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312in" text:min-label-width="0.25in"/>
        <style:text-properties style:font-name="Calibri"/>
      </text:list-level-style-bullet>
      <text:list-level-style-bullet text:level="2" text:style-name="WW_CharLFO5LVL2" text:bullet-char="o">
        <style:list-level-properties text:space-before="0.5312in" text:min-label-width="0.25in"/>
        <style:text-properties style:font-name="Courier New"/>
      </text:list-level-style-bullet>
      <text:list-level-style-bullet text:level="3" text:style-name="WW_CharLFO5LVL3" text:bullet-char="">
        <style:list-level-properties text:space-before="1.0312in" text:min-label-width="0.25in"/>
        <style:text-properties style:font-name="Wingdings"/>
      </text:list-level-style-bullet>
      <text:list-level-style-bullet text:level="4" text:style-name="WW_CharLFO5LVL4" text:bullet-char="">
        <style:list-level-properties text:space-before="1.5312in" text:min-label-width="0.25in"/>
        <style:text-properties style:font-name="Symbol"/>
      </text:list-level-style-bullet>
      <text:list-level-style-bullet text:level="5" text:style-name="WW_CharLFO5LVL5" text:bullet-char="o">
        <style:list-level-properties text:space-before="2.0312in" text:min-label-width="0.25in"/>
        <style:text-properties style:font-name="Courier New"/>
      </text:list-level-style-bullet>
      <text:list-level-style-bullet text:level="6" text:style-name="WW_CharLFO5LVL6" text:bullet-char="">
        <style:list-level-properties text:space-before="2.5312in" text:min-label-width="0.25in"/>
        <style:text-properties style:font-name="Wingdings"/>
      </text:list-level-style-bullet>
      <text:list-level-style-bullet text:level="7" text:style-name="WW_CharLFO5LVL7" text:bullet-char="">
        <style:list-level-properties text:space-before="3.0312in" text:min-label-width="0.25in"/>
        <style:text-properties style:font-name="Symbol"/>
      </text:list-level-style-bullet>
      <text:list-level-style-bullet text:level="8" text:style-name="WW_CharLFO5LVL8" text:bullet-char="o">
        <style:list-level-properties text:space-before="3.5312in" text:min-label-width="0.25in"/>
        <style:text-properties style:font-name="Courier New"/>
      </text:list-level-style-bullet>
      <text:list-level-style-bullet text:level="9" text:style-name="WW_CharLFO5LVL9" text:bullet-char="">
        <style:list-level-properties text:space-before="4.03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312in" text:min-label-width="0.25in"/>
        <style:text-properties style:font-name="Calibri"/>
      </text:list-level-style-bullet>
      <text:list-level-style-bullet text:level="2" text:style-name="WW_CharLFO18LVL2" text:bullet-char="o">
        <style:list-level-properties text:space-before="0.5312in" text:min-label-width="0.25in"/>
        <style:text-properties style:font-name="Courier New"/>
      </text:list-level-style-bullet>
      <text:list-level-style-bullet text:level="3" text:style-name="WW_CharLFO18LVL3" text:bullet-char="">
        <style:list-level-properties text:space-before="1.0312in" text:min-label-width="0.25in"/>
        <style:text-properties style:font-name="Wingdings"/>
      </text:list-level-style-bullet>
      <text:list-level-style-bullet text:level="4" text:style-name="WW_CharLFO18LVL4" text:bullet-char="">
        <style:list-level-properties text:space-before="1.5312in" text:min-label-width="0.25in"/>
        <style:text-properties style:font-name="Symbol"/>
      </text:list-level-style-bullet>
      <text:list-level-style-bullet text:level="5" text:style-name="WW_CharLFO18LVL5" text:bullet-char="o">
        <style:list-level-properties text:space-before="2.0312in" text:min-label-width="0.25in"/>
        <style:text-properties style:font-name="Courier New"/>
      </text:list-level-style-bullet>
      <text:list-level-style-bullet text:level="6" text:style-name="WW_CharLFO18LVL6" text:bullet-char="">
        <style:list-level-properties text:space-before="2.5312in" text:min-label-width="0.25in"/>
        <style:text-properties style:font-name="Wingdings"/>
      </text:list-level-style-bullet>
      <text:list-level-style-bullet text:level="7" text:style-name="WW_CharLFO18LVL7" text:bullet-char="">
        <style:list-level-properties text:space-before="3.0312in" text:min-label-width="0.25in"/>
        <style:text-properties style:font-name="Symbol"/>
      </text:list-level-style-bullet>
      <text:list-level-style-bullet text:level="8" text:style-name="WW_CharLFO18LVL8" text:bullet-char="o">
        <style:list-level-properties text:space-before="3.5312in" text:min-label-width="0.25in"/>
        <style:text-properties style:font-name="Courier New"/>
      </text:list-level-style-bullet>
      <text:list-level-style-bullet text:level="9" text:style-name="WW_CharLFO18LVL9" text:bullet-char="">
        <style:list-level-properties text:space-before="4.0312in" text:min-label-width="0.25in"/>
        <style:text-properties style:font-name="Wingdings"/>
      </text:list-level-style-bullet>
    </text:list-style>
    <text:list-style style:name="LFO19">
      <text:list-level-style-bullet text:level="1" text:style-name="WW_CharLFO19LVL1" text:bullet-char="-">
        <style:list-level-properties text:space-before="0.0312in" text:min-label-width="0.25in"/>
        <style:text-properties style:font-name="Calibri"/>
      </text:list-level-style-bullet>
      <text:list-level-style-bullet text:level="2" text:style-name="WW_CharLFO19LVL2" text:bullet-char="o">
        <style:list-level-properties text:space-before="0.5312in" text:min-label-width="0.25in"/>
        <style:text-properties style:font-name="Courier New"/>
      </text:list-level-style-bullet>
      <text:list-level-style-bullet text:level="3" text:style-name="WW_CharLFO19LVL3" text:bullet-char="">
        <style:list-level-properties text:space-before="1.0312in" text:min-label-width="0.25in"/>
        <style:text-properties style:font-name="Wingdings"/>
      </text:list-level-style-bullet>
      <text:list-level-style-bullet text:level="4" text:style-name="WW_CharLFO19LVL4" text:bullet-char="">
        <style:list-level-properties text:space-before="1.5312in" text:min-label-width="0.25in"/>
        <style:text-properties style:font-name="Symbol"/>
      </text:list-level-style-bullet>
      <text:list-level-style-bullet text:level="5" text:style-name="WW_CharLFO19LVL5" text:bullet-char="o">
        <style:list-level-properties text:space-before="2.0312in" text:min-label-width="0.25in"/>
        <style:text-properties style:font-name="Courier New"/>
      </text:list-level-style-bullet>
      <text:list-level-style-bullet text:level="6" text:style-name="WW_CharLFO19LVL6" text:bullet-char="">
        <style:list-level-properties text:space-before="2.5312in" text:min-label-width="0.25in"/>
        <style:text-properties style:font-name="Wingdings"/>
      </text:list-level-style-bullet>
      <text:list-level-style-bullet text:level="7" text:style-name="WW_CharLFO19LVL7" text:bullet-char="">
        <style:list-level-properties text:space-before="3.0312in" text:min-label-width="0.25in"/>
        <style:text-properties style:font-name="Symbol"/>
      </text:list-level-style-bullet>
      <text:list-level-style-bullet text:level="8" text:style-name="WW_CharLFO19LVL8" text:bullet-char="o">
        <style:list-level-properties text:space-before="3.5312in" text:min-label-width="0.25in"/>
        <style:text-properties style:font-name="Courier New"/>
      </text:list-level-style-bullet>
      <text:list-level-style-bullet text:level="9" text:style-name="WW_CharLFO19LVL9" text:bullet-char="">
        <style:list-level-properties text:space-before="4.0312in" text:min-label-width="0.25in"/>
        <style:text-properties style:font-name="Wingdings"/>
      </text:list-level-style-bullet>
    </text:list-style>
    <text:list-style style:name="LFO20">
      <text:list-level-style-bullet text:level="1" text:style-name="WW_CharLFO20LVL1" text:bullet-char="-">
        <style:list-level-properties text:space-before="0.0312in" text:min-label-width="0.25in"/>
        <style:text-properties style:font-name="Calibri"/>
      </text:list-level-style-bullet>
      <text:list-level-style-bullet text:level="2" text:style-name="WW_CharLFO20LVL2" text:bullet-char="o">
        <style:list-level-properties text:space-before="0.5312in" text:min-label-width="0.25in"/>
        <style:text-properties style:font-name="Courier New"/>
      </text:list-level-style-bullet>
      <text:list-level-style-bullet text:level="3" text:style-name="WW_CharLFO20LVL3" text:bullet-char="">
        <style:list-level-properties text:space-before="1.0312in" text:min-label-width="0.25in"/>
        <style:text-properties style:font-name="Wingdings"/>
      </text:list-level-style-bullet>
      <text:list-level-style-bullet text:level="4" text:style-name="WW_CharLFO20LVL4" text:bullet-char="">
        <style:list-level-properties text:space-before="1.5312in" text:min-label-width="0.25in"/>
        <style:text-properties style:font-name="Symbol"/>
      </text:list-level-style-bullet>
      <text:list-level-style-bullet text:level="5" text:style-name="WW_CharLFO20LVL5" text:bullet-char="o">
        <style:list-level-properties text:space-before="2.0312in" text:min-label-width="0.25in"/>
        <style:text-properties style:font-name="Courier New"/>
      </text:list-level-style-bullet>
      <text:list-level-style-bullet text:level="6" text:style-name="WW_CharLFO20LVL6" text:bullet-char="">
        <style:list-level-properties text:space-before="2.5312in" text:min-label-width="0.25in"/>
        <style:text-properties style:font-name="Wingdings"/>
      </text:list-level-style-bullet>
      <text:list-level-style-bullet text:level="7" text:style-name="WW_CharLFO20LVL7" text:bullet-char="">
        <style:list-level-properties text:space-before="3.0312in" text:min-label-width="0.25in"/>
        <style:text-properties style:font-name="Symbol"/>
      </text:list-level-style-bullet>
      <text:list-level-style-bullet text:level="8" text:style-name="WW_CharLFO20LVL8" text:bullet-char="o">
        <style:list-level-properties text:space-before="3.5312in" text:min-label-width="0.25in"/>
        <style:text-properties style:font-name="Courier New"/>
      </text:list-level-style-bullet>
      <text:list-level-style-bullet text:level="9" text:style-name="WW_CharLFO20LVL9" text:bullet-char="">
        <style:list-level-properties text:space-before="4.0312in" text:min-label-width="0.25in"/>
        <style:text-properties style:font-name="Wingdings"/>
      </text:list-level-style-bullet>
    </text:list-style>
    <text:list-style style:name="LFO21">
      <text:list-level-style-bullet text:level="1" text:style-name="WW_CharLFO21LVL1" text:bullet-char="-">
        <style:list-level-properties text:space-before="0.0312in" text:min-label-width="0.25in"/>
        <style:text-properties style:font-name="Calibri"/>
      </text:list-level-style-bullet>
      <text:list-level-style-bullet text:level="2" text:style-name="WW_CharLFO21LVL2" text:bullet-char="o">
        <style:list-level-properties text:space-before="0.5312in" text:min-label-width="0.25in"/>
        <style:text-properties style:font-name="Courier New"/>
      </text:list-level-style-bullet>
      <text:list-level-style-bullet text:level="3" text:style-name="WW_CharLFO21LVL3" text:bullet-char="">
        <style:list-level-properties text:space-before="1.0312in" text:min-label-width="0.25in"/>
        <style:text-properties style:font-name="Wingdings"/>
      </text:list-level-style-bullet>
      <text:list-level-style-bullet text:level="4" text:style-name="WW_CharLFO21LVL4" text:bullet-char="">
        <style:list-level-properties text:space-before="1.5312in" text:min-label-width="0.25in"/>
        <style:text-properties style:font-name="Symbol"/>
      </text:list-level-style-bullet>
      <text:list-level-style-bullet text:level="5" text:style-name="WW_CharLFO21LVL5" text:bullet-char="o">
        <style:list-level-properties text:space-before="2.0312in" text:min-label-width="0.25in"/>
        <style:text-properties style:font-name="Courier New"/>
      </text:list-level-style-bullet>
      <text:list-level-style-bullet text:level="6" text:style-name="WW_CharLFO21LVL6" text:bullet-char="">
        <style:list-level-properties text:space-before="2.5312in" text:min-label-width="0.25in"/>
        <style:text-properties style:font-name="Wingdings"/>
      </text:list-level-style-bullet>
      <text:list-level-style-bullet text:level="7" text:style-name="WW_CharLFO21LVL7" text:bullet-char="">
        <style:list-level-properties text:space-before="3.0312in" text:min-label-width="0.25in"/>
        <style:text-properties style:font-name="Symbol"/>
      </text:list-level-style-bullet>
      <text:list-level-style-bullet text:level="8" text:style-name="WW_CharLFO21LVL8" text:bullet-char="o">
        <style:list-level-properties text:space-before="3.5312in" text:min-label-width="0.25in"/>
        <style:text-properties style:font-name="Courier New"/>
      </text:list-level-style-bullet>
      <text:list-level-style-bullet text:level="9" text:style-name="WW_CharLFO21LVL9" text:bullet-char="">
        <style:list-level-properties text:space-before="4.0312in" text:min-label-width="0.25in"/>
        <style:text-properties style:font-name="Wingdings"/>
      </text:list-level-style-bullet>
    </text:list-style>
    <style:style style:name="P1" style:parent-style-name="Normal" style:master-page-name="MP0" style:family="paragraph">
      <style:paragraph-properties fo:break-before="page"/>
      <style:text-properties fo:font-size="18pt" style:font-size-asian="18pt"/>
    </style:style>
    <style:style style:name="P2" style:parent-style-name="Normal" style:family="paragraph">
      <style:text-properties fo:font-size="18pt" style:font-size-asian="18pt"/>
    </style:style>
    <style:style style:name="P3" style:parent-style-name="Normal" style:family="paragraph">
      <style:text-properties fo:font-size="18pt" style:font-size-asian="18pt"/>
    </style:style>
    <style:style style:name="P4" style:parent-style-name="Normal" style:family="paragraph">
      <style:text-properties fo:font-size="18pt" style:font-size-asian="18pt"/>
    </style:style>
    <style:style style:name="P5" style:parent-style-name="Normal" style:family="paragraph">
      <style:text-properties fo:font-size="18pt" style:font-size-asian="18pt"/>
    </style:style>
    <style:style style:name="P6" style:parent-style-name="Normal" style:family="paragraph">
      <style:text-properties fo:font-size="18pt" style:font-size-asian="18pt"/>
    </style:style>
    <style:style style:name="P7" style:parent-style-name="Normal" style:family="paragraph">
      <style:text-properties fo:font-size="18pt" style:font-size-asian="18pt"/>
    </style:style>
    <style:style style:name="P8" style:parent-style-name="Normal" style:family="paragraph">
      <style:text-properties fo:font-size="18pt" style:font-size-asian="18pt"/>
    </style:style>
    <style:style style:name="P9" style:parent-style-name="Normal" style:family="paragraph">
      <style:text-properties fo:font-size="18pt" style:font-size-asian="18pt"/>
    </style:style>
    <style:style style:name="P10" style:parent-style-name="Normal" style:family="paragraph">
      <style:text-properties fo:font-size="18pt" style:font-size-asian="18pt"/>
    </style:style>
    <style:style style:name="P11" style:parent-style-name="Normal" style:family="paragraph">
      <style:text-properties fo:font-size="18pt" style:font-size-asian="18pt"/>
    </style:style>
    <style:style style:name="P12" style:parent-style-name="Normal" style:family="paragraph">
      <style:text-properties fo:font-size="18pt" style:font-size-asian="18pt"/>
    </style:style>
    <style:style style:name="P13" style:parent-style-name="Normal" style:family="paragraph">
      <style:text-properties fo:font-size="18pt" style:font-size-asian="18pt"/>
    </style:style>
    <style:style style:name="P14" style:parent-style-name="Normal" style:family="paragraph">
      <style:text-properties fo:font-size="18pt" style:font-size-asian="18pt"/>
    </style:style>
    <style:style style:name="P15" style:parent-style-name="Normal" style:family="paragraph">
      <style:text-properties fo:font-size="18pt" style:font-size-asian="18pt"/>
    </style:style>
    <style:style style:name="P16" style:parent-style-name="Normal" style:family="paragraph">
      <style:text-properties fo:font-size="18pt" style:font-size-asian="18pt"/>
    </style:style>
    <style:style style:name="P17" style:parent-style-name="Normal" style:family="paragraph">
      <style:text-properties fo:font-size="18pt" style:font-size-asian="18pt"/>
    </style:style>
    <style:style style:name="P18" style:parent-style-name="Normal" style:family="paragraph">
      <style:text-properties fo:font-size="18pt" style:font-size-asian="18pt"/>
    </style:style>
    <style:style style:name="P19" style:parent-style-name="Paragraphedeliste" style:family="paragraph">
      <style:text-properties fo:font-size="18pt" style:font-size-asian="18pt"/>
    </style:style>
    <style:style style:name="P20" style:parent-style-name="Normal" style:family="paragraph">
      <style:text-properties fo:font-size="18pt" style:font-size-asian="18pt"/>
    </style:style>
    <style:style style:name="P21" style:parent-style-name="Normal" style:family="paragraph">
      <style:text-properties fo:font-size="18pt" style:font-size-asian="18pt"/>
    </style:style>
    <style:style style:name="P22" style:parent-style-name="Normal" style:family="paragraph">
      <style:text-properties fo:font-size="18pt" style:font-size-asian="18pt"/>
    </style:style>
    <style:style style:name="P23" style:parent-style-name="Normal" style:family="paragraph">
      <style:text-properties fo:font-size="18pt" style:font-size-asian="18pt"/>
    </style:style>
    <style:style style:name="P24" style:parent-style-name="Normal" style:family="paragraph">
      <style:text-properties fo:font-size="18pt" style:font-size-asian="18pt"/>
    </style:style>
    <style:style style:name="P25" style:parent-style-name="Normal" style:family="paragraph">
      <style:text-properties fo:font-size="18pt" style:font-size-asian="18pt"/>
    </style:style>
    <style:style style:name="P26" style:parent-style-name="Normal" style:family="paragraph">
      <style:text-properties fo:font-size="18pt" style:font-size-asian="18pt"/>
    </style:style>
    <style:style style:name="P27" style:parent-style-name="Normal" style:family="paragraph">
      <style:text-properties fo:font-size="18pt" style:font-size-asian="18pt"/>
    </style:style>
    <style:style style:name="P28" style:parent-style-name="Paragraphedeliste" style:family="paragraph">
      <style:text-properties fo:font-size="18pt" style:font-size-asian="18pt"/>
    </style:style>
    <style:style style:name="P29" style:parent-style-name="Paragraphedeliste" style:family="paragraph">
      <style:text-properties fo:font-size="18pt" style:font-size-asian="18pt"/>
    </style:style>
    <style:style style:name="P30" style:parent-style-name="Paragraphedeliste" style:family="paragraph">
      <style:text-properties fo:font-size="18pt" style:font-size-asian="18pt"/>
    </style:style>
    <style:style style:name="P31" style:parent-style-name="Paragraphedeliste" style:family="paragraph">
      <style:text-properties fo:font-size="18pt" style:font-size-asian="18pt"/>
    </style:style>
    <style:style style:name="P32" style:parent-style-name="Normal" style:family="paragraph">
      <style:text-properties fo:font-size="18pt" style:font-size-asian="18pt"/>
    </style:style>
    <style:style style:name="P33" style:parent-style-name="Normal" style:family="paragraph">
      <style:text-properties fo:font-size="18pt" style:font-size-asian="18pt"/>
    </style:style>
    <style:style style:name="P34" style:parent-style-name="Paragraphedeliste" style:family="paragraph">
      <style:text-properties fo:font-size="18pt" style:font-size-asian="18pt"/>
    </style:style>
    <style:style style:name="P35" style:parent-style-name="Normal" style:family="paragraph">
      <style:text-properties fo:font-size="18pt" style:font-size-asian="18pt"/>
    </style:style>
    <style:style style:name="P36" style:parent-style-name="Normal" style:family="paragraph">
      <style:text-properties fo:font-size="18pt" style:font-size-asian="18pt"/>
    </style:style>
    <style:style style:name="P37" style:parent-style-name="Normal" style:family="paragraph">
      <style:text-properties fo:font-size="18pt" style:font-size-asian="18pt"/>
    </style:style>
    <style:style style:name="P38" style:parent-style-name="Normal" style:family="paragraph">
      <style:text-properties fo:font-size="18pt" style:font-size-asian="18pt"/>
    </style:style>
    <style:style style:name="P39" style:parent-style-name="Normal" style:family="paragraph">
      <style:text-properties fo:font-size="18pt" style:font-size-asian="18pt"/>
    </style:style>
    <style:style style:name="P40" style:parent-style-name="Normal" style:family="paragraph">
      <style:text-properties fo:font-size="18pt" style:font-size-asian="18pt"/>
    </style:style>
    <style:style style:name="P41" style:parent-style-name="Normal" style:family="paragraph">
      <style:text-properties fo:font-size="18pt" style:font-size-asian="18pt"/>
    </style:style>
    <style:style style:name="P42" style:parent-style-name="Normal" style:family="paragraph">
      <style:text-properties fo:font-size="18pt" style:font-size-asian="18pt"/>
    </style:style>
    <style:style style:name="P43" style:parent-style-name="Normal" style:family="paragraph">
      <style:text-properties fo:font-size="18pt" style:font-size-asian="18pt"/>
    </style:style>
    <style:style style:name="P44" style:parent-style-name="Paragraphedeliste" style:family="paragraph">
      <style:text-properties fo:font-size="18pt" style:font-size-asian="18pt"/>
    </style:style>
    <style:style style:name="P45" style:parent-style-name="Normal" style:family="paragraph">
      <style:text-properties fo:font-size="18pt" style:font-size-asian="18pt"/>
    </style:style>
    <style:style style:name="P46" style:parent-style-name="Normal" style:family="paragraph">
      <style:text-properties fo:font-size="18pt" style:font-size-asian="18pt"/>
    </style:style>
    <style:style style:name="P47" style:parent-style-name="Normal" style:family="paragraph">
      <style:text-properties fo:font-size="18pt" style:font-size-asian="18pt"/>
    </style:style>
    <style:style style:name="P48" style:parent-style-name="Normal" style:family="paragraph">
      <style:text-properties fo:font-size="18pt" style:font-size-asian="18pt"/>
    </style:style>
    <style:style style:name="P49" style:parent-style-name="Normal" style:family="paragraph">
      <style:text-properties fo:font-size="18pt" style:font-size-asian="18pt"/>
    </style:style>
    <style:style style:name="P50" style:parent-style-name="Normal" style:family="paragraph">
      <style:text-properties fo:font-size="18pt" style:font-size-asian="18pt"/>
    </style:style>
    <style:style style:name="P51" style:parent-style-name="Paragraphedeliste" style:family="paragraph">
      <style:text-properties fo:font-size="18pt" style:font-size-asian="18pt"/>
    </style:style>
    <style:style style:name="P52" style:parent-style-name="Paragraphedeliste" style:family="paragraph">
      <style:text-properties fo:font-size="18pt" style:font-size-asian="18pt"/>
    </style:style>
    <style:style style:name="P53" style:parent-style-name="Paragraphedeliste" style:family="paragraph">
      <style:text-properties fo:font-size="18pt" style:font-size-asian="18pt"/>
    </style:style>
    <style:style style:name="P54" style:parent-style-name="Normal" style:family="paragraph">
      <style:text-properties fo:font-size="18pt" style:font-size-asian="18pt"/>
    </style:style>
    <style:style style:name="P55" style:parent-style-name="Normal" style:family="paragraph">
      <style:text-properties fo:font-size="18pt" style:font-size-asian="18pt"/>
    </style:style>
    <style:style style:name="P56" style:parent-style-name="Normal" style:family="paragraph">
      <style:text-properties fo:font-size="18pt" style:font-size-asian="18pt"/>
    </style:style>
    <style:style style:name="P57" style:parent-style-name="Normal" style:family="paragraph">
      <style:text-properties fo:font-size="18pt" style:font-size-asian="18pt"/>
    </style:style>
    <style:style style:name="P58" style:parent-style-name="Normal" style:family="paragraph">
      <style:text-properties fo:font-size="18pt" style:font-size-asian="18pt"/>
    </style:style>
    <style:style style:name="P59" style:parent-style-name="Normal" style:family="paragraph">
      <style:text-properties fo:font-size="18pt" style:font-size-asian="18pt"/>
    </style:style>
    <style:style style:name="P60" style:parent-style-name="Normal" style:family="paragraph">
      <style:text-properties fo:font-size="18pt" style:font-size-asian="18pt"/>
    </style:style>
    <style:style style:name="P61" style:parent-style-name="Normal" style:family="paragraph">
      <style:text-properties fo:font-size="18pt" style:font-size-asian="18pt"/>
    </style:style>
    <style:style style:name="P62" style:parent-style-name="Normal" style:family="paragraph">
      <style:text-properties fo:font-size="18pt" style:font-size-asian="18pt"/>
    </style:style>
    <style:style style:name="P63" style:parent-style-name="Normal" style:family="paragraph">
      <style:text-properties fo:font-size="18pt" style:font-size-asian="18pt"/>
    </style:style>
    <style:style style:name="P64" style:parent-style-name="Paragraphedeliste" style:family="paragraph">
      <style:text-properties fo:font-size="18pt" style:font-size-asian="18pt"/>
    </style:style>
    <style:style style:name="P65" style:parent-style-name="Normal" style:family="paragraph">
      <style:text-properties fo:font-size="18pt" style:font-size-asian="18pt"/>
    </style:style>
    <style:style style:name="P66" style:parent-style-name="Normal" style:family="paragraph">
      <style:text-properties fo:font-size="18pt" style:font-size-asian="18pt"/>
    </style:style>
    <style:style style:name="P67" style:parent-style-name="Normal" style:family="paragraph">
      <style:text-properties fo:font-size="18pt" style:font-size-asian="18pt"/>
    </style:style>
    <style:style style:name="P68" style:parent-style-name="Normal" style:family="paragraph">
      <style:text-properties fo:font-size="18pt" style:font-size-asian="18pt"/>
    </style:style>
    <style:style style:name="P69" style:parent-style-name="Normal" style:family="paragraph">
      <style:text-properties fo:font-size="18pt" style:font-size-asian="18pt"/>
    </style:style>
    <style:style style:name="P70" style:parent-style-name="Normal" style:family="paragraph">
      <style:text-properties fo:font-size="18pt" style:font-size-asian="18pt"/>
    </style:style>
    <style:style style:name="P71" style:parent-style-name="Normal" style:family="paragraph">
      <style:text-properties fo:font-size="18pt" style:font-size-asian="18pt"/>
    </style:style>
    <style:style style:name="P72" style:parent-style-name="Normal" style:family="paragraph">
      <style:text-properties fo:font-size="18pt" style:font-size-asian="18pt"/>
    </style:style>
    <style:style style:name="P73" style:parent-style-name="Normal" style:family="paragraph">
      <style:text-properties fo:font-size="18pt" style:font-size-asian="18pt"/>
    </style:style>
    <style:style style:name="P74" style:parent-style-name="Normal" style:family="paragraph">
      <style:text-properties fo:font-size="18pt" style:font-size-asian="18pt"/>
    </style:style>
    <style:style style:name="P75" style:parent-style-name="Normal" style:family="paragraph">
      <style:text-properties fo:font-size="18pt" style:font-size-asian="18pt"/>
    </style:style>
    <style:style style:name="P76" style:parent-style-name="Paragraphedeliste" style:family="paragraph">
      <style:text-properties fo:font-size="18pt" style:font-size-asian="18pt"/>
    </style:style>
    <style:style style:name="P77" style:parent-style-name="Paragraphedeliste" style:family="paragraph">
      <style:text-properties fo:font-size="18pt" style:font-size-asian="18pt"/>
    </style:style>
    <style:style style:name="P78" style:parent-style-name="Paragraphedeliste" style:family="paragraph">
      <style:text-properties fo:font-size="18pt" style:font-size-asian="18pt"/>
    </style:style>
    <style:style style:name="P79" style:parent-style-name="Normal" style:family="paragraph">
      <style:text-properties fo:font-size="18pt" style:font-size-asian="18pt"/>
    </style:style>
    <style:style style:name="P80" style:parent-style-name="Normal" style:family="paragraph">
      <style:text-properties fo:font-size="18pt" style:font-size-asian="18pt"/>
    </style:style>
    <style:style style:name="P81" style:parent-style-name="Normal" style:family="paragraph">
      <style:text-properties fo:font-size="18pt" style:font-size-asian="18pt"/>
    </style:style>
    <style:style style:name="P82" style:parent-style-name="Paragraphedeliste" style:family="paragraph">
      <style:text-properties fo:font-size="18pt" style:font-size-asian="18pt"/>
    </style:style>
    <style:style style:name="P83" style:parent-style-name="Paragraphedeliste" style:family="paragraph">
      <style:text-properties fo:font-size="18pt" style:font-size-asian="18pt"/>
    </style:style>
    <style:style style:name="P84" style:parent-style-name="Normal" style:family="paragraph">
      <style:text-properties fo:font-size="18pt" style:font-size-asian="18pt"/>
    </style:style>
    <style:style style:name="P85" style:parent-style-name="Normal" style:family="paragraph">
      <style:text-properties fo:font-size="18pt" style:font-size-asian="18pt"/>
    </style:style>
    <style:style style:name="P86" style:parent-style-name="Normal" style:family="paragraph">
      <style:text-properties fo:font-size="18pt" style:font-size-asian="18pt"/>
    </style:style>
    <style:style style:name="P87" style:parent-style-name="Normal" style:family="paragraph">
      <style:text-properties fo:font-size="18pt" style:font-size-asian="18pt"/>
    </style:style>
    <style:style style:name="P88" style:parent-style-name="Normal" style:family="paragraph">
      <style:text-properties fo:font-size="18pt" style:font-size-asian="18pt"/>
    </style:style>
    <style:style style:name="P89" style:parent-style-name="Normal" style:family="paragraph">
      <style:text-properties fo:font-size="18pt" style:font-size-asian="18pt"/>
    </style:style>
    <style:style style:name="P90" style:parent-style-name="Normal" style:family="paragraph">
      <style:text-properties fo:font-size="18pt" style:font-size-asian="18pt"/>
    </style:style>
    <style:style style:name="P91" style:parent-style-name="Normal" style:family="paragraph">
      <style:text-properties fo:font-size="18pt" style:font-size-asian="18pt"/>
    </style:style>
    <style:style style:name="P92" style:parent-style-name="Normal" style:family="paragraph">
      <style:text-properties fo:font-size="18pt" style:font-size-asian="18pt"/>
    </style:style>
    <style:style style:name="P93" style:parent-style-name="Normal" style:family="paragraph">
      <style:text-properties fo:font-size="18pt" style:font-size-asian="18pt"/>
    </style:style>
    <style:style style:name="P94" style:parent-style-name="Normal" style:family="paragraph">
      <style:text-properties fo:font-size="18pt" style:font-size-asian="18pt"/>
    </style:style>
    <style:style style:name="P95" style:parent-style-name="Normal" style:family="paragraph">
      <style:text-properties fo:font-size="18pt" style:font-size-asian="18pt"/>
    </style:style>
    <style:style style:name="P96" style:parent-style-name="Normal" style:family="paragraph">
      <style:text-properties fo:font-size="18pt" style:font-size-asian="18pt"/>
    </style:style>
    <style:style style:name="P97" style:parent-style-name="Normal" style:family="paragraph">
      <style:text-properties fo:font-size="18pt" style:font-size-asian="18pt"/>
    </style:style>
    <style:style style:name="P98" style:parent-style-name="Paragraphedeliste" style:family="paragraph">
      <style:text-properties fo:font-size="18pt" style:font-size-asian="18pt"/>
    </style:style>
    <style:style style:name="P99" style:parent-style-name="Paragraphedeliste" style:family="paragraph">
      <style:text-properties fo:font-size="18pt" style:font-size-asian="18pt"/>
    </style:style>
    <style:style style:name="P100" style:parent-style-name="Paragraphedeliste" style:family="paragraph">
      <style:text-properties fo:font-size="18pt" style:font-size-asian="18pt"/>
    </style:style>
    <style:style style:name="P101" style:parent-style-name="Normal" style:family="paragraph">
      <style:text-properties fo:font-size="18pt" style:font-size-asian="18pt"/>
    </style:style>
    <style:style style:name="P102" style:parent-style-name="Paragraphedeliste" style:family="paragraph">
      <style:text-properties fo:font-size="18pt" style:font-size-asian="18pt"/>
    </style:style>
    <style:style style:name="P103" style:parent-style-name="Paragraphedeliste" style:family="paragraph">
      <style:text-properties fo:font-size="18pt" style:font-size-asian="18pt"/>
    </style:style>
    <style:style style:name="P104" style:parent-style-name="Paragraphedeliste" style:family="paragraph">
      <style:text-properties fo:font-size="18pt" style:font-size-asian="18pt"/>
    </style:style>
    <style:style style:name="P105" style:parent-style-name="Normal" style:family="paragraph">
      <style:text-properties fo:font-size="18pt" style:font-size-asian="18pt"/>
    </style:style>
    <style:style style:name="P106" style:parent-style-name="Normal" style:family="paragraph">
      <style:text-properties fo:font-size="18pt" style:font-size-asian="18pt"/>
    </style:style>
    <style:style style:name="P107" style:parent-style-name="Normal" style:family="paragraph">
      <style:text-properties fo:font-size="18pt" style:font-size-asian="18pt"/>
    </style:style>
    <style:style style:name="P108" style:parent-style-name="Normal" style:family="paragraph">
      <style:text-properties fo:font-size="18pt" style:font-size-asian="18pt"/>
    </style:style>
    <style:style style:name="P109" style:parent-style-name="Normal" style:family="paragraph">
      <style:text-properties fo:font-size="18pt" style:font-size-asian="18pt"/>
    </style:style>
    <style:style style:name="P110" style:parent-style-name="Normal" style:family="paragraph">
      <style:text-properties fo:font-size="18pt" style:font-size-asian="18pt"/>
    </style:style>
    <style:style style:name="P111" style:parent-style-name="Normal" style:family="paragraph">
      <style:text-properties fo:font-size="18pt" style:font-size-asian="18pt"/>
    </style:style>
    <style:style style:name="P112" style:parent-style-name="Normal" style:family="paragraph">
      <style:text-properties fo:font-size="18pt" style:font-size-asian="18pt"/>
    </style:style>
    <style:style style:name="P113" style:parent-style-name="Normal" style:family="paragraph">
      <style:text-properties fo:font-size="18pt" style:font-size-asian="18pt"/>
    </style:style>
    <style:style style:name="P114" style:parent-style-name="Normal" style:family="paragraph">
      <style:text-properties fo:font-size="18pt" style:font-size-asian="18pt"/>
    </style:style>
    <style:style style:name="P115" style:parent-style-name="Paragraphedeliste" style:family="paragraph">
      <style:text-properties fo:font-size="18pt" style:font-size-asian="18pt"/>
    </style:style>
    <style:style style:name="P116" style:parent-style-name="Paragraphedeliste" style:family="paragraph">
      <style:text-properties fo:font-size="18pt" style:font-size-asian="18pt"/>
    </style:style>
    <style:style style:name="P117" style:parent-style-name="Normal" style:family="paragraph">
      <style:text-properties fo:font-size="18pt" style:font-size-asian="18pt"/>
    </style:style>
    <style:style style:name="P118" style:parent-style-name="Normal" style:family="paragraph">
      <style:text-properties fo:font-size="18pt" style:font-size-asian="18pt"/>
    </style:style>
    <style:style style:name="P119" style:parent-style-name="Normal" style:family="paragraph">
      <style:text-properties fo:font-size="18pt" style:font-size-asian="18pt"/>
    </style:style>
    <style:style style:name="P120" style:parent-style-name="Normal" style:family="paragraph">
      <style:text-properties fo:font-size="18pt" style:font-size-asian="18pt"/>
    </style:style>
    <style:style style:name="P121" style:parent-style-name="Normal" style:family="paragraph">
      <style:text-properties fo:font-size="18pt" style:font-size-asian="18pt"/>
    </style:style>
    <style:style style:name="P122" style:parent-style-name="Paragraphedeliste" style:family="paragraph">
      <style:text-properties fo:font-size="18pt" style:font-size-asian="18pt"/>
    </style:style>
    <style:style style:name="P123" style:parent-style-name="Normal" style:family="paragraph">
      <style:text-properties fo:font-size="18pt" style:font-size-asian="18pt"/>
    </style:style>
    <style:style style:name="P124" style:parent-style-name="Normal" style:family="paragraph">
      <style:text-properties fo:font-size="18pt" style:font-size-asian="18pt"/>
    </style:style>
    <style:style style:name="P125" style:parent-style-name="Normal" style:family="paragraph">
      <style:text-properties fo:font-size="18pt" style:font-size-asian="18pt"/>
    </style:style>
    <style:style style:name="P126" style:parent-style-name="Normal" style:family="paragraph">
      <style:text-properties fo:font-size="18pt" style:font-size-asian="18pt"/>
    </style:style>
    <style:style style:name="P127" style:parent-style-name="Paragraphedeliste" style:family="paragraph">
      <style:text-properties fo:font-size="18pt" style:font-size-asian="18pt"/>
    </style:style>
    <style:style style:name="P128" style:parent-style-name="Paragraphedeliste" style:family="paragraph">
      <style:text-properties fo:font-size="18pt" style:font-size-asian="18pt"/>
    </style:style>
    <style:style style:name="P129" style:parent-style-name="Paragraphedeliste" style:family="paragraph">
      <style:text-properties fo:font-size="18pt" style:font-size-asian="18pt"/>
    </style:style>
    <style:style style:name="P130" style:parent-style-name="Paragraphedeliste" style:family="paragraph">
      <style:text-properties fo:font-size="18pt" style:font-size-asian="18pt"/>
    </style:style>
    <style:style style:name="P131" style:parent-style-name="Normal" style:family="paragraph">
      <style:text-properties fo:font-size="18pt" style:font-size-asian="18pt"/>
    </style:style>
    <style:style style:name="P132" style:parent-style-name="Paragraphedeliste" style:family="paragraph">
      <style:text-properties fo:font-size="18pt" style:font-size-asian="18pt"/>
    </style:style>
    <style:style style:name="P133" style:parent-style-name="Paragraphedeliste" style:family="paragraph">
      <style:text-properties fo:font-size="18pt" style:font-size-asian="18pt"/>
    </style:style>
    <style:style style:name="P134" style:parent-style-name="Paragraphedeliste" style:family="paragraph">
      <style:text-properties fo:font-size="18pt" style:font-size-asian="18pt"/>
    </style:style>
    <style:style style:name="P135" style:parent-style-name="Paragraphedeliste" style:family="paragraph">
      <style:text-properties fo:font-size="18pt" style:font-size-asian="18pt"/>
    </style:style>
    <style:style style:name="P136" style:parent-style-name="Normal" style:family="paragraph">
      <style:text-properties fo:font-size="18pt" style:font-size-asian="18pt"/>
    </style:style>
    <style:style style:name="P137" style:parent-style-name="Normal" style:family="paragraph">
      <style:text-properties fo:font-size="18pt" style:font-size-asian="18pt"/>
    </style:style>
    <style:style style:name="P138" style:parent-style-name="Paragraphedeliste" style:family="paragraph">
      <style:text-properties fo:font-size="18pt" style:font-size-asian="18pt"/>
    </style:style>
    <style:style style:name="P139" style:parent-style-name="Paragraphedeliste" style:family="paragraph">
      <style:text-properties fo:font-size="18pt" style:font-size-asian="18pt"/>
    </style:style>
    <style:style style:name="P140" style:parent-style-name="Paragraphedeliste" style:family="paragraph">
      <style:text-properties fo:font-size="18pt" style:font-size-asian="18pt"/>
    </style:style>
    <style:style style:name="P141" style:parent-style-name="Paragraphedeliste" style:family="paragraph">
      <style:text-properties fo:font-size="18pt" style:font-size-asian="18pt"/>
    </style:style>
    <style:style style:name="P142" style:parent-style-name="Normal" style:family="paragraph">
      <style:text-properties fo:font-size="18pt" style:font-size-asian="18pt"/>
    </style:style>
    <style:style style:name="P143" style:parent-style-name="Normal" style:family="paragraph">
      <style:text-properties fo:font-size="18pt" style:font-size-asian="18pt"/>
    </style:style>
    <style:style style:name="P144" style:parent-style-name="Normal" style:family="paragraph">
      <style:text-properties fo:font-size="18pt" style:font-size-asian="18pt"/>
    </style:style>
    <style:style style:name="P145" style:parent-style-name="Normal" style:family="paragraph">
      <style:text-properties fo:font-size="18pt" style:font-size-asian="18pt"/>
    </style:style>
    <style:style style:name="P146" style:parent-style-name="Normal" style:family="paragraph">
      <style:text-properties fo:font-size="18pt" style:font-size-asian="18pt"/>
    </style:style>
    <style:style style:name="P147" style:parent-style-name="Normal" style:family="paragraph">
      <style:text-properties fo:font-size="18pt" style:font-size-asian="18pt"/>
    </style:style>
    <style:style style:name="P148" style:parent-style-name="Normal" style:family="paragraph">
      <style:text-properties fo:font-size="18pt" style:font-size-asian="18pt"/>
    </style:style>
    <style:style style:name="P149" style:parent-style-name="Normal" style:family="paragraph">
      <style:text-properties fo:font-size="18pt" style:font-size-asian="18pt"/>
    </style:style>
    <style:style style:name="P150" style:parent-style-name="Paragraphedeliste" style:family="paragraph">
      <style:text-properties fo:font-size="18pt" style:font-size-asian="18pt"/>
    </style:style>
    <style:style style:name="P151" style:parent-style-name="Paragraphedeliste" style:family="paragraph">
      <style:text-properties fo:font-size="18pt" style:font-size-asian="18pt"/>
    </style:style>
    <style:style style:name="P152" style:parent-style-name="Paragraphedeliste" style:family="paragraph">
      <style:text-properties fo:font-size="18pt" style:font-size-asian="18pt"/>
    </style:style>
    <style:style style:name="P153" style:parent-style-name="Normal" style:family="paragraph">
      <style:text-properties fo:font-size="18pt" style:font-size-asian="18pt"/>
    </style:style>
    <style:style style:name="P154" style:parent-style-name="Normal" style:family="paragraph">
      <style:text-properties fo:font-size="18pt" style:font-size-asian="18pt"/>
    </style:style>
    <style:style style:name="P155" style:parent-style-name="Normal" style:family="paragraph">
      <style:text-properties fo:font-size="18pt" style:font-size-asian="18pt"/>
    </style:style>
    <style:style style:name="P156" style:parent-style-name="Normal" style:family="paragraph">
      <style:text-properties fo:font-size="18pt" style:font-size-asian="18pt"/>
    </style:style>
    <style:style style:name="P157" style:parent-style-name="Normal" style:family="paragraph">
      <style:text-properties fo:font-size="18pt" style:font-size-asian="18pt"/>
    </style:style>
    <style:style style:name="P158" style:parent-style-name="Normal" style:family="paragraph">
      <style:text-properties fo:font-size="18pt" style:font-size-asian="18pt"/>
    </style:style>
    <style:style style:name="P159" style:parent-style-name="Normal" style:family="paragraph">
      <style:text-properties fo:font-size="18pt" style:font-size-asian="18pt"/>
    </style:style>
    <style:style style:name="P160" style:parent-style-name="Normal" style:family="paragraph">
      <style:text-properties fo:font-size="18pt" style:font-size-asian="18pt"/>
    </style:style>
    <style:style style:name="P161" style:parent-style-name="Paragraphedeliste" style:family="paragraph">
      <style:text-properties fo:font-size="18pt" style:font-size-asian="18pt"/>
    </style:style>
    <style:style style:name="P162" style:parent-style-name="Normal" style:family="paragraph">
      <style:text-properties fo:font-size="18pt" style:font-size-asian="18pt"/>
    </style:style>
    <style:style style:name="P163" style:parent-style-name="Normal" style:family="paragraph">
      <style:text-properties fo:font-size="18pt" style:font-size-asian="18pt"/>
    </style:style>
    <style:style style:name="P164" style:parent-style-name="Normal" style:family="paragraph">
      <style:text-properties fo:font-size="18pt" style:font-size-asian="18pt"/>
    </style:style>
    <style:style style:name="P165" style:parent-style-name="Normal" style:family="paragraph">
      <style:text-properties fo:font-size="18pt" style:font-size-asian="18pt"/>
    </style:style>
    <style:style style:name="P166" style:parent-style-name="Normal" style:family="paragraph">
      <style:text-properties fo:font-size="18pt" style:font-size-asian="18pt"/>
    </style:style>
    <style:style style:name="P167" style:parent-style-name="Normal" style:family="paragraph">
      <style:text-properties fo:font-size="18pt" style:font-size-asian="18pt"/>
    </style:style>
    <style:style style:name="P168" style:parent-style-name="Paragraphedeliste" style:family="paragraph">
      <style:text-properties fo:font-size="18pt" style:font-size-asian="18pt"/>
    </style:style>
    <style:style style:name="P169" style:parent-style-name="Paragraphedeliste" style:family="paragraph">
      <style:text-properties fo:font-size="18pt" style:font-size-asian="18pt"/>
    </style:style>
    <style:style style:name="P170" style:parent-style-name="Normal" style:family="paragraph">
      <style:text-properties fo:font-size="18pt" style:font-size-asian="18pt"/>
    </style:style>
    <style:style style:name="P171" style:parent-style-name="Normal" style:family="paragraph">
      <style:text-properties fo:font-size="18pt" style:font-size-asian="18pt"/>
    </style:style>
    <style:style style:name="P172" style:parent-style-name="Normal" style:family="paragraph">
      <style:text-properties fo:font-size="18pt" style:font-size-asian="18pt"/>
    </style:style>
    <style:style style:name="P173" style:parent-style-name="Normal" style:family="paragraph">
      <style:text-properties fo:font-size="18pt" style:font-size-asian="18pt"/>
    </style:style>
    <style:style style:name="P174" style:parent-style-name="Normal" style:family="paragraph">
      <style:text-properties fo:font-size="18pt" style:font-size-asian="18pt"/>
    </style:style>
    <style:style style:name="P175" style:parent-style-name="Normal" style:family="paragraph">
      <style:text-properties fo:font-size="18pt" style:font-size-asian="18pt"/>
    </style:style>
    <style:style style:name="P176" style:parent-style-name="Normal" style:family="paragraph">
      <style:text-properties fo:font-size="18pt" style:font-size-asian="18pt"/>
    </style:style>
    <style:style style:name="P177" style:parent-style-name="Normal" style:family="paragraph">
      <style:text-properties fo:font-size="18pt" style:font-size-asian="18pt"/>
    </style:style>
    <style:style style:name="P178" style:parent-style-name="Paragraphedeliste" style:family="paragraph">
      <style:text-properties fo:font-size="18pt" style:font-size-asian="18pt"/>
    </style:style>
    <style:style style:name="P179" style:parent-style-name="Paragraphedeliste" style:family="paragraph">
      <style:text-properties fo:font-size="18pt" style:font-size-asian="18pt"/>
    </style:style>
    <style:style style:name="P180" style:parent-style-name="Paragraphedeliste" style:family="paragraph">
      <style:text-properties fo:font-size="18pt" style:font-size-asian="18pt"/>
    </style:style>
    <style:style style:name="P181" style:parent-style-name="Paragraphedeliste" style:family="paragraph">
      <style:text-properties fo:font-size="18pt" style:font-size-asian="18pt"/>
    </style:style>
    <style:style style:name="P182" style:parent-style-name="Paragraphedeliste" style:family="paragraph">
      <style:text-properties fo:font-size="18pt" style:font-size-asian="18pt"/>
    </style:style>
    <style:style style:name="P183" style:parent-style-name="Paragraphedeliste" style:family="paragraph">
      <style:text-properties fo:font-size="18pt" style:font-size-asian="18pt"/>
    </style:style>
    <style:style style:name="P184" style:parent-style-name="Paragraphedeliste" style:family="paragraph">
      <style:text-properties fo:font-size="18pt" style:font-size-asian="18pt"/>
    </style:style>
    <style:style style:name="P185" style:parent-style-name="Paragraphedeliste" style:family="paragraph">
      <style:text-properties fo:font-size="18pt" style:font-size-asian="18pt"/>
    </style:style>
    <style:style style:name="P186" style:parent-style-name="Paragraphedeliste" style:family="paragraph">
      <style:text-properties fo:font-size="18pt" style:font-size-asian="18pt"/>
    </style:style>
    <style:style style:name="P187" style:parent-style-name="Paragraphedeliste" style:family="paragraph">
      <style:text-properties fo:font-size="18pt" style:font-size-asian="18pt"/>
    </style:style>
    <style:style style:name="P188" style:parent-style-name="Normal" style:family="paragraph">
      <style:text-properties fo:font-size="18pt" style:font-size-asian="18pt"/>
    </style:style>
    <style:style style:name="P189" style:parent-style-name="Normal" style:family="paragraph">
      <style:text-properties fo:font-size="18pt" style:font-size-asian="18pt"/>
    </style:style>
    <style:style style:name="P190" style:parent-style-name="Normal" style:family="paragraph">
      <style:text-properties fo:font-size="18pt" style:font-size-asian="18pt"/>
    </style:style>
    <style:style style:name="P191" style:parent-style-name="Normal" style:family="paragraph">
      <style:text-properties fo:font-size="18pt" style:font-size-asian="18pt"/>
    </style:style>
    <style:style style:name="P192" style:parent-style-name="Normal" style:family="paragraph">
      <style:text-properties fo:font-size="18pt" style:font-size-asian="18pt"/>
    </style:style>
    <style:style style:name="P193" style:parent-style-name="Normal" style:family="paragraph">
      <style:text-properties fo:font-size="18pt" style:font-size-asian="18pt"/>
    </style:style>
    <style:style style:name="P194" style:parent-style-name="Paragraphedeliste" style:family="paragraph">
      <style:text-properties fo:font-size="18pt" style:font-size-asian="18pt"/>
    </style:style>
    <style:style style:name="P195" style:parent-style-name="Paragraphedeliste" style:family="paragraph">
      <style:text-properties fo:font-size="18pt" style:font-size-asian="18pt"/>
    </style:style>
    <style:style style:name="P196" style:parent-style-name="Paragraphedeliste" style:family="paragraph">
      <style:text-properties fo:font-size="18pt" style:font-size-asian="18pt"/>
    </style:style>
    <style:style style:name="P197" style:parent-style-name="Paragraphedeliste" style:family="paragraph">
      <style:text-properties fo:font-size="18pt" style:font-size-asian="18pt"/>
    </style:style>
    <style:style style:name="P198" style:parent-style-name="Normal" style:family="paragraph">
      <style:text-properties fo:font-size="18pt" style:font-size-asian="18pt"/>
    </style:style>
    <style:style style:name="P199" style:parent-style-name="Normal" style:family="paragraph">
      <style:text-properties fo:font-size="18pt" style:font-size-asian="18pt"/>
    </style:style>
    <style:style style:name="P200" style:parent-style-name="Normal" style:family="paragraph">
      <style:text-properties fo:font-size="18pt" style:font-size-asian="18pt"/>
    </style:style>
    <style:style style:name="P201" style:parent-style-name="Normal" style:family="paragraph">
      <style:text-properties fo:font-size="18pt" style:font-size-asian="18pt"/>
    </style:style>
    <style:style style:name="P202" style:parent-style-name="Normal" style:family="paragraph">
      <style:text-properties fo:font-size="18pt" style:font-size-asian="18pt"/>
    </style:style>
    <style:style style:name="P203" style:parent-style-name="Normal" style:family="paragraph">
      <style:text-properties fo:font-size="18pt" style:font-size-asian="18pt"/>
    </style:style>
    <style:style style:name="P204" style:parent-style-name="Normal" style:family="paragraph">
      <style:text-properties fo:font-size="18pt" style:font-size-asian="18pt"/>
    </style:style>
    <style:style style:name="P205" style:parent-style-name="Normal" style:family="paragraph">
      <style:text-properties fo:font-size="18pt" style:font-size-asian="18pt"/>
    </style:style>
    <style:style style:name="P206" style:parent-style-name="Normal" style:family="paragraph">
      <style:text-properties fo:font-size="18pt" style:font-size-asian="18pt"/>
    </style:style>
    <style:style style:name="P207" style:parent-style-name="Normal" style:family="paragraph">
      <style:text-properties fo:font-size="18pt" style:font-size-asian="18pt"/>
    </style:style>
    <style:style style:name="P208" style:parent-style-name="Normal" style:family="paragraph">
      <style:text-properties fo:font-size="18pt" style:font-size-asian="18pt"/>
    </style:style>
    <style:style style:name="P209" style:parent-style-name="Normal" style:family="paragraph">
      <style:text-properties fo:font-size="18pt" style:font-size-asian="18pt"/>
    </style:style>
    <style:style style:name="P210" style:parent-style-name="Normal" style:family="paragraph">
      <style:text-properties fo:font-size="18pt" style:font-size-asian="18pt"/>
    </style:style>
    <style:style style:name="P211" style:parent-style-name="Normal" style:family="paragraph">
      <style:text-properties fo:font-size="18pt" style:font-size-asian="18pt"/>
    </style:style>
    <style:style style:name="P212" style:parent-style-name="Normal" style:family="paragraph">
      <style:text-properties fo:font-size="18pt" style:font-size-asian="18pt"/>
    </style:style>
    <style:style style:name="P213" style:parent-style-name="Paragraphedeliste" style:family="paragraph">
      <style:text-properties fo:font-size="18pt" style:font-size-asian="18pt"/>
    </style:style>
    <style:style style:name="P214" style:parent-style-name="Paragraphedeliste" style:family="paragraph">
      <style:text-properties fo:font-size="18pt" style:font-size-asian="18pt"/>
    </style:style>
    <style:style style:name="P215" style:parent-style-name="Normal" style:family="paragraph">
      <style:text-properties fo:font-size="18pt" style:font-size-asian="18pt"/>
    </style:style>
    <style:style style:name="P216" style:parent-style-name="Normal" style:family="paragraph">
      <style:text-properties fo:font-size="18pt" style:font-size-asian="18pt"/>
    </style:style>
    <style:style style:name="P217" style:parent-style-name="Normal" style:family="paragraph">
      <style:text-properties fo:font-size="18pt" style:font-size-asian="18pt"/>
    </style:style>
    <style:style style:name="P218" style:parent-style-name="Paragraphedeliste" style:family="paragraph">
      <style:text-properties fo:font-size="18pt" style:font-size-asian="18pt"/>
    </style:style>
    <style:style style:name="P219" style:parent-style-name="Paragraphedeliste" style:family="paragraph">
      <style:text-properties fo:font-size="18pt" style:font-size-asian="18pt"/>
    </style:style>
    <style:style style:name="P220" style:parent-style-name="Paragraphedeliste" style:family="paragraph">
      <style:text-properties fo:font-size="18pt" style:font-size-asian="18pt"/>
    </style:style>
    <style:style style:name="P221" style:parent-style-name="Normal" style:family="paragraph">
      <style:text-properties fo:font-size="18pt" style:font-size-asian="18pt"/>
    </style:style>
    <style:style style:name="P222" style:parent-style-name="Paragraphedeliste" style:family="paragraph">
      <style:text-properties fo:font-size="18pt" style:font-size-asian="18pt"/>
    </style:style>
    <style:style style:name="P223" style:parent-style-name="Paragraphedeliste" style:family="paragraph">
      <style:text-properties fo:font-size="18pt" style:font-size-asian="18pt"/>
    </style:style>
    <style:style style:name="P224" style:parent-style-name="Paragraphedeliste" style:family="paragraph">
      <style:text-properties fo:font-size="18pt" style:font-size-asian="18pt"/>
    </style:style>
    <style:style style:name="P225" style:parent-style-name="Paragraphedeliste" style:family="paragraph">
      <style:text-properties fo:font-size="18pt" style:font-size-asian="18pt"/>
    </style:style>
    <style:style style:name="P226" style:parent-style-name="Paragraphedeliste" style:family="paragraph">
      <style:text-properties fo:font-size="18pt" style:font-size-asian="18pt"/>
    </style:style>
    <style:style style:name="P227" style:parent-style-name="Normal" style:family="paragraph">
      <style:text-properties fo:font-size="18pt" style:font-size-asian="18pt"/>
    </style:style>
    <style:style style:name="P228" style:parent-style-name="Normal" style:family="paragraph">
      <style:text-properties fo:font-size="18pt" style:font-size-asian="18pt"/>
    </style:style>
    <style:style style:name="P229" style:parent-style-name="Normal" style:family="paragraph">
      <style:text-properties fo:font-size="18pt" style:font-size-asian="18pt"/>
    </style:style>
    <style:style style:name="P230" style:parent-style-name="Normal" style:family="paragraph">
      <style:text-properties fo:font-size="18pt" style:font-size-asian="18pt"/>
    </style:style>
    <style:style style:name="P231" style:parent-style-name="Normal" style:family="paragraph">
      <style:text-properties fo:font-size="18pt" style:font-size-asian="18pt"/>
    </style:style>
    <style:style style:name="P232" style:parent-style-name="Normal" style:family="paragraph">
      <style:text-properties fo:font-size="18pt" style:font-size-asian="18pt"/>
    </style:style>
    <style:style style:name="P233" style:parent-style-name="Normal" style:family="paragraph">
      <style:text-properties fo:font-size="18pt" style:font-size-asian="18pt"/>
    </style:style>
    <style:style style:name="P234" style:parent-style-name="Normal" style:family="paragraph">
      <style:text-properties fo:font-size="18pt" style:font-size-asian="18pt"/>
    </style:style>
    <style:style style:name="P235" style:parent-style-name="Normal" style:family="paragraph">
      <style:text-properties fo:font-size="18pt" style:font-size-asian="18pt"/>
    </style:style>
    <style:style style:name="P236" style:parent-style-name="Paragraphedeliste" style:family="paragraph">
      <style:text-properties fo:font-size="18pt" style:font-size-asian="18pt"/>
    </style:style>
    <style:style style:name="P237" style:parent-style-name="Paragraphedeliste" style:family="paragraph">
      <style:text-properties fo:font-size="18pt" style:font-size-asian="18pt"/>
    </style:style>
    <style:style style:name="P238" style:parent-style-name="Normal" style:family="paragraph">
      <style:text-properties fo:font-size="18pt" style:font-size-asian="18pt"/>
    </style:style>
    <style:style style:name="P239" style:parent-style-name="Normal" style:family="paragraph">
      <style:text-properties fo:font-size="18pt" style:font-size-asian="18pt"/>
    </style:style>
    <style:style style:name="P240" style:parent-style-name="Normal" style:family="paragraph">
      <style:text-properties fo:font-size="18pt" style:font-size-asian="18pt"/>
    </style:style>
    <style:style style:name="P241" style:parent-style-name="Normal" style:family="paragraph">
      <style:text-properties fo:font-size="18pt" style:font-size-asian="18pt"/>
    </style:style>
    <style:style style:name="P242" style:parent-style-name="Normal" style:family="paragraph">
      <style:text-properties fo:font-size="18pt" style:font-size-asian="18pt"/>
    </style:style>
    <style:style style:name="P243" style:parent-style-name="Paragraphedeliste" style:family="paragraph">
      <style:text-properties fo:font-size="18pt" style:font-size-asian="18pt"/>
    </style:style>
    <style:style style:name="P244" style:parent-style-name="Normal" style:family="paragraph">
      <style:text-properties fo:font-size="18pt" style:font-size-asian="18pt"/>
    </style:style>
    <style:style style:name="P245" style:parent-style-name="Normal" style:family="paragraph">
      <style:text-properties fo:font-size="18pt" style:font-size-asian="18pt"/>
    </style:style>
    <style:style style:name="P246" style:parent-style-name="Normal" style:family="paragraph">
      <style:text-properties fo:font-size="18pt" style:font-size-asian="18pt"/>
    </style:style>
    <style:style style:name="P247" style:parent-style-name="Paragraphedeliste" style:family="paragraph">
      <style:text-properties fo:font-size="18pt" style:font-size-asian="18pt"/>
    </style:style>
    <style:style style:name="P248" style:parent-style-name="Paragraphedeliste" style:family="paragraph">
      <style:text-properties fo:font-size="18pt" style:font-size-asian="18pt"/>
    </style:style>
    <style:style style:name="P249" style:parent-style-name="Paragraphedeliste" style:family="paragraph">
      <style:text-properties fo:font-size="18pt" style:font-size-asian="18pt"/>
    </style:style>
    <style:style style:name="P250" style:parent-style-name="Paragraphedeliste" style:family="paragraph">
      <style:text-properties fo:font-size="18pt" style:font-size-asian="18pt"/>
    </style:style>
    <style:style style:name="P251" style:parent-style-name="Paragraphedeliste" style:family="paragraph">
      <style:text-properties fo:font-size="18pt" style:font-size-asian="18pt"/>
    </style:style>
    <style:style style:name="P252" style:parent-style-name="Normal" style:family="paragraph">
      <style:text-properties fo:font-size="18pt" style:font-size-asian="18pt"/>
    </style:style>
    <style:style style:name="P253" style:parent-style-name="Normal" style:family="paragraph">
      <style:text-properties fo:font-size="18pt" style:font-size-asian="18pt"/>
    </style:style>
    <style:style style:name="P254" style:parent-style-name="Normal" style:family="paragraph">
      <style:text-properties fo:font-size="18pt" style:font-size-asian="18pt"/>
    </style:style>
    <style:style style:name="P255" style:parent-style-name="Normal" style:family="paragraph">
      <style:text-properties fo:font-size="18pt" style:font-size-asian="18pt"/>
    </style:style>
    <style:style style:name="P256" style:parent-style-name="Paragraphedeliste" style:family="paragraph">
      <style:text-properties fo:font-size="18pt" style:font-size-asian="18pt"/>
    </style:style>
    <style:style style:name="P257" style:parent-style-name="Paragraphedeliste" style:family="paragraph">
      <style:text-properties fo:font-size="18pt" style:font-size-asian="18pt"/>
    </style:style>
    <style:style style:name="P258" style:parent-style-name="Paragraphedeliste" style:family="paragraph">
      <style:text-properties fo:font-size="18pt" style:font-size-asian="18pt"/>
    </style:style>
    <style:style style:name="P259" style:parent-style-name="Paragraphedeliste" style:family="paragraph">
      <style:text-properties fo:font-size="18pt" style:font-size-asian="18pt"/>
    </style:style>
    <style:style style:name="P260" style:parent-style-name="Paragraphedeliste" style:family="paragraph">
      <style:text-properties fo:font-size="18pt" style:font-size-asian="18pt"/>
    </style:style>
    <style:style style:name="P261" style:parent-style-name="Paragraphedeliste" style:family="paragraph">
      <style:text-properties fo:font-size="18pt" style:font-size-asian="18pt"/>
    </style:style>
    <style:style style:name="P262" style:parent-style-name="Paragraphedeliste" style:family="paragraph">
      <style:text-properties fo:font-size="18pt" style:font-size-asian="18pt"/>
    </style:style>
    <style:style style:name="P263" style:parent-style-name="Paragraphedeliste" style:family="paragraph">
      <style:text-properties fo:font-size="18pt" style:font-size-asian="18pt"/>
    </style:style>
    <style:style style:name="P264" style:parent-style-name="Paragraphedeliste" style:family="paragraph">
      <style:text-properties fo:font-size="18pt" style:font-size-asian="18pt"/>
    </style:style>
    <style:style style:name="P265" style:parent-style-name="Normal" style:family="paragraph">
      <style:text-properties fo:font-size="18pt" style:font-size-asian="18pt"/>
    </style:style>
    <style:style style:name="P266" style:parent-style-name="Normal" style:family="paragraph">
      <style:text-properties fo:font-size="18pt" style:font-size-asian="18pt"/>
    </style:style>
    <style:style style:name="P267" style:parent-style-name="Normal" style:family="paragraph">
      <style:text-properties fo:font-size="18pt" style:font-size-asian="18pt"/>
    </style:style>
    <style:style style:name="P268" style:parent-style-name="Normal" style:family="paragraph">
      <style:text-properties fo:font-size="18pt" style:font-size-asian="18pt"/>
    </style:style>
    <style:style style:name="P269" style:parent-style-name="Normal" style:family="paragraph">
      <style:text-properties fo:font-size="18pt" style:font-size-asian="18pt"/>
    </style:style>
    <style:style style:name="P270" style:parent-style-name="Normal" style:family="paragraph">
      <style:text-properties fo:font-size="18pt" style:font-size-asian="18pt"/>
    </style:style>
    <style:style style:name="P271" style:parent-style-name="Normal" style:family="paragraph">
      <style:text-properties fo:font-size="18pt" style:font-size-asian="18pt"/>
    </style:style>
    <style:style style:name="P272" style:parent-style-name="Normal" style:family="paragraph">
      <style:text-properties fo:font-size="18pt" style:font-size-asian="18pt"/>
    </style:style>
    <style:style style:name="P273" style:parent-style-name="Normal" style:family="paragraph">
      <style:text-properties fo:font-size="18pt" style:font-size-asian="18pt"/>
    </style:style>
    <style:style style:name="P274" style:parent-style-name="Normal" style:family="paragraph">
      <style:text-properties fo:font-size="18pt" style:font-size-asian="18pt"/>
    </style:style>
    <style:style style:name="P275" style:parent-style-name="Normal" style:family="paragraph">
      <style:text-properties fo:font-size="18pt" style:font-size-asian="18pt"/>
    </style:style>
    <style:style style:name="P276" style:parent-style-name="Normal" style:family="paragraph">
      <style:text-properties fo:font-size="18pt" style:font-size-asian="18pt"/>
    </style:style>
    <style:style style:name="P277" style:parent-style-name="Normal" style:family="paragraph">
      <style:text-properties fo:font-size="18pt" style:font-size-asian="18pt"/>
    </style:style>
    <style:style style:name="P278" style:parent-style-name="Normal" style:family="paragraph">
      <style:text-properties fo:font-size="18pt" style:font-size-asian="18pt"/>
    </style:style>
    <style:style style:name="P279" style:parent-style-name="Normal" style:family="paragraph">
      <style:text-properties fo:font-size="18pt" style:font-size-asian="18pt"/>
    </style:style>
    <style:style style:name="P280" style:parent-style-name="Normal" style:family="paragraph">
      <style:text-properties fo:font-size="18pt" style:font-size-asian="18pt"/>
    </style:style>
    <style:style style:name="P281" style:parent-style-name="Normal" style:family="paragraph">
      <style:text-properties fo:font-size="18pt" style:font-size-asian="18pt"/>
    </style:style>
    <style:style style:name="P282" style:parent-style-name="Normal" style:family="paragraph">
      <style:text-properties fo:font-size="18pt" style:font-size-asian="18pt"/>
    </style:style>
    <style:style style:name="P283" style:parent-style-name="Normal" style:family="paragraph">
      <style:text-properties fo:font-size="18pt" style:font-size-asian="18pt"/>
    </style:style>
    <style:style style:name="P284" style:parent-style-name="Normal" style:family="paragraph">
      <style:text-properties fo:font-size="18pt" style:font-size-asian="18pt"/>
    </style:style>
    <style:style style:name="P285" style:parent-style-name="Normal" style:family="paragraph">
      <style:text-properties fo:font-size="18pt" style:font-size-asian="18pt"/>
    </style:style>
    <style:style style:name="P286" style:parent-style-name="Paragraphedeliste" style:family="paragraph">
      <style:text-properties fo:font-size="18pt" style:font-size-asian="18pt"/>
    </style:style>
    <style:style style:name="P287" style:parent-style-name="Normal" style:family="paragraph">
      <style:text-properties fo:font-size="18pt" style:font-size-asian="18pt"/>
    </style:style>
    <style:style style:name="P288" style:parent-style-name="Normal" style:family="paragraph">
      <style:text-properties fo:font-size="18pt" style:font-size-asian="18pt"/>
    </style:style>
    <style:style style:name="P289" style:parent-style-name="Paragraphedeliste" style:family="paragraph">
      <style:text-properties fo:font-size="18pt" style:font-size-asian="18pt"/>
    </style:style>
    <style:style style:name="P290" style:parent-style-name="Normal" style:family="paragraph">
      <style:text-properties fo:font-size="18pt" style:font-size-asian="18pt"/>
    </style:style>
    <style:style style:name="P291" style:parent-style-name="Normal" style:family="paragraph">
      <style:text-properties fo:font-size="18pt" style:font-size-asian="18pt"/>
    </style:style>
    <style:style style:name="P292" style:parent-style-name="Normal" style:family="paragraph">
      <style:text-properties fo:font-size="18pt" style:font-size-asian="18pt"/>
    </style:style>
    <style:style style:name="P293" style:parent-style-name="Normal" style:family="paragraph">
      <style:text-properties fo:font-size="18pt" style:font-size-asian="18pt"/>
    </style:style>
    <style:style style:name="P294" style:parent-style-name="Normal" style:family="paragraph">
      <style:text-properties fo:font-size="18pt" style:font-size-asian="18pt"/>
    </style:style>
    <style:style style:name="P295" style:parent-style-name="Normal" style:family="paragraph">
      <style:text-properties fo:font-size="18pt" style:font-size-asian="18pt"/>
    </style:style>
    <style:style style:name="P296" style:parent-style-name="Normal" style:family="paragraph">
      <style:text-properties fo:font-size="18pt" style:font-size-asian="18pt"/>
    </style:style>
    <style:style style:name="P297" style:parent-style-name="Normal" style:family="paragraph">
      <style:text-properties fo:font-size="18pt" style:font-size-asian="18pt"/>
    </style:style>
    <style:style style:name="P298" style:parent-style-name="Paragraphedeliste" style:family="paragraph">
      <style:text-properties fo:font-size="18pt" style:font-size-asian="18pt"/>
    </style:style>
    <style:style style:name="P299" style:parent-style-name="Paragraphedeliste" style:family="paragraph">
      <style:text-properties fo:font-size="18pt" style:font-size-asian="18pt"/>
    </style:style>
    <style:style style:name="P300" style:parent-style-name="Paragraphedeliste" style:family="paragraph">
      <style:text-properties fo:font-size="18pt" style:font-size-asian="18pt"/>
    </style:style>
    <style:style style:name="P301" style:parent-style-name="Normal" style:family="paragraph">
      <style:text-properties fo:font-size="18pt" style:font-size-asian="18pt"/>
    </style:style>
    <style:style style:name="P302" style:parent-style-name="Normal" style:family="paragraph">
      <style:text-properties fo:font-size="18pt" style:font-size-asian="18pt"/>
    </style:style>
    <style:style style:name="P303" style:parent-style-name="Normal" style:family="paragraph">
      <style:text-properties fo:font-size="18pt" style:font-size-asian="18pt"/>
    </style:style>
    <style:style style:name="P304" style:parent-style-name="Normal" style:family="paragraph">
      <style:text-properties fo:font-size="18pt" style:font-size-asian="18pt"/>
    </style:style>
    <style:style style:name="P305" style:parent-style-name="Paragraphedeliste" style:family="paragraph">
      <style:text-properties fo:font-size="18pt" style:font-size-asian="18pt"/>
    </style:style>
    <style:style style:name="P306" style:parent-style-name="Paragraphedeliste" style:family="paragraph">
      <style:text-properties fo:font-size="18pt" style:font-size-asian="18pt"/>
    </style:style>
    <style:style style:name="P307" style:parent-style-name="Paragraphedeliste" style:family="paragraph">
      <style:text-properties fo:font-size="18pt" style:font-size-asian="18pt"/>
    </style:style>
    <style:style style:name="P308" style:parent-style-name="Paragraphedeliste" style:family="paragraph">
      <style:text-properties fo:font-size="18pt" style:font-size-asian="18pt"/>
    </style:style>
    <style:style style:name="P309" style:parent-style-name="Paragraphedeliste" style:family="paragraph">
      <style:text-properties fo:font-size="18pt" style:font-size-asian="18pt"/>
    </style:style>
    <style:style style:name="P310" style:parent-style-name="Paragraphedeliste" style:family="paragraph">
      <style:text-properties fo:font-size="18pt" style:font-size-asian="18pt"/>
    </style:style>
    <style:style style:name="P311" style:parent-style-name="Normal" style:family="paragraph">
      <style:text-properties fo:font-size="18pt" style:font-size-asian="18pt"/>
    </style:style>
    <style:style style:name="P312" style:parent-style-name="Normal" style:family="paragraph">
      <style:text-properties fo:font-size="18pt" style:font-size-asian="18pt"/>
    </style:style>
    <style:style style:name="P313" style:parent-style-name="Normal" style:family="paragraph">
      <style:text-properties fo:font-size="18pt" style:font-size-asian="18pt"/>
    </style:style>
    <style:style style:name="P314" style:parent-style-name="Normal" style:family="paragraph">
      <style:text-properties fo:font-size="18pt" style:font-size-asian="18pt"/>
    </style:style>
    <style:style style:name="P315" style:parent-style-name="Normal" style:family="paragraph">
      <style:text-properties fo:font-size="18pt" style:font-size-asian="18pt"/>
    </style:style>
    <style:style style:name="P316" style:parent-style-name="Normal" style:family="paragraph">
      <style:text-properties fo:font-size="18pt" style:font-size-asian="18pt"/>
    </style:style>
    <style:style style:name="P317" style:parent-style-name="Normal" style:family="paragraph">
      <style:text-properties fo:font-size="18pt" style:font-size-asian="18pt"/>
    </style:style>
    <style:style style:name="P318" style:parent-style-name="Normal" style:family="paragraph">
      <style:text-properties fo:font-size="18pt" style:font-size-asian="18pt"/>
    </style:style>
    <style:style style:name="P319" style:parent-style-name="Normal" style:family="paragraph">
      <style:text-properties fo:font-size="18pt" style:font-size-asian="18pt"/>
    </style:style>
    <style:style style:name="P320" style:parent-style-name="Normal" style:family="paragraph">
      <style:text-properties fo:font-size="18pt" style:font-size-asian="18pt"/>
    </style:style>
    <style:style style:name="P321" style:parent-style-name="Normal" style:family="paragraph">
      <style:text-properties fo:font-size="18pt" style:font-size-asian="18pt"/>
    </style:style>
    <style:style style:name="P322" style:parent-style-name="Normal" style:family="paragraph">
      <style:text-properties fo:font-size="18pt" style:font-size-asian="18pt"/>
    </style:style>
    <style:style style:name="P323" style:parent-style-name="Normal" style:family="paragraph">
      <style:text-properties fo:font-size="18pt" style:font-size-asian="18pt"/>
    </style:style>
    <style:style style:name="P324" style:parent-style-name="Normal" style:family="paragraph">
      <style:text-properties fo:font-size="18pt" style:font-size-asian="18pt"/>
    </style:style>
    <style:style style:name="P325" style:parent-style-name="Normal" style:family="paragraph">
      <style:text-properties fo:font-size="18pt" style:font-size-asian="18pt"/>
    </style:style>
    <style:style style:name="P326" style:parent-style-name="Normal" style:family="paragraph">
      <style:text-properties fo:font-size="18pt" style:font-size-asian="18pt"/>
    </style:style>
    <style:style style:name="P327" style:parent-style-name="Normal" style:family="paragraph">
      <style:text-properties fo:font-size="18pt" style:font-size-asian="18pt"/>
    </style:style>
    <style:style style:name="P328" style:parent-style-name="Normal" style:family="paragraph">
      <style:text-properties fo:font-size="18pt" style:font-size-asian="18pt"/>
    </style:style>
    <style:style style:name="P329" style:parent-style-name="Normal" style:family="paragraph">
      <style:text-properties fo:font-size="18pt" style:font-size-asian="18pt"/>
    </style:style>
    <style:style style:name="P330" style:parent-style-name="Normal" style:family="paragraph">
      <style:text-properties fo:font-size="18pt" style:font-size-asian="18pt"/>
    </style:style>
    <style:style style:name="P331" style:parent-style-name="Normal" style:family="paragraph">
      <style:text-properties fo:font-size="18pt" style:font-size-asian="18pt"/>
    </style:style>
    <style:style style:name="P332" style:parent-style-name="Normal" style:family="paragraph">
      <style:text-properties fo:font-size="18pt" style:font-size-asian="18pt"/>
    </style:style>
    <style:style style:name="P333" style:parent-style-name="Paragraphedeliste" style:family="paragraph">
      <style:text-properties fo:font-size="18pt" style:font-size-asian="18pt"/>
    </style:style>
    <style:style style:name="P334" style:parent-style-name="Normal" style:family="paragraph">
      <style:text-properties fo:font-size="18pt" style:font-size-asian="18pt"/>
    </style:style>
    <style:style style:name="P335" style:parent-style-name="Paragraphedeliste" style:family="paragraph">
      <style:text-properties fo:font-size="18pt" style:font-size-asian="18pt"/>
    </style:style>
    <style:style style:name="P336" style:parent-style-name="Normal" style:family="paragraph">
      <style:text-properties fo:font-size="18pt" style:font-size-asian="18pt"/>
    </style:style>
    <style:style style:name="P337" style:parent-style-name="Paragraphedeliste" style:family="paragraph">
      <style:text-properties fo:font-size="18pt" style:font-size-asian="18pt"/>
    </style:style>
    <style:style style:name="P338" style:parent-style-name="Paragraphedeliste" style:family="paragraph">
      <style:text-properties fo:font-size="18pt" style:font-size-asian="18pt"/>
    </style:style>
    <style:style style:name="P339" style:parent-style-name="Normal" style:family="paragraph">
      <style:text-properties fo:font-size="18pt" style:font-size-asian="18pt"/>
    </style:style>
    <style:style style:name="P340" style:parent-style-name="Paragraphedeliste" style:family="paragraph">
      <style:text-properties fo:font-size="18pt" style:font-size-asian="18pt"/>
    </style:style>
    <style:style style:name="P341" style:parent-style-name="Normal" style:family="paragraph">
      <style:text-properties fo:font-size="18pt" style:font-size-asian="18pt"/>
    </style:style>
    <style:style style:name="P342" style:parent-style-name="Normal" style:family="paragraph">
      <style:text-properties fo:font-size="18pt" style:font-size-asian="18pt"/>
    </style:style>
    <style:style style:name="P343" style:parent-style-name="Normal" style:family="paragraph">
      <style:text-properties fo:font-size="18pt" style:font-size-asian="18pt"/>
    </style:style>
    <style:style style:name="P344" style:parent-style-name="Normal" style:family="paragraph">
      <style:text-properties fo:font-size="18pt" style:font-size-asian="18pt"/>
    </style:style>
    <style:style style:name="P345" style:parent-style-name="Paragraphedeliste" style:family="paragraph">
      <style:text-properties fo:font-size="18pt" style:font-size-asian="18pt"/>
    </style:style>
    <style:style style:name="P346" style:parent-style-name="Paragraphedeliste" style:family="paragraph">
      <style:text-properties fo:font-size="18pt" style:font-size-asian="18pt"/>
    </style:style>
    <style:style style:name="P347" style:parent-style-name="Paragraphedeliste" style:family="paragraph">
      <style:text-properties fo:font-size="18pt" style:font-size-asian="18pt"/>
    </style:style>
    <style:style style:name="P348" style:parent-style-name="Normal" style:family="paragraph">
      <style:text-properties fo:font-size="18pt" style:font-size-asian="18pt"/>
    </style:style>
    <style:style style:name="P349" style:parent-style-name="Normal" style:family="paragraph">
      <style:text-properties fo:font-size="18pt" style:font-size-asian="18pt"/>
    </style:style>
    <style:style style:name="P350" style:parent-style-name="Normal" style:family="paragraph">
      <style:text-properties fo:font-size="18pt" style:font-size-asian="18pt"/>
    </style:style>
    <style:style style:name="P351" style:parent-style-name="Normal" style:family="paragraph">
      <style:text-properties fo:font-size="18pt" style:font-size-asian="18pt"/>
    </style:style>
    <style:style style:name="P352" style:parent-style-name="Normal" style:family="paragraph">
      <style:text-properties fo:font-size="18pt" style:font-size-asian="18pt"/>
    </style:style>
    <style:style style:name="P353" style:parent-style-name="Paragraphedeliste" style:family="paragraph">
      <style:text-properties fo:font-size="18pt" style:font-size-asian="18pt"/>
    </style:style>
    <style:style style:name="P354" style:parent-style-name="Paragraphedeliste" style:family="paragraph">
      <style:text-properties fo:font-size="18pt" style:font-size-asian="18pt"/>
    </style:style>
    <style:style style:name="P355" style:parent-style-name="Normal" style:family="paragraph">
      <style:text-properties fo:font-size="18pt" style:font-size-asian="18pt"/>
    </style:style>
    <style:style style:name="P356" style:parent-style-name="Paragraphedeliste" style:family="paragraph">
      <style:text-properties fo:font-size="18pt" style:font-size-asian="18pt"/>
    </style:style>
    <style:style style:name="P357" style:parent-style-name="Paragraphedeliste" style:family="paragraph">
      <style:text-properties fo:font-size="18pt" style:font-size-asian="18pt"/>
    </style:style>
    <style:style style:name="P358" style:parent-style-name="Paragraphedeliste" style:family="paragraph">
      <style:text-properties fo:font-size="18pt" style:font-size-asian="18pt"/>
    </style:style>
    <style:style style:name="P359" style:parent-style-name="Normal" style:family="paragraph">
      <style:text-properties fo:font-size="18pt" style:font-size-asian="18pt"/>
    </style:style>
    <style:style style:name="P360" style:parent-style-name="Normal" style:family="paragraph">
      <style:text-properties fo:font-size="18pt" style:font-size-asian="18pt"/>
    </style:style>
    <style:style style:name="P361" style:parent-style-name="Normal" style:family="paragraph">
      <style:text-properties fo:font-size="18pt" style:font-size-asian="18pt"/>
    </style:style>
    <style:style style:name="P362" style:parent-style-name="Normal" style:family="paragraph">
      <style:text-properties fo:font-size="18pt" style:font-size-asian="18pt"/>
    </style:style>
    <style:style style:name="P363" style:parent-style-name="Normal" style:family="paragraph">
      <style:text-properties fo:font-size="18pt" style:font-size-asian="18pt"/>
    </style:style>
    <style:style style:name="P364" style:parent-style-name="Normal" style:family="paragraph">
      <style:text-properties fo:font-size="18pt" style:font-size-asian="18pt"/>
    </style:style>
    <style:style style:name="P365" style:parent-style-name="Normal" style:family="paragraph">
      <style:text-properties fo:font-size="18pt" style:font-size-asian="18pt"/>
    </style:style>
    <style:style style:name="P366" style:parent-style-name="Normal" style:family="paragraph">
      <style:text-properties fo:font-size="18pt" style:font-size-asian="18pt"/>
    </style:style>
    <style:style style:name="P367" style:parent-style-name="Normal" style:family="paragraph">
      <style:text-properties fo:font-size="18pt" style:font-size-asian="18pt"/>
    </style:style>
    <style:style style:name="P368" style:parent-style-name="Normal" style:family="paragraph">
      <style:text-properties fo:font-size="18pt" style:font-size-asian="18pt"/>
    </style:style>
    <style:style style:name="P369" style:parent-style-name="Normal" style:family="paragraph">
      <style:text-properties fo:font-size="18pt" style:font-size-asian="18pt"/>
    </style:style>
    <style:style style:name="P370" style:parent-style-name="Normal" style:family="paragraph">
      <style:text-properties fo:font-size="18pt" style:font-size-asian="18pt"/>
    </style:style>
    <style:style style:name="P371" style:parent-style-name="Normal" style:family="paragraph">
      <style:text-properties fo:font-size="18pt" style:font-size-asian="18pt"/>
    </style:style>
    <style:style style:name="P372" style:parent-style-name="Normal" style:family="paragraph">
      <style:text-properties fo:font-size="18pt" style:font-size-asian="18pt"/>
    </style:style>
    <style:style style:name="P373" style:parent-style-name="Normal" style:family="paragraph">
      <style:text-properties fo:font-size="18pt" style:font-size-asian="18pt"/>
    </style:style>
    <style:style style:name="P374" style:parent-style-name="Normal" style:family="paragraph">
      <style:text-properties fo:font-size="18pt" style:font-size-asian="18pt"/>
    </style:style>
    <style:style style:name="P375" style:parent-style-name="Normal" style:family="paragraph">
      <style:text-properties fo:font-size="18pt" style:font-size-asian="18pt"/>
    </style:style>
    <style:style style:name="P376" style:parent-style-name="Normal" style:family="paragraph">
      <style:text-properties fo:font-size="18pt" style:font-size-asian="18pt"/>
    </style:style>
    <style:style style:name="P377" style:parent-style-name="Normal" style:family="paragraph">
      <style:text-properties fo:font-size="18pt" style:font-size-asian="18pt"/>
    </style:style>
    <style:style style:name="P378" style:parent-style-name="Normal" style:family="paragraph">
      <style:text-properties fo:font-size="18pt" style:font-size-asian="18pt"/>
    </style:style>
    <style:style style:name="P379" style:parent-style-name="Normal" style:family="paragraph">
      <style:text-properties fo:font-size="18pt" style:font-size-asian="18pt"/>
    </style:style>
    <style:style style:name="P380" style:parent-style-name="Normal" style:family="paragraph">
      <style:text-properties fo:font-size="18pt" style:font-size-asian="18pt"/>
    </style:style>
    <style:style style:name="P381" style:parent-style-name="Paragraphedeliste" style:family="paragraph">
      <style:text-properties fo:font-size="18pt" style:font-size-asian="18pt"/>
    </style:style>
    <style:style style:name="P382" style:parent-style-name="Paragraphedeliste" style:family="paragraph">
      <style:text-properties fo:font-size="18pt" style:font-size-asian="18pt"/>
    </style:style>
    <style:style style:name="P383" style:parent-style-name="Paragraphedeliste" style:family="paragraph">
      <style:text-properties fo:font-size="18pt" style:font-size-asian="18pt"/>
    </style:style>
    <style:style style:name="P384" style:parent-style-name="Normal" style:family="paragraph">
      <style:text-properties fo:font-size="18pt" style:font-size-asian="18pt"/>
    </style:style>
    <style:style style:name="P385" style:parent-style-name="Normal" style:family="paragraph">
      <style:text-properties fo:font-size="18pt" style:font-size-asian="18pt"/>
    </style:style>
    <style:style style:name="P386" style:parent-style-name="Normal" style:family="paragraph">
      <style:text-properties fo:font-size="18pt" style:font-size-asian="18pt"/>
    </style:style>
    <style:style style:name="P387" style:parent-style-name="Normal" style:family="paragraph">
      <style:text-properties fo:font-size="18pt" style:font-size-asian="18pt"/>
    </style:style>
    <style:style style:name="P388" style:parent-style-name="Normal" style:family="paragraph">
      <style:text-properties fo:font-size="18pt" style:font-size-asian="18pt"/>
    </style:style>
    <style:style style:name="P389" style:parent-style-name="Paragraphedeliste" style:family="paragraph">
      <style:text-properties fo:font-size="18pt" style:font-size-asian="18pt"/>
    </style:style>
    <style:style style:name="P390" style:parent-style-name="Paragraphedeliste" style:family="paragraph">
      <style:text-properties fo:font-size="18pt" style:font-size-asian="18pt"/>
    </style:style>
    <style:style style:name="P391" style:parent-style-name="Paragraphedeliste" style:family="paragraph">
      <style:text-properties fo:font-size="18pt" style:font-size-asian="18pt"/>
    </style:style>
    <style:style style:name="P392" style:parent-style-name="Normal" style:family="paragraph">
      <style:text-properties fo:font-size="18pt" style:font-size-asian="18pt"/>
    </style:style>
    <style:style style:name="P393" style:parent-style-name="Normal" style:family="paragraph">
      <style:text-properties fo:font-size="18pt" style:font-size-asian="18pt"/>
    </style:style>
    <style:style style:name="P394" style:parent-style-name="Normal" style:family="paragraph">
      <style:text-properties fo:font-size="18pt" style:font-size-asian="18pt"/>
    </style:style>
    <style:style style:name="P395" style:parent-style-name="Normal" style:family="paragraph">
      <style:text-properties fo:font-size="18pt" style:font-size-asian="18pt"/>
    </style:style>
    <style:style style:name="P396" style:parent-style-name="Normal" style:family="paragraph">
      <style:text-properties fo:font-size="18pt" style:font-size-asian="18pt"/>
    </style:style>
    <style:style style:name="P397" style:parent-style-name="Normal" style:family="paragraph">
      <style:text-properties fo:font-size="18pt" style:font-size-asian="18pt"/>
    </style:style>
    <style:style style:name="P398" style:parent-style-name="Normal" style:family="paragraph">
      <style:text-properties fo:font-size="18pt" style:font-size-asian="18pt"/>
    </style:style>
    <style:style style:name="P399" style:parent-style-name="Normal" style:family="paragraph">
      <style:text-properties fo:font-size="18pt" style:font-size-asian="18pt"/>
    </style:style>
    <style:style style:name="P400" style:parent-style-name="Normal" style:family="paragraph">
      <style:text-properties fo:font-size="18pt" style:font-size-asian="18pt"/>
    </style:style>
    <style:style style:name="P401" style:parent-style-name="Normal" style:family="paragraph">
      <style:text-properties fo:font-size="18pt" style:font-size-asian="18pt"/>
    </style:style>
    <style:style style:name="P402" style:parent-style-name="Normal" style:family="paragraph">
      <style:text-properties fo:font-size="18pt" style:font-size-asian="18pt"/>
    </style:style>
    <style:style style:name="P403" style:parent-style-name="Normal" style:family="paragraph">
      <style:text-properties fo:font-size="18pt" style:font-size-asian="18pt"/>
    </style:style>
    <style:style style:name="P404" style:parent-style-name="Normal" style:family="paragraph">
      <style:text-properties fo:font-size="18pt" style:font-size-asian="18pt"/>
    </style:style>
    <style:style style:name="P405" style:parent-style-name="Normal" style:family="paragraph">
      <style:text-properties fo:font-size="18pt" style:font-size-asian="18pt"/>
    </style:style>
    <style:style style:name="P406" style:parent-style-name="Normal" style:family="paragraph">
      <style:text-properties fo:font-size="18pt" style:font-size-asian="18pt"/>
    </style:style>
    <style:style style:name="P407" style:parent-style-name="Normal" style:family="paragraph">
      <style:text-properties fo:font-size="18pt" style:font-size-asian="18pt"/>
    </style:style>
    <style:style style:name="P408" style:parent-style-name="Normal" style:family="paragraph">
      <style:text-properties fo:font-size="18pt" style:font-size-asian="18pt"/>
    </style:style>
    <style:style style:name="P409" style:parent-style-name="Normal" style:family="paragraph">
      <style:text-properties fo:font-size="18pt" style:font-size-asian="18pt"/>
    </style:style>
    <style:style style:name="P410" style:parent-style-name="Normal" style:family="paragraph">
      <style:text-properties fo:font-size="18pt" style:font-size-asian="18pt"/>
    </style:style>
    <style:style style:name="P411" style:parent-style-name="Normal" style:family="paragraph">
      <style:text-properties fo:font-size="18pt" style:font-size-asian="18pt"/>
    </style:style>
    <style:style style:name="P412" style:parent-style-name="Normal" style:family="paragraph">
      <style:text-properties fo:font-size="18pt" style:font-size-asian="18pt"/>
    </style:style>
    <style:style style:name="P413" style:parent-style-name="Paragraphedeliste" style:family="paragraph">
      <style:text-properties fo:font-size="18pt" style:font-size-asian="18pt"/>
    </style:style>
    <style:style style:name="P414" style:parent-style-name="Paragraphedeliste" style:family="paragraph">
      <style:text-properties fo:font-size="18pt" style:font-size-asian="18pt"/>
    </style:style>
    <style:style style:name="P415" style:parent-style-name="Paragraphedeliste" style:family="paragraph">
      <style:text-properties fo:font-size="18pt" style:font-size-asian="18pt"/>
    </style:style>
    <style:style style:name="P416" style:parent-style-name="Normal" style:family="paragraph">
      <style:paragraph-properties fo:margin-left="0.0312in">
        <style:tab-stops>
          <style:tab-stop style:type="left" style:position="5.1041in"/>
        </style:tab-stops>
      </style:paragraph-properties>
      <style:text-properties fo:font-size="18pt" style:font-size-asian="18pt"/>
    </style:style>
    <style:style style:name="P417" style:parent-style-name="Normal" style:family="paragraph">
      <style:paragraph-properties fo:margin-left="0.0312in">
        <style:tab-stops/>
      </style:paragraph-properties>
      <style:text-properties fo:font-size="18pt" style:font-size-asian="18pt"/>
    </style:style>
    <style:style style:name="P418" style:parent-style-name="Normal" style:family="paragraph">
      <style:paragraph-properties fo:margin-left="0.0312in">
        <style:tab-stops/>
      </style:paragraph-properties>
      <style:text-properties fo:font-size="18pt" style:font-size-asian="18pt"/>
    </style:style>
    <style:style style:name="P419" style:parent-style-name="Normal" style:family="paragraph">
      <style:paragraph-properties fo:margin-left="0.0312in">
        <style:tab-stops/>
      </style:paragraph-properties>
      <style:text-properties fo:font-size="18pt" style:font-size-asian="18pt"/>
    </style:style>
    <style:style style:name="P420" style:parent-style-name="Normal" style:family="paragraph">
      <style:paragraph-properties fo:margin-left="0.0312in">
        <style:tab-stops/>
      </style:paragraph-properties>
      <style:text-properties fo:font-size="18pt" style:font-size-asian="18pt"/>
    </style:style>
    <style:style style:name="P421" style:parent-style-name="Normal" style:family="paragraph">
      <style:paragraph-properties fo:margin-left="0.0312in">
        <style:tab-stops/>
      </style:paragraph-properties>
      <style:text-properties fo:font-size="18pt" style:font-size-asian="18pt"/>
    </style:style>
    <style:style style:name="P422" style:parent-style-name="Normal" style:family="paragraph">
      <style:paragraph-properties fo:margin-left="0.0312in">
        <style:tab-stops/>
      </style:paragraph-properties>
      <style:text-properties fo:font-size="18pt" style:font-size-asian="18pt"/>
    </style:style>
    <style:style style:name="P423" style:parent-style-name="Normal" style:family="paragraph">
      <style:paragraph-properties fo:margin-left="0.0312in">
        <style:tab-stops/>
      </style:paragraph-properties>
      <style:text-properties fo:font-size="18pt" style:font-size-asian="18pt"/>
    </style:style>
    <style:style style:name="P424" style:parent-style-name="Paragraphedeliste" style:family="paragraph">
      <style:text-properties fo:font-size="18pt" style:font-size-asian="18pt"/>
    </style:style>
    <style:style style:name="P425" style:parent-style-name="Normal" style:family="paragraph">
      <style:text-properties fo:font-size="18pt" style:font-size-asian="18pt"/>
    </style:style>
    <style:style style:name="P426" style:parent-style-name="Normal" style:family="paragraph">
      <style:text-properties fo:font-size="18pt" style:font-size-asian="18pt"/>
    </style:style>
    <style:style style:name="P427" style:parent-style-name="Normal" style:family="paragraph">
      <style:text-properties fo:font-size="18pt" style:font-size-asian="18pt"/>
    </style:style>
    <style:style style:name="P428" style:parent-style-name="Normal" style:family="paragraph">
      <style:text-properties fo:font-size="18pt" style:font-size-asian="18pt"/>
    </style:style>
    <style:style style:name="P429" style:parent-style-name="Normal" style:family="paragraph">
      <style:text-properties fo:font-size="18pt" style:font-size-asian="18pt"/>
    </style:style>
    <style:style style:name="P430" style:parent-style-name="Paragraphedeliste" style:family="paragraph">
      <style:text-properties fo:font-size="18pt" style:font-size-asian="18pt"/>
    </style:style>
    <style:style style:name="P431" style:parent-style-name="Normal" style:family="paragraph">
      <style:paragraph-properties fo:margin-left="0.0312in">
        <style:tab-stops/>
      </style:paragraph-properties>
      <style:text-properties fo:font-size="18pt" style:font-size-asian="18pt"/>
    </style:style>
    <style:style style:name="P432" style:parent-style-name="Normal" style:family="paragraph">
      <style:paragraph-properties fo:margin-left="0.0312in">
        <style:tab-stops/>
      </style:paragraph-properties>
      <style:text-properties fo:font-size="18pt" style:font-size-asian="18pt"/>
    </style:style>
    <style:style style:name="P433" style:parent-style-name="Normal" style:family="paragraph">
      <style:text-properties fo:font-size="18pt" style:font-size-asian="18pt"/>
    </style:style>
    <style:style style:name="P434" style:parent-style-name="Paragraphedeliste" style:family="paragraph">
      <style:text-properties fo:font-size="18pt" style:font-size-asian="18pt"/>
    </style:style>
    <style:style style:name="P435" style:parent-style-name="Normal" style:family="paragraph">
      <style:paragraph-properties fo:margin-left="0.0312in">
        <style:tab-stops/>
      </style:paragraph-properties>
      <style:text-properties fo:font-size="18pt" style:font-size-asian="18pt"/>
    </style:style>
    <style:style style:name="P436" style:parent-style-name="Normal" style:family="paragraph">
      <style:text-properties fo:font-size="18pt" style:font-size-asian="18pt"/>
    </style:style>
    <style:style style:name="P437" style:parent-style-name="Normal" style:family="paragraph">
      <style:text-properties fo:font-size="18pt" style:font-size-asian="18pt"/>
    </style:style>
    <style:style style:name="P438" style:parent-style-name="Normal" style:family="paragraph">
      <style:text-properties fo:font-size="18pt" style:font-size-asian="18pt"/>
    </style:style>
    <style:style style:name="P439" style:parent-style-name="Paragraphedeliste" style:family="paragraph">
      <style:text-properties fo:font-size="18pt" style:font-size-asian="18pt"/>
    </style:style>
    <style:style style:name="P440" style:parent-style-name="Normal" style:family="paragraph">
      <style:paragraph-properties fo:margin-left="-0.2187in">
        <style:tab-stops/>
      </style:paragraph-properties>
      <style:text-properties fo:font-size="18pt" style:font-size-asian="18pt"/>
    </style:style>
    <style:style style:name="P441" style:parent-style-name="Normal" style:family="paragraph">
      <style:paragraph-properties fo:margin-left="-0.2187in">
        <style:tab-stops/>
      </style:paragraph-properties>
      <style:text-properties fo:font-size="18pt" style:font-size-asian="18pt"/>
    </style:style>
    <style:style style:name="P442" style:parent-style-name="Normal" style:family="paragraph">
      <style:paragraph-properties fo:margin-left="-0.2187in">
        <style:tab-stops/>
      </style:paragraph-properties>
      <style:text-properties fo:font-size="18pt" style:font-size-asian="18pt"/>
    </style:style>
    <style:style style:name="P443" style:parent-style-name="Normal" style:family="paragraph">
      <style:paragraph-properties fo:margin-left="-0.2187in">
        <style:tab-stops/>
      </style:paragraph-properties>
      <style:text-properties fo:font-size="18pt" style:font-size-asian="18pt"/>
    </style:style>
    <style:style style:name="P444" style:parent-style-name="Normal" style:family="paragraph">
      <style:paragraph-properties fo:margin-left="-0.2187in">
        <style:tab-stops/>
      </style:paragraph-properties>
      <style:text-properties fo:font-size="18pt" style:font-size-asian="18pt"/>
    </style:style>
    <style:style style:name="P445" style:parent-style-name="Normal" style:family="paragraph">
      <style:paragraph-properties fo:margin-left="-0.2187in">
        <style:tab-stops/>
      </style:paragraph-properties>
      <style:text-properties fo:font-size="18pt" style:font-size-asian="18pt"/>
    </style:style>
    <style:style style:name="P446" style:parent-style-name="Normal" style:family="paragraph">
      <style:paragraph-properties fo:margin-left="-0.2187in">
        <style:tab-stops/>
      </style:paragraph-properties>
      <style:text-properties fo:font-size="18pt" style:font-size-asian="18pt"/>
    </style:style>
    <style:style style:name="P447" style:parent-style-name="Normal" style:family="paragraph">
      <style:paragraph-properties fo:margin-left="-0.2187in">
        <style:tab-stops/>
      </style:paragraph-properties>
      <style:text-properties fo:font-size="18pt" style:font-size-asian="18pt"/>
    </style:style>
    <style:style style:name="P448" style:parent-style-name="Normal" style:family="paragraph">
      <style:paragraph-properties fo:margin-left="-0.2187in">
        <style:tab-stops/>
      </style:paragraph-properties>
      <style:text-properties fo:font-size="18pt" style:font-size-asian="18pt"/>
    </style:style>
    <style:style style:name="P449" style:parent-style-name="Normal" style:family="paragraph">
      <style:paragraph-properties fo:margin-left="-0.2187in">
        <style:tab-stops/>
      </style:paragraph-properties>
      <style:text-properties fo:font-size="18pt" style:font-size-asian="18pt"/>
    </style:style>
    <style:style style:name="P450" style:parent-style-name="Normal" style:family="paragraph">
      <style:paragraph-properties fo:margin-left="-0.2187in">
        <style:tab-stops/>
      </style:paragraph-properties>
      <style:text-properties fo:font-size="18pt" style:font-size-asian="18pt"/>
    </style:style>
    <style:style style:name="P451" style:parent-style-name="Normal" style:family="paragraph">
      <style:paragraph-properties fo:margin-left="-0.2187in">
        <style:tab-stops/>
      </style:paragraph-properties>
      <style:text-properties fo:font-size="18pt" style:font-size-asian="18pt"/>
    </style:style>
    <style:style style:name="P452" style:parent-style-name="Normal" style:family="paragraph">
      <style:paragraph-properties fo:margin-left="-0.2187in">
        <style:tab-stops/>
      </style:paragraph-properties>
      <style:text-properties fo:font-size="18pt" style:font-size-asian="18pt"/>
    </style:style>
    <style:style style:name="P453" style:parent-style-name="Normal" style:family="paragraph">
      <style:paragraph-properties fo:margin-left="-0.2187in">
        <style:tab-stops/>
      </style:paragraph-properties>
      <style:text-properties fo:font-size="18pt" style:font-size-asian="18pt"/>
    </style:style>
    <style:style style:name="P454" style:parent-style-name="Normal" style:family="paragraph">
      <style:paragraph-properties fo:margin-left="-0.2187in">
        <style:tab-stops/>
      </style:paragraph-properties>
      <style:text-properties fo:font-size="18pt" style:font-size-asian="18pt"/>
    </style:style>
    <style:style style:name="P455" style:parent-style-name="Normal" style:family="paragraph">
      <style:paragraph-properties fo:margin-left="-0.2187in">
        <style:tab-stops/>
      </style:paragraph-properties>
      <style:text-properties fo:font-size="18pt" style:font-size-asian="18pt"/>
    </style:style>
    <style:style style:name="P456" style:parent-style-name="Normal" style:family="paragraph">
      <style:paragraph-properties fo:margin-left="-0.2187in">
        <style:tab-stops/>
      </style:paragraph-properties>
      <style:text-properties fo:font-size="18pt" style:font-size-asian="18pt"/>
    </style:style>
    <style:style style:name="P457" style:parent-style-name="Normal" style:family="paragraph">
      <style:paragraph-properties fo:margin-left="-0.2187in">
        <style:tab-stops/>
      </style:paragraph-properties>
      <style:text-properties fo:font-size="18pt" style:font-size-asian="18pt"/>
    </style:style>
    <style:style style:name="P458" style:parent-style-name="Normal" style:family="paragraph">
      <style:paragraph-properties fo:margin-left="-0.2187in">
        <style:tab-stops/>
      </style:paragraph-properties>
      <style:text-properties fo:font-size="18pt" style:font-size-asian="18pt"/>
    </style:style>
    <style:style style:name="P459" style:parent-style-name="Normal" style:family="paragraph">
      <style:paragraph-properties fo:margin-left="-0.2187in">
        <style:tab-stops/>
      </style:paragraph-properties>
      <style:text-properties fo:font-size="18pt" style:font-size-asian="18pt"/>
    </style:style>
    <style:style style:name="P460" style:parent-style-name="Normal" style:family="paragraph">
      <style:text-properties fo:font-size="18pt" style:font-size-asian="18pt"/>
    </style:style>
    <style:style style:name="P461" style:parent-style-name="Paragraphedeliste" style:family="paragraph">
      <style:text-properties fo:font-size="18pt" style:font-size-asian="18pt"/>
    </style:style>
    <style:style style:name="P462" style:parent-style-name="Paragraphedeliste" style:family="paragraph">
      <style:text-properties fo:font-size="18pt" style:font-size-asian="18pt"/>
    </style:style>
    <style:style style:name="P463" style:parent-style-name="Paragraphedeliste" style:family="paragraph">
      <style:text-properties fo:font-size="18pt" style:font-size-asian="18pt"/>
    </style:style>
    <style:style style:name="P464" style:parent-style-name="Normal" style:family="paragraph">
      <style:text-properties fo:font-size="18pt" style:font-size-asian="18pt"/>
    </style:style>
    <style:style style:name="P465" style:parent-style-name="Normal" style:family="paragraph">
      <style:text-properties fo:font-size="18pt" style:font-size-asian="18pt"/>
    </style:style>
    <style:style style:name="P466" style:parent-style-name="Normal" style:family="paragraph">
      <style:text-properties fo:font-size="18pt" style:font-size-asian="18pt"/>
    </style:style>
    <style:style style:name="P467" style:parent-style-name="Normal" style:family="paragraph">
      <style:text-properties fo:font-size="18pt" style:font-size-asian="18pt"/>
    </style:style>
    <style:style style:name="P468" style:parent-style-name="Normal" style:family="paragraph">
      <style:text-properties fo:font-size="18pt" style:font-size-asian="18pt"/>
    </style:style>
    <style:style style:name="P469" style:parent-style-name="Normal" style:family="paragraph">
      <style:text-properties fo:font-size="18pt" style:font-size-asian="18pt"/>
    </style:style>
    <style:style style:name="P470" style:parent-style-name="Normal" style:family="paragraph">
      <style:text-properties fo:font-size="18pt" style:font-size-asian="18pt"/>
    </style:style>
    <style:style style:name="P471" style:parent-style-name="Normal" style:family="paragraph">
      <style:text-properties fo:font-size="18pt" style:font-size-asian="18pt"/>
    </style:style>
    <style:style style:name="P472" style:parent-style-name="Normal" style:family="paragraph">
      <style:text-properties fo:font-size="18pt" style:font-size-asian="18pt"/>
    </style:style>
    <style:style style:name="P473" style:parent-style-name="Normal" style:family="paragraph">
      <style:text-properties fo:font-size="18pt" style:font-size-asian="18pt"/>
    </style:style>
    <style:style style:name="P474" style:parent-style-name="Normal" style:family="paragraph">
      <style:text-properties fo:font-size="18pt" style:font-size-asian="18pt"/>
    </style:style>
    <style:style style:name="P475" style:parent-style-name="Normal" style:family="paragraph">
      <style:text-properties fo:font-size="18pt" style:font-size-asian="18pt"/>
    </style:style>
    <style:style style:name="P476" style:parent-style-name="Normal" style:family="paragraph">
      <style:text-properties fo:font-size="18pt" style:font-size-asian="18pt"/>
    </style:style>
    <style:style style:name="P477" style:parent-style-name="Normal" style:family="paragraph">
      <style:text-properties fo:font-size="18pt" style:font-size-asian="18pt"/>
    </style:style>
    <style:style style:name="P478" style:parent-style-name="Normal" style:family="paragraph">
      <style:text-properties fo:font-size="18pt" style:font-size-asian="18pt"/>
    </style:style>
    <style:style style:name="P479" style:parent-style-name="Normal" style:family="paragraph">
      <style:text-properties fo:font-size="18pt" style:font-size-asian="18pt"/>
    </style:style>
    <style:style style:name="P480" style:parent-style-name="Normal" style:family="paragraph">
      <style:text-properties fo:font-size="18pt" style:font-size-asian="18pt"/>
    </style:style>
    <style:style style:name="P481" style:parent-style-name="Normal" style:family="paragraph">
      <style:text-properties fo:font-size="18pt" style:font-size-asian="18pt"/>
    </style:style>
    <style:style style:name="P482" style:parent-style-name="Normal" style:family="paragraph">
      <style:text-properties fo:font-size="18pt" style:font-size-asian="18pt"/>
    </style:style>
    <style:style style:name="P483" style:parent-style-name="Paragraphedeliste" style:family="paragraph">
      <style:text-properties fo:font-size="18pt" style:font-size-asian="18pt"/>
    </style:style>
    <style:style style:name="P484" style:parent-style-name="Paragraphedeliste" style:family="paragraph">
      <style:text-properties fo:font-size="18pt" style:font-size-asian="18pt"/>
    </style:style>
    <style:style style:name="P485" style:parent-style-name="Paragraphedeliste" style:family="paragraph">
      <style:text-properties fo:font-size="18pt" style:font-size-asian="18pt"/>
    </style:style>
    <style:style style:name="P486" style:parent-style-name="Normal" style:family="paragraph">
      <style:paragraph-properties fo:margin-left="0.0312in">
        <style:tab-stops/>
      </style:paragraph-properties>
      <style:text-properties fo:font-size="18pt" style:font-size-asian="18pt"/>
    </style:style>
    <style:style style:name="P487" style:parent-style-name="Paragraphedeliste" style:family="paragraph">
      <style:text-properties fo:font-size="18pt" style:font-size-asian="18pt"/>
    </style:style>
    <style:style style:name="P488" style:parent-style-name="Paragraphedeliste" style:family="paragraph">
      <style:text-properties fo:font-size="18pt" style:font-size-asian="18pt"/>
    </style:style>
    <style:style style:name="P489" style:parent-style-name="Paragraphedeliste" style:family="paragraph">
      <style:text-properties fo:font-size="18pt" style:font-size-asian="18pt"/>
    </style:style>
    <style:style style:name="P490" style:parent-style-name="Normal" style:family="paragraph">
      <style:paragraph-properties fo:margin-left="0.0312in">
        <style:tab-stops/>
      </style:paragraph-properties>
      <style:text-properties fo:font-size="18pt" style:font-size-asian="18pt"/>
    </style:style>
    <style:style style:name="P491" style:parent-style-name="Normal" style:family="paragraph">
      <style:paragraph-properties fo:margin-left="0.0312in">
        <style:tab-stops/>
      </style:paragraph-properties>
      <style:text-properties fo:font-size="18pt" style:font-size-asian="18pt"/>
    </style:style>
    <style:style style:name="P492" style:parent-style-name="Normal" style:family="paragraph">
      <style:paragraph-properties fo:margin-left="0.0312in">
        <style:tab-stops/>
      </style:paragraph-properties>
      <style:text-properties fo:font-size="18pt" style:font-size-asian="18pt"/>
    </style:style>
    <style:style style:name="P493" style:parent-style-name="Normal" style:family="paragraph">
      <style:paragraph-properties fo:margin-left="0.0312in">
        <style:tab-stops/>
      </style:paragraph-properties>
      <style:text-properties fo:font-size="18pt" style:font-size-asian="18pt"/>
    </style:style>
    <style:style style:name="P494" style:parent-style-name="Normal" style:family="paragraph">
      <style:paragraph-properties fo:margin-left="0.0312in">
        <style:tab-stops/>
      </style:paragraph-properties>
      <style:text-properties fo:font-size="18pt" style:font-size-asian="18pt"/>
    </style:style>
    <style:style style:name="P495" style:parent-style-name="Normal" style:family="paragraph">
      <style:text-properties fo:font-size="18pt" style:font-size-asian="18pt"/>
    </style:style>
    <style:style style:name="P496" style:parent-style-name="Normal" style:family="paragraph">
      <style:text-properties fo:font-size="18pt" style:font-size-asian="18pt"/>
    </style:style>
    <style:style style:name="P497" style:parent-style-name="Normal" style:family="paragraph">
      <style:text-properties fo:font-size="18pt" style:font-size-asian="18pt"/>
    </style:style>
    <style:style style:name="P498" style:parent-style-name="Normal" style:family="paragraph">
      <style:text-properties fo:font-size="18pt" style:font-size-asian="18pt"/>
    </style:style>
    <style:style style:name="P499" style:parent-style-name="Normal" style:family="paragraph">
      <style:text-properties fo:font-size="18pt" style:font-size-asian="18pt"/>
    </style:style>
    <style:style style:name="P500" style:parent-style-name="Normal" style:family="paragraph">
      <style:text-properties fo:font-size="18pt" style:font-size-asian="18pt"/>
    </style:style>
    <style:style style:name="P501" style:parent-style-name="Normal" style:family="paragraph">
      <style:text-properties fo:font-size="18pt" style:font-size-asian="18pt"/>
    </style:style>
    <style:style style:name="P502" style:parent-style-name="Normal" style:family="paragraph">
      <style:text-properties fo:font-size="18pt" style:font-size-asian="18pt"/>
    </style:style>
    <style:style style:name="P503" style:parent-style-name="Normal" style:family="paragraph">
      <style:text-properties fo:font-size="18pt" style:font-size-asian="18pt"/>
    </style:style>
    <style:style style:name="P504" style:parent-style-name="Normal" style:family="paragraph">
      <style:text-properties fo:font-size="18pt" style:font-size-asian="18pt"/>
    </style:style>
    <style:style style:name="P505" style:parent-style-name="Normal" style:family="paragraph">
      <style:text-properties fo:font-size="18pt" style:font-size-asian="18pt"/>
    </style:style>
    <style:style style:name="P506" style:parent-style-name="Normal" style:family="paragraph">
      <style:text-properties fo:font-size="18pt" style:font-size-asian="18pt"/>
    </style:style>
    <style:style style:name="P507" style:parent-style-name="Normal" style:family="paragraph">
      <style:text-properties fo:font-size="18pt" style:font-size-asian="18pt"/>
    </style:style>
    <style:style style:name="P508" style:parent-style-name="Normal" style:family="paragraph">
      <style:text-properties fo:font-size="18pt" style:font-size-asian="18pt"/>
    </style:style>
    <style:style style:name="P509" style:parent-style-name="Normal" style:family="paragraph">
      <style:text-properties fo:font-size="18pt" style:font-size-asian="18pt"/>
    </style:style>
    <style:style style:name="P510" style:parent-style-name="Normal" style:family="paragraph">
      <style:text-properties fo:font-size="18pt" style:font-size-asian="18pt"/>
    </style:style>
    <style:style style:name="P511" style:parent-style-name="Normal" style:family="paragraph">
      <style:text-properties fo:font-size="18pt" style:font-size-asian="18pt"/>
    </style:style>
    <style:style style:name="P512" style:parent-style-name="Normal" style:family="paragraph">
      <style:text-properties fo:font-size="18pt" style:font-size-asian="18pt"/>
    </style:style>
    <style:style style:name="P513" style:parent-style-name="Normal" style:family="paragraph">
      <style:text-properties fo:font-size="18pt" style:font-size-asian="18pt"/>
    </style:style>
    <style:style style:name="P514" style:parent-style-name="Normal" style:family="paragraph">
      <style:text-properties fo:font-size="18pt" style:font-size-asian="18pt"/>
    </style:style>
    <style:style style:name="P515" style:parent-style-name="Normal" style:family="paragraph">
      <style:text-properties fo:font-size="18pt" style:font-size-asian="18pt"/>
    </style:style>
    <style:style style:name="P516" style:parent-style-name="Normal" style:family="paragraph">
      <style:text-properties fo:font-size="18pt" style:font-size-asian="18pt"/>
    </style:style>
    <style:style style:name="P517" style:parent-style-name="Normal" style:family="paragraph">
      <style:text-properties fo:font-size="18pt" style:font-size-asian="18pt"/>
    </style:style>
    <style:style style:name="P518" style:parent-style-name="Normal" style:family="paragraph">
      <style:text-properties fo:font-size="18pt" style:font-size-asian="18pt"/>
    </style:style>
    <style:style style:name="P519" style:parent-style-name="Normal" style:family="paragraph">
      <style:text-properties fo:font-size="18pt" style:font-size-asian="18pt"/>
    </style:style>
    <style:style style:name="P520" style:parent-style-name="Normal" style:family="paragraph">
      <style:text-properties fo:font-size="18pt" style:font-size-asian="18pt"/>
    </style:style>
    <style:style style:name="P521" style:parent-style-name="Normal" style:family="paragraph">
      <style:text-properties fo:font-size="18pt" style:font-size-asian="18pt"/>
    </style:style>
    <style:style style:name="P522" style:parent-style-name="Normal" style:family="paragraph">
      <style:text-properties fo:font-size="18pt" style:font-size-asian="18pt"/>
    </style:style>
    <style:style style:name="P523" style:parent-style-name="Normal" style:family="paragraph">
      <style:text-properties fo:font-size="18pt" style:font-size-asian="18pt"/>
    </style:style>
    <style:style style:name="P524" style:parent-style-name="Normal" style:family="paragraph">
      <style:text-properties fo:font-size="18pt" style:font-size-asian="18pt"/>
    </style:style>
    <style:style style:name="P525" style:parent-style-name="Paragraphedeliste" style:family="paragraph">
      <style:text-properties fo:font-size="18pt" style:font-size-asian="18pt"/>
    </style:style>
    <style:style style:name="P526" style:parent-style-name="Paragraphedeliste" style:family="paragraph">
      <style:text-properties fo:font-size="18pt" style:font-size-asian="18pt"/>
    </style:style>
    <style:style style:name="P527" style:parent-style-name="Normal" style:family="paragraph">
      <style:text-properties fo:font-size="18pt" style:font-size-asian="18pt"/>
    </style:style>
    <style:style style:name="P528" style:parent-style-name="Normal" style:family="paragraph">
      <style:text-properties fo:font-size="18pt" style:font-size-asian="18pt"/>
    </style:style>
    <style:style style:name="P529" style:parent-style-name="Normal" style:family="paragraph">
      <style:text-properties fo:font-size="18pt" style:font-size-asian="18pt"/>
    </style:style>
    <style:style style:name="P530" style:parent-style-name="Normal" style:family="paragraph">
      <style:text-properties fo:font-size="18pt" style:font-size-asian="18pt"/>
    </style:style>
    <style:style style:name="P531" style:parent-style-name="Normal" style:family="paragraph">
      <style:text-properties fo:font-size="18pt" style:font-size-asian="18pt"/>
    </style:style>
    <style:style style:name="P532" style:parent-style-name="Paragraphedeliste" style:family="paragraph">
      <style:text-properties fo:font-size="18pt" style:font-size-asian="18pt"/>
    </style:style>
    <style:style style:name="P533" style:parent-style-name="Normal" style:family="paragraph">
      <style:text-properties fo:font-size="18pt" style:font-size-asian="18pt"/>
    </style:style>
    <style:style style:name="P534" style:parent-style-name="Normal" style:family="paragraph">
      <style:text-properties fo:font-size="18pt" style:font-size-asian="18pt"/>
    </style:style>
    <style:style style:name="P535" style:parent-style-name="Normal" style:family="paragraph">
      <style:text-properties fo:font-size="18pt" style:font-size-asian="18pt"/>
    </style:style>
    <style:style style:name="P536" style:parent-style-name="Normal" style:family="paragraph">
      <style:text-properties fo:font-size="18pt" style:font-size-asian="18pt"/>
    </style:style>
    <style:style style:name="P537" style:parent-style-name="Normal" style:family="paragraph">
      <style:text-properties fo:font-size="18pt" style:font-size-asian="18pt"/>
    </style:style>
    <style:style style:name="P538" style:parent-style-name="Normal" style:family="paragraph">
      <style:text-properties fo:font-size="18pt" style:font-size-asian="18pt"/>
    </style:style>
    <style:style style:name="P539" style:parent-style-name="Normal" style:family="paragraph">
      <style:text-properties fo:font-size="18pt" style:font-size-asian="18pt"/>
    </style:style>
    <style:style style:name="P540" style:parent-style-name="Normal" style:family="paragraph">
      <style:text-properties fo:font-size="18pt" style:font-size-asian="18pt"/>
    </style:style>
    <style:style style:name="P541" style:parent-style-name="Paragraphedeliste" style:family="paragraph">
      <style:text-properties fo:font-size="18pt" style:font-size-asian="18pt"/>
    </style:style>
    <style:style style:name="P542" style:parent-style-name="Paragraphedeliste" style:family="paragraph">
      <style:text-properties fo:font-size="18pt" style:font-size-asian="18pt"/>
    </style:style>
    <style:style style:name="P543" style:parent-style-name="Paragraphedeliste" style:family="paragraph">
      <style:text-properties fo:font-size="18pt" style:font-size-asian="18pt"/>
    </style:style>
    <style:style style:name="P544" style:parent-style-name="Normal" style:family="paragraph">
      <style:text-properties fo:font-size="18pt" style:font-size-asian="18pt"/>
    </style:style>
    <style:style style:name="P545" style:parent-style-name="Normal" style:family="paragraph">
      <style:text-properties fo:font-size="18pt" style:font-size-asian="18pt"/>
    </style:style>
    <style:style style:name="P546" style:parent-style-name="Normal" style:family="paragraph">
      <style:text-properties fo:font-size="18pt" style:font-size-asian="18pt"/>
    </style:style>
    <style:style style:name="P547" style:parent-style-name="Normal" style:family="paragraph">
      <style:text-properties fo:font-size="18pt" style:font-size-asian="18pt"/>
    </style:style>
    <style:style style:name="P548" style:parent-style-name="Normal" style:family="paragraph">
      <style:text-properties fo:font-size="18pt" style:font-size-asian="18pt"/>
    </style:style>
    <style:style style:name="P549" style:parent-style-name="Normal" style:family="paragraph">
      <style:text-properties fo:font-size="18pt" style:font-size-asian="18pt"/>
    </style:style>
    <style:style style:name="P550" style:parent-style-name="Normal" style:family="paragraph">
      <style:text-properties fo:font-size="18pt" style:font-size-asian="18pt"/>
    </style:style>
    <style:style style:name="P551" style:parent-style-name="Normal" style:family="paragraph">
      <style:text-properties fo:font-size="18pt" style:font-size-asian="18pt"/>
    </style:style>
    <style:style style:name="P552" style:parent-style-name="Normal" style:family="paragraph">
      <style:text-properties fo:font-size="18pt" style:font-size-asian="18pt"/>
    </style:style>
    <style:style style:name="P553" style:parent-style-name="Normal" style:family="paragraph">
      <style:text-properties fo:font-size="18pt" style:font-size-asian="18pt"/>
    </style:style>
    <style:style style:name="P554" style:parent-style-name="Normal" style:family="paragraph">
      <style:text-properties fo:font-size="18pt" style:font-size-asian="18pt"/>
    </style:style>
    <style:style style:name="P555" style:parent-style-name="Paragraphedeliste" style:family="paragraph">
      <style:text-properties fo:font-size="18pt" style:font-size-asian="18pt"/>
    </style:style>
    <style:style style:name="P556" style:parent-style-name="Paragraphedeliste" style:family="paragraph">
      <style:text-properties fo:font-size="18pt" style:font-size-asian="18pt"/>
    </style:style>
    <style:style style:name="P557" style:parent-style-name="Normal" style:family="paragraph">
      <style:text-properties fo:font-size="18pt" style:font-size-asian="18pt"/>
    </style:style>
    <style:style style:name="P558" style:parent-style-name="Paragraphedeliste" style:family="paragraph">
      <style:text-properties fo:font-size="18pt" style:font-size-asian="18pt"/>
    </style:style>
    <style:style style:name="P559" style:parent-style-name="Normal" style:family="paragraph">
      <style:text-properties fo:font-size="18pt" style:font-size-asian="18pt"/>
    </style:style>
    <style:style style:name="P560" style:parent-style-name="Normal" style:family="paragraph">
      <style:text-properties fo:font-size="18pt" style:font-size-asian="18pt"/>
    </style:style>
    <style:style style:name="P561" style:parent-style-name="Normal" style:family="paragraph">
      <style:text-properties fo:font-size="18pt" style:font-size-asian="18pt"/>
    </style:style>
    <style:style style:name="P562" style:parent-style-name="Normal" style:family="paragraph">
      <style:text-properties fo:font-size="18pt" style:font-size-asian="18pt"/>
    </style:style>
    <style:style style:name="P563" style:parent-style-name="Normal" style:family="paragraph">
      <style:text-properties fo:font-size="18pt" style:font-size-asian="18pt"/>
    </style:style>
    <style:style style:name="P564" style:parent-style-name="Normal" style:family="paragraph">
      <style:text-properties fo:font-size="18pt" style:font-size-asian="18pt"/>
    </style:style>
    <style:style style:name="P565" style:parent-style-name="Normal" style:family="paragraph">
      <style:text-properties fo:font-size="18pt" style:font-size-asian="18pt"/>
    </style:style>
    <style:style style:name="P566" style:parent-style-name="Paragraphedeliste" style:family="paragraph">
      <style:text-properties fo:font-size="18pt" style:font-size-asian="18pt"/>
    </style:style>
    <style:style style:name="P567" style:parent-style-name="Normal" style:family="paragraph">
      <style:text-properties fo:font-size="18pt" style:font-size-asian="18pt"/>
    </style:style>
    <style:style style:name="P568" style:parent-style-name="Normal" style:family="paragraph">
      <style:text-properties fo:font-size="18pt" style:font-size-asian="18pt"/>
    </style:style>
    <style:style style:name="P569" style:parent-style-name="Normal" style:family="paragraph">
      <style:text-properties fo:font-size="18pt" style:font-size-asian="18pt"/>
    </style:style>
    <style:style style:name="P570" style:parent-style-name="Paragraphedeliste" style:family="paragraph">
      <style:text-properties fo:font-size="18pt" style:font-size-asian="18pt"/>
    </style:style>
    <style:style style:name="P571" style:parent-style-name="Normal" style:family="paragraph">
      <style:text-properties fo:font-size="18pt" style:font-size-asian="18pt"/>
    </style:style>
    <style:style style:name="P572" style:parent-style-name="Normal" style:family="paragraph">
      <style:text-properties fo:font-size="18pt" style:font-size-asian="18pt"/>
    </style:style>
    <style:style style:name="P573" style:parent-style-name="Normal" style:family="paragraph">
      <style:text-properties fo:font-size="18pt" style:font-size-asian="18pt"/>
    </style:style>
    <style:style style:name="P574" style:parent-style-name="Normal" style:family="paragraph">
      <style:text-properties fo:font-size="18pt" style:font-size-asian="18pt"/>
    </style:style>
    <style:style style:name="P575" style:parent-style-name="Paragraphedeliste" style:family="paragraph">
      <style:text-properties fo:font-size="18pt" style:font-size-asian="18pt"/>
    </style:style>
    <style:style style:name="P576" style:parent-style-name="Paragraphedeliste" style:family="paragraph">
      <style:text-properties fo:font-size="18pt" style:font-size-asian="18pt"/>
    </style:style>
    <style:style style:name="P577" style:parent-style-name="Paragraphedeliste" style:family="paragraph">
      <style:text-properties fo:font-size="18pt" style:font-size-asian="18pt"/>
    </style:style>
    <style:style style:name="P578" style:parent-style-name="Normal" style:family="paragraph">
      <style:text-properties fo:font-size="18pt" style:font-size-asian="18pt"/>
    </style:style>
    <style:style style:name="P579" style:parent-style-name="Normal" style:family="paragraph">
      <style:text-properties fo:font-size="18pt" style:font-size-asian="18pt"/>
    </style:style>
    <style:style style:name="P580" style:parent-style-name="Normal" style:family="paragraph">
      <style:text-properties fo:font-size="18pt" style:font-size-asian="18pt"/>
    </style:style>
    <style:style style:name="P581" style:parent-style-name="Normal" style:family="paragraph">
      <style:text-properties fo:font-size="18pt" style:font-size-asian="18pt"/>
    </style:style>
    <style:style style:name="P582" style:parent-style-name="Paragraphedeliste" style:family="paragraph">
      <style:text-properties fo:font-size="18pt" style:font-size-asian="18pt"/>
    </style:style>
    <style:style style:name="P583" style:parent-style-name="Normal" style:family="paragraph">
      <style:text-properties fo:font-size="18pt" style:font-size-asian="18pt"/>
    </style:style>
    <style:style style:name="P584" style:parent-style-name="Normal" style:family="paragraph">
      <style:text-properties fo:font-size="18pt" style:font-size-asian="18pt"/>
    </style:style>
    <style:style style:name="P585" style:parent-style-name="Normal" style:family="paragraph">
      <style:text-properties fo:font-size="18pt" style:font-size-asian="18pt"/>
    </style:style>
    <style:style style:name="P586" style:parent-style-name="Normal" style:family="paragraph">
      <style:text-properties fo:font-size="18pt" style:font-size-asian="18pt"/>
    </style:style>
    <style:style style:name="P587" style:parent-style-name="Normal" style:family="paragraph">
      <style:text-properties fo:font-size="18pt" style:font-size-asian="18pt"/>
    </style:style>
    <style:style style:name="P588" style:parent-style-name="Paragraphedeliste" style:family="paragraph">
      <style:text-properties fo:font-size="18pt" style:font-size-asian="18pt"/>
    </style:style>
    <style:style style:name="P589" style:parent-style-name="Paragraphedeliste" style:family="paragraph">
      <style:text-properties fo:font-size="18pt" style:font-size-asian="18pt"/>
    </style:style>
    <style:style style:name="P590" style:parent-style-name="Normal" style:family="paragraph">
      <style:text-properties fo:font-size="18pt" style:font-size-asian="18pt"/>
    </style:style>
    <style:style style:name="P591" style:parent-style-name="Normal" style:family="paragraph">
      <style:text-properties fo:font-size="18pt" style:font-size-asian="18pt"/>
    </style:style>
    <style:style style:name="P592" style:parent-style-name="Normal" style:family="paragraph">
      <style:text-properties fo:font-size="18pt" style:font-size-asian="18pt"/>
    </style:style>
    <style:style style:name="P593" style:parent-style-name="Normal" style:family="paragraph">
      <style:text-properties fo:font-size="18pt" style:font-size-asian="18pt"/>
    </style:style>
    <style:style style:name="P594" style:parent-style-name="Normal" style:family="paragraph">
      <style:text-properties fo:font-size="18pt" style:font-size-asian="18pt"/>
    </style:style>
    <style:style style:name="P595" style:parent-style-name="Normal" style:family="paragraph">
      <style:text-properties fo:font-size="18pt" style:font-size-asian="18pt"/>
    </style:style>
    <style:style style:name="P596" style:parent-style-name="Normal" style:family="paragraph">
      <style:text-properties fo:font-size="18pt" style:font-size-asian="18pt"/>
    </style:style>
    <style:style style:name="P597" style:parent-style-name="Normal" style:family="paragraph">
      <style:text-properties fo:font-size="18pt" style:font-size-asian="18pt"/>
    </style:style>
    <style:style style:name="P598" style:parent-style-name="Normal" style:family="paragraph">
      <style:text-properties fo:font-size="18pt" style:font-size-asian="18pt"/>
    </style:style>
    <style:style style:name="P599" style:parent-style-name="Normal" style:family="paragraph">
      <style:text-properties fo:font-size="18pt" style:font-size-asian="18pt"/>
    </style:style>
    <style:style style:name="P600" style:parent-style-name="Normal" style:family="paragraph">
      <style:text-properties fo:font-size="18pt" style:font-size-asian="18pt"/>
    </style:style>
    <style:style style:name="P601" style:parent-style-name="Normal" style:family="paragraph">
      <style:text-properties fo:font-size="18pt" style:font-size-asian="18pt"/>
    </style:style>
    <style:style style:name="P602" style:parent-style-name="Normal" style:family="paragraph">
      <style:text-properties fo:font-size="18pt" style:font-size-asian="18pt"/>
    </style:style>
    <style:style style:name="P603" style:parent-style-name="Normal" style:family="paragraph">
      <style:text-properties fo:font-size="18pt" style:font-size-asian="18pt"/>
    </style:style>
    <style:style style:name="P604" style:parent-style-name="Normal" style:family="paragraph">
      <style:text-properties fo:font-size="18pt" style:font-size-asian="18pt"/>
    </style:style>
    <style:style style:name="P605" style:parent-style-name="Normal" style:family="paragraph">
      <style:text-properties fo:font-size="18pt" style:font-size-asian="18pt"/>
    </style:style>
    <style:style style:name="P606" style:parent-style-name="Normal" style:family="paragraph">
      <style:text-properties fo:font-size="18pt" style:font-size-asian="18pt"/>
    </style:style>
    <style:style style:name="P607" style:parent-style-name="Normal" style:family="paragraph">
      <style:text-properties fo:font-size="18pt" style:font-size-asian="18pt"/>
    </style:style>
    <style:style style:name="P608" style:parent-style-name="Normal" style:family="paragraph">
      <style:text-properties fo:font-size="18pt" style:font-size-asian="18pt"/>
    </style:style>
    <style:style style:name="P609" style:parent-style-name="Normal" style:family="paragraph">
      <style:text-properties fo:font-size="18pt" style:font-size-asian="18pt"/>
    </style:style>
    <style:style style:name="P610" style:parent-style-name="Normal" style:family="paragraph">
      <style:text-properties fo:font-size="18pt" style:font-size-asian="18pt"/>
    </style:style>
    <style:style style:name="P611" style:parent-style-name="Normal" style:family="paragraph">
      <style:text-properties fo:font-size="18pt" style:font-size-asian="18pt"/>
    </style:style>
    <style:style style:name="P612" style:parent-style-name="Normal" style:family="paragraph">
      <style:text-properties fo:font-size="18pt" style:font-size-asian="18pt"/>
    </style:style>
    <style:style style:name="P613" style:parent-style-name="Normal" style:family="paragraph">
      <style:text-properties fo:font-size="18pt" style:font-size-asian="18pt"/>
    </style:style>
    <style:style style:name="P614" style:parent-style-name="Paragraphedeliste" style:family="paragraph">
      <style:text-properties fo:font-size="18pt" style:font-size-asian="18pt"/>
    </style:style>
    <style:style style:name="P615" style:parent-style-name="Normal" style:family="paragraph">
      <style:text-properties fo:font-size="18pt" style:font-size-asian="18pt"/>
    </style:style>
    <style:style style:name="P616" style:parent-style-name="Normal" style:family="paragraph">
      <style:text-properties fo:font-size="18pt" style:font-size-asian="18pt"/>
    </style:style>
    <style:style style:name="P617" style:parent-style-name="Normal" style:family="paragraph">
      <style:text-properties fo:font-size="18pt" style:font-size-asian="18pt"/>
    </style:style>
    <style:style style:name="P618" style:parent-style-name="Normal" style:family="paragraph">
      <style:text-properties fo:font-size="18pt" style:font-size-asian="18pt"/>
    </style:style>
    <style:style style:name="P619" style:parent-style-name="Normal" style:family="paragraph">
      <style:text-properties fo:font-size="18pt" style:font-size-asian="18pt"/>
    </style:style>
    <style:style style:name="P620" style:parent-style-name="Normal" style:family="paragraph">
      <style:text-properties fo:font-size="18pt" style:font-size-asian="18pt"/>
    </style:style>
    <style:style style:name="P621" style:parent-style-name="Normal" style:family="paragraph">
      <style:text-properties fo:font-size="18pt" style:font-size-asian="18pt"/>
    </style:style>
    <style:style style:name="P622" style:parent-style-name="Normal" style:family="paragraph">
      <style:text-properties fo:font-size="18pt" style:font-size-asian="18pt"/>
    </style:style>
    <style:style style:name="P623" style:parent-style-name="Normal" style:family="paragraph">
      <style:text-properties fo:font-size="18pt" style:font-size-asian="18pt"/>
    </style:style>
    <style:style style:name="P624" style:parent-style-name="Normal" style:family="paragraph">
      <style:text-properties fo:font-size="18pt" style:font-size-asian="18pt"/>
    </style:style>
    <style:style style:name="P625" style:parent-style-name="Normal" style:family="paragraph">
      <style:text-properties fo:font-size="18pt" style:font-size-asian="18pt"/>
    </style:style>
    <style:style style:name="P626" style:parent-style-name="Normal" style:family="paragraph">
      <style:text-properties fo:font-size="18pt" style:font-size-asian="18pt"/>
    </style:style>
    <style:style style:name="P627" style:parent-style-name="Normal" style:family="paragraph">
      <style:text-properties fo:font-size="18pt" style:font-size-asian="18pt"/>
    </style:style>
    <style:style style:name="P628" style:parent-style-name="Normal" style:family="paragraph">
      <style:text-properties fo:font-size="18pt" style:font-size-asian="18pt"/>
    </style:style>
    <style:style style:name="P629" style:parent-style-name="Normal" style:family="paragraph">
      <style:text-properties fo:font-size="18pt" style:font-size-asian="18pt"/>
    </style:style>
    <style:style style:name="P630" style:parent-style-name="Normal" style:family="paragraph">
      <style:text-properties fo:font-size="18pt" style:font-size-asian="18pt"/>
    </style:style>
    <style:style style:name="P631" style:parent-style-name="Normal" style:family="paragraph">
      <style:text-properties fo:font-size="18pt" style:font-size-asian="18pt"/>
    </style:style>
    <style:style style:name="P632" style:parent-style-name="Normal" style:family="paragraph">
      <style:text-properties fo:font-size="18pt" style:font-size-asian="18pt"/>
    </style:style>
    <style:style style:name="P633" style:parent-style-name="Normal" style:family="paragraph">
      <style:text-properties fo:font-size="18pt" style:font-size-asian="18pt"/>
    </style:style>
    <style:style style:name="P634" style:parent-style-name="Normal" style:family="paragraph">
      <style:text-properties fo:font-size="18pt" style:font-size-asian="18pt"/>
    </style:style>
    <style:style style:name="P635" style:parent-style-name="Normal" style:family="paragraph">
      <style:text-properties fo:font-size="18pt" style:font-size-asian="18pt"/>
    </style:style>
    <style:style style:name="P636" style:parent-style-name="Normal" style:family="paragraph">
      <style:text-properties fo:font-size="18pt" style:font-size-asian="18pt"/>
    </style:style>
    <style:style style:name="P637" style:parent-style-name="Normal" style:family="paragraph">
      <style:text-properties fo:font-size="18pt" style:font-size-asian="18pt"/>
    </style:style>
    <style:style style:name="P638" style:parent-style-name="Normal" style:family="paragraph">
      <style:text-properties fo:font-size="18pt" style:font-size-asian="18pt"/>
    </style:style>
    <style:style style:name="P639" style:parent-style-name="Normal" style:family="paragraph">
      <style:text-properties fo:font-size="18pt" style:font-size-asian="18pt"/>
    </style:style>
    <style:style style:name="P640" style:parent-style-name="Normal" style:family="paragraph">
      <style:text-properties fo:font-size="18pt" style:font-size-asian="18pt"/>
    </style:style>
    <style:style style:name="P641" style:parent-style-name="Normal" style:family="paragraph">
      <style:text-properties fo:font-size="18pt" style:font-size-asian="18pt"/>
    </style:style>
    <style:style style:name="P642" style:parent-style-name="Normal" style:family="paragraph">
      <style:text-properties fo:font-size="18pt" style:font-size-asian="18pt"/>
    </style:style>
    <style:style style:name="P643" style:parent-style-name="Normal" style:family="paragraph">
      <style:text-properties fo:font-size="18pt" style:font-size-asian="18pt"/>
    </style:style>
    <style:style style:name="P644" style:parent-style-name="Normal" style:family="paragraph">
      <style:text-properties fo:font-size="18pt" style:font-size-asian="18pt"/>
    </style:style>
    <style:style style:name="P645" style:parent-style-name="Normal" style:family="paragraph">
      <style:text-properties fo:font-size="18pt" style:font-size-asian="18pt"/>
    </style:style>
    <style:style style:name="P646" style:parent-style-name="Normal" style:family="paragraph">
      <style:text-properties fo:font-size="18pt" style:font-size-asian="18pt"/>
    </style:style>
    <style:style style:name="P647" style:parent-style-name="Normal" style:family="paragraph">
      <style:text-properties fo:font-size="18pt" style:font-size-asian="18pt"/>
    </style:style>
    <style:style style:name="P648" style:parent-style-name="Normal" style:family="paragraph">
      <style:text-properties fo:font-size="18pt" style:font-size-asian="18pt"/>
    </style:style>
    <style:style style:name="P649" style:parent-style-name="Normal" style:family="paragraph">
      <style:text-properties fo:font-size="18pt" style:font-size-asian="18pt"/>
    </style:style>
    <style:style style:name="P650" style:parent-style-name="Normal" style:family="paragraph">
      <style:text-properties fo:font-size="18pt" style:font-size-asian="18pt"/>
    </style:style>
    <style:style style:name="P651" style:parent-style-name="Normal" style:family="paragraph">
      <style:text-properties fo:font-size="18pt" style:font-size-asian="18pt"/>
    </style:style>
    <style:style style:name="P652" style:parent-style-name="Normal" style:family="paragraph">
      <style:text-properties fo:font-size="18pt" style:font-size-asian="18pt"/>
    </style:style>
    <style:style style:name="P653" style:parent-style-name="Normal" style:family="paragraph">
      <style:text-properties fo:font-size="18pt" style:font-size-asian="18pt"/>
    </style:style>
    <style:style style:name="P654" style:parent-style-name="Normal" style:family="paragraph">
      <style:text-properties fo:font-size="18pt" style:font-size-asian="18pt"/>
    </style:style>
    <style:style style:name="P655" style:parent-style-name="Normal" style:family="paragraph">
      <style:text-properties fo:font-size="18pt" style:font-size-asian="18pt"/>
    </style:style>
    <style:style style:name="P656" style:parent-style-name="Normal" style:family="paragraph">
      <style:text-properties fo:font-size="18pt" style:font-size-asian="18pt"/>
    </style:style>
    <style:style style:name="P657" style:parent-style-name="Normal" style:family="paragraph">
      <style:text-properties fo:font-size="18pt" style:font-size-asian="18pt"/>
    </style:style>
    <style:style style:name="P658" style:parent-style-name="Normal" style:family="paragraph">
      <style:text-properties fo:font-size="18pt" style:font-size-asian="18pt"/>
    </style:style>
    <style:style style:name="P659" style:parent-style-name="Normal" style:family="paragraph">
      <style:text-properties fo:font-size="18pt" style:font-size-asian="18pt"/>
    </style:style>
    <style:style style:name="P660" style:parent-style-name="Normal" style:family="paragraph">
      <style:text-properties fo:font-size="18pt" style:font-size-asian="18pt"/>
    </style:style>
    <style:style style:name="P661" style:parent-style-name="Normal" style:family="paragraph">
      <style:text-properties fo:font-size="18pt" style:font-size-asian="18pt"/>
    </style:style>
    <style:style style:name="P662" style:parent-style-name="Normal" style:family="paragraph">
      <style:text-properties fo:font-size="18pt" style:font-size-asian="18pt"/>
    </style:style>
    <style:style style:name="P663" style:parent-style-name="Normal" style:family="paragraph">
      <style:text-properties fo:font-size="18pt" style:font-size-asian="18pt"/>
    </style:style>
    <style:style style:name="P664" style:parent-style-name="Normal" style:family="paragraph">
      <style:text-properties fo:font-size="18pt" style:font-size-asian="18pt"/>
    </style:style>
    <style:style style:name="P665" style:parent-style-name="Normal" style:family="paragraph">
      <style:text-properties fo:font-size="18pt" style:font-size-asian="18pt"/>
    </style:style>
    <style:style style:name="P666" style:parent-style-name="Normal" style:family="paragraph">
      <style:text-properties fo:font-size="18pt" style:font-size-asian="18pt"/>
    </style:style>
    <style:style style:name="P667" style:parent-style-name="Normal" style:family="paragraph">
      <style:text-properties fo:font-size="18pt" style:font-size-asian="18pt"/>
    </style:style>
    <style:style style:name="P668" style:parent-style-name="Normal" style:family="paragraph">
      <style:text-properties fo:font-size="18pt" style:font-size-asian="18pt"/>
    </style:style>
    <style:style style:name="P669" style:parent-style-name="Normal" style:family="paragraph">
      <style:text-properties fo:font-size="18pt" style:font-size-asian="18pt"/>
    </style:style>
    <style:style style:name="P670" style:parent-style-name="Normal" style:family="paragraph">
      <style:text-properties fo:font-size="18pt" style:font-size-asian="18pt"/>
    </style:style>
    <style:style style:name="P671" style:parent-style-name="Paragraphedeliste" style:family="paragraph">
      <style:text-properties fo:font-size="18pt" style:font-size-asian="18pt"/>
    </style:style>
    <style:style style:name="P672" style:parent-style-name="Paragraphedeliste" style:family="paragraph">
      <style:text-properties fo:font-size="18pt" style:font-size-asian="18pt"/>
    </style:style>
    <style:style style:name="P673" style:parent-style-name="Paragraphedeliste" style:family="paragraph">
      <style:text-properties fo:font-size="18pt" style:font-size-asian="18pt"/>
    </style:style>
    <style:style style:name="P674" style:parent-style-name="Normal" style:family="paragraph">
      <style:text-properties fo:font-size="18pt" style:font-size-asian="18pt"/>
    </style:style>
    <style:style style:name="P675" style:parent-style-name="Normal" style:family="paragraph">
      <style:text-properties fo:font-size="18pt" style:font-size-asian="18pt"/>
    </style:style>
    <style:style style:name="P676" style:parent-style-name="Normal" style:family="paragraph">
      <style:text-properties fo:font-size="18pt" style:font-size-asian="18pt"/>
    </style:style>
    <style:style style:name="P677" style:parent-style-name="Normal" style:family="paragraph">
      <style:text-properties fo:font-size="18pt" style:font-size-asian="18pt"/>
    </style:style>
    <style:style style:name="P678" style:parent-style-name="Normal" style:family="paragraph">
      <style:text-properties fo:font-size="18pt" style:font-size-asian="18pt"/>
    </style:style>
    <style:style style:name="P679" style:parent-style-name="Normal" style:family="paragraph">
      <style:text-properties fo:font-size="18pt" style:font-size-asian="18pt"/>
    </style:style>
    <style:style style:name="P680" style:parent-style-name="Normal" style:family="paragraph">
      <style:text-properties fo:font-size="18pt" style:font-size-asian="18pt"/>
    </style:style>
    <style:style style:name="P681" style:parent-style-name="Normal" style:family="paragraph">
      <style:text-properties fo:font-size="18pt" style:font-size-asian="18pt"/>
    </style:style>
    <style:style style:name="P682" style:parent-style-name="Normal" style:family="paragraph">
      <style:text-properties fo:font-size="18pt" style:font-size-asian="18pt"/>
    </style:style>
    <style:style style:name="P683" style:parent-style-name="Normal" style:family="paragraph">
      <style:text-properties fo:font-size="18pt" style:font-size-asian="18pt"/>
    </style:style>
    <style:style style:name="P684" style:parent-style-name="Normal" style:family="paragraph">
      <style:text-properties fo:font-size="18pt" style:font-size-asian="18pt"/>
    </style:style>
    <style:style style:name="P685" style:parent-style-name="Normal" style:family="paragraph">
      <style:text-properties fo:font-size="18pt" style:font-size-asian="18pt"/>
    </style:style>
    <style:style style:name="P686" style:parent-style-name="Normal" style:family="paragraph">
      <style:text-properties fo:font-size="18pt" style:font-size-asian="18pt"/>
    </style:style>
    <style:style style:name="P687" style:parent-style-name="Normal" style:family="paragraph">
      <style:text-properties fo:font-size="18pt" style:font-size-asian="18pt"/>
    </style:style>
    <style:style style:name="P688" style:parent-style-name="Normal" style:family="paragraph">
      <style:text-properties fo:font-size="18pt" style:font-size-asian="18pt"/>
    </style:style>
    <style:style style:name="P689" style:parent-style-name="Normal" style:family="paragraph">
      <style:text-properties fo:font-size="18pt" style:font-size-asian="18pt"/>
    </style:style>
    <style:style style:name="P690" style:parent-style-name="Normal" style:family="paragraph">
      <style:text-properties fo:font-size="18pt" style:font-size-asian="18pt"/>
    </style:style>
    <style:style style:name="P691" style:parent-style-name="Normal" style:family="paragraph">
      <style:text-properties fo:font-size="18pt" style:font-size-asian="18pt"/>
    </style:style>
    <style:style style:name="P692" style:parent-style-name="Normal" style:family="paragraph">
      <style:text-properties fo:font-size="18pt" style:font-size-asian="18pt"/>
    </style:style>
    <style:style style:name="P693" style:parent-style-name="Normal" style:family="paragraph">
      <style:text-properties fo:font-size="18pt" style:font-size-asian="18pt"/>
    </style:style>
    <style:style style:name="P694" style:parent-style-name="Paragraphedeliste" style:family="paragraph">
      <style:text-properties fo:font-size="18pt" style:font-size-asian="18pt"/>
    </style:style>
    <style:style style:name="P695" style:parent-style-name="Normal" style:family="paragraph">
      <style:text-properties fo:font-size="18pt" style:font-size-asian="18pt"/>
    </style:style>
    <style:style style:name="P696" style:parent-style-name="Normal" style:family="paragraph">
      <style:text-properties fo:font-size="18pt" style:font-size-asian="18pt"/>
    </style:style>
    <style:style style:name="P697" style:parent-style-name="Normal" style:family="paragraph">
      <style:text-properties fo:font-size="18pt" style:font-size-asian="18pt"/>
    </style:style>
    <style:style style:name="P698" style:parent-style-name="Normal" style:family="paragraph">
      <style:text-properties fo:font-size="18pt" style:font-size-asian="18pt"/>
    </style:style>
    <style:style style:name="P699" style:parent-style-name="Normal" style:family="paragraph">
      <style:text-properties fo:font-size="18pt" style:font-size-asian="18pt"/>
    </style:style>
    <style:style style:name="P700" style:parent-style-name="Normal" style:family="paragraph">
      <style:text-properties fo:font-size="18pt" style:font-size-asian="18pt"/>
    </style:style>
    <style:style style:name="P701" style:parent-style-name="Normal" style:family="paragraph">
      <style:text-properties fo:font-size="18pt" style:font-size-asian="18pt"/>
    </style:style>
    <style:style style:name="P702" style:parent-style-name="Normal" style:family="paragraph">
      <style:text-properties fo:font-size="18pt" style:font-size-asian="18pt"/>
    </style:style>
    <style:style style:name="P703" style:parent-style-name="Paragraphedeliste" style:family="paragraph">
      <style:text-properties fo:font-size="18pt" style:font-size-asian="18pt"/>
    </style:style>
    <style:style style:name="P704" style:parent-style-name="Normal" style:family="paragraph">
      <style:text-properties fo:font-size="18pt" style:font-size-asian="18pt"/>
    </style:style>
    <style:style style:name="P705" style:parent-style-name="Paragraphedeliste" style:family="paragraph">
      <style:text-properties fo:font-size="18pt" style:font-size-asian="18pt"/>
    </style:style>
    <style:style style:name="P706" style:parent-style-name="Normal" style:family="paragraph">
      <style:text-properties fo:font-size="18pt" style:font-size-asian="18pt"/>
    </style:style>
    <style:style style:name="P707" style:parent-style-name="Normal" style:family="paragraph">
      <style:text-properties fo:font-size="18pt" style:font-size-asian="18pt"/>
    </style:style>
    <style:style style:name="P708" style:parent-style-name="Paragraphedeliste" style:family="paragraph">
      <style:text-properties fo:font-size="18pt" style:font-size-asian="18pt"/>
    </style:style>
    <style:style style:name="P709" style:parent-style-name="Normal" style:family="paragraph">
      <style:text-properties fo:font-size="18pt" style:font-size-asian="18pt"/>
    </style:style>
    <style:style style:name="P710" style:parent-style-name="Normal" style:family="paragraph">
      <style:text-properties fo:font-size="18pt" style:font-size-asian="18pt"/>
    </style:style>
    <style:style style:name="P711" style:parent-style-name="Paragraphedeliste" style:family="paragraph">
      <style:text-properties fo:font-size="18pt" style:font-size-asian="18pt"/>
    </style:style>
    <style:style style:name="P712" style:parent-style-name="Paragraphedeliste" style:family="paragraph">
      <style:text-properties fo:font-size="18pt" style:font-size-asian="18pt"/>
    </style:style>
    <style:style style:name="P713" style:parent-style-name="Normal" style:family="paragraph">
      <style:text-properties fo:font-size="18pt" style:font-size-asian="18pt"/>
    </style:style>
    <style:style style:name="P714" style:parent-style-name="Normal" style:family="paragraph">
      <style:text-properties fo:font-size="18pt" style:font-size-asian="18pt"/>
    </style:style>
    <style:style style:name="P715" style:parent-style-name="Normal" style:family="paragraph">
      <style:text-properties fo:font-size="18pt" style:font-size-asian="18pt"/>
    </style:style>
    <style:style style:name="P716" style:parent-style-name="Normal" style:family="paragraph">
      <style:text-properties fo:font-size="18pt" style:font-size-asian="18pt"/>
    </style:style>
    <style:style style:name="P717" style:parent-style-name="Normal" style:family="paragraph">
      <style:text-properties fo:font-size="18pt" style:font-size-asian="18pt"/>
    </style:style>
    <style:style style:name="P718" style:parent-style-name="Normal" style:family="paragraph">
      <style:text-properties fo:font-size="18pt" style:font-size-asian="18pt"/>
    </style:style>
    <style:style style:name="P719" style:parent-style-name="Normal" style:family="paragraph">
      <style:text-properties fo:font-size="18pt" style:font-size-asian="18pt"/>
    </style:style>
    <style:style style:name="P720" style:parent-style-name="Normal" style:family="paragraph">
      <style:text-properties fo:font-size="18pt" style:font-size-asian="18pt"/>
    </style:style>
    <style:style style:name="P721" style:parent-style-name="Normal" style:family="paragraph">
      <style:text-properties fo:font-size="18pt" style:font-size-asian="18pt"/>
    </style:style>
    <style:style style:name="P722" style:parent-style-name="Normal" style:family="paragraph">
      <style:text-properties fo:font-size="18pt" style:font-size-asian="18pt"/>
    </style:style>
    <style:style style:name="P723" style:parent-style-name="Normal" style:family="paragraph">
      <style:text-properties fo:font-size="18pt" style:font-size-asian="18pt"/>
    </style:style>
    <style:style style:name="P724" style:parent-style-name="Normal" style:family="paragraph">
      <style:text-properties fo:font-size="18pt" style:font-size-asian="18pt"/>
    </style:style>
    <style:style style:name="P725" style:parent-style-name="Normal" style:family="paragraph">
      <style:text-properties fo:font-size="18pt" style:font-size-asian="18pt"/>
    </style:style>
    <style:style style:name="P726" style:parent-style-name="Normal" style:family="paragraph">
      <style:text-properties fo:font-size="18pt" style:font-size-asian="18pt"/>
    </style:style>
    <style:style style:name="P727" style:parent-style-name="Normal" style:family="paragraph">
      <style:text-properties fo:font-size="18pt" style:font-size-asian="18pt"/>
    </style:style>
    <style:style style:name="P728" style:parent-style-name="Normal" style:family="paragraph">
      <style:text-properties fo:font-size="18pt" style:font-size-asian="18pt"/>
    </style:style>
    <style:style style:name="P729" style:parent-style-name="Normal" style:family="paragraph">
      <style:text-properties fo:font-size="18pt" style:font-size-asian="18pt"/>
    </style:style>
    <style:style style:name="P730" style:parent-style-name="Normal" style:family="paragraph">
      <style:text-properties fo:font-size="18pt" style:font-size-asian="18pt"/>
    </style:style>
    <style:style style:name="P731" style:parent-style-name="Normal" style:family="paragraph">
      <style:text-properties fo:font-size="18pt" style:font-size-asian="18pt"/>
    </style:style>
    <style:style style:name="P732" style:parent-style-name="Normal" style:family="paragraph">
      <style:text-properties fo:font-size="18pt" style:font-size-asian="18pt"/>
    </style:style>
    <style:style style:name="P733" style:parent-style-name="Normal" style:family="paragraph">
      <style:text-properties fo:font-size="18pt" style:font-size-asian="18pt"/>
    </style:style>
    <style:style style:name="P734" style:parent-style-name="Normal" style:family="paragraph">
      <style:text-properties fo:font-size="18pt" style:font-size-asian="18pt"/>
    </style:style>
    <style:style style:name="P735" style:parent-style-name="Normal" style:family="paragraph">
      <style:text-properties fo:font-size="18pt" style:font-size-asian="18pt"/>
    </style:style>
    <style:style style:name="P736" style:parent-style-name="Normal" style:family="paragraph">
      <style:text-properties fo:font-size="18pt" style:font-size-asian="18pt"/>
    </style:style>
    <style:style style:name="P737" style:parent-style-name="Normal" style:family="paragraph">
      <style:text-properties fo:font-size="18pt" style:font-size-asian="18pt"/>
    </style:style>
    <style:style style:name="P738" style:parent-style-name="Normal" style:family="paragraph">
      <style:text-properties fo:font-size="18pt" style:font-size-asian="18pt"/>
    </style:style>
    <style:style style:name="P739" style:parent-style-name="Normal" style:family="paragraph">
      <style:text-properties fo:font-size="18pt" style:font-size-asian="18pt"/>
    </style:style>
    <style:style style:name="P740" style:parent-style-name="Normal" style:family="paragraph">
      <style:text-properties fo:font-size="18pt" style:font-size-asian="18pt"/>
    </style:style>
    <style:style style:name="P741" style:parent-style-name="Paragraphedeliste" style:family="paragraph">
      <style:text-properties fo:font-size="18pt" style:font-size-asian="18pt"/>
    </style:style>
    <style:style style:name="P742" style:parent-style-name="Paragraphedeliste" style:family="paragraph">
      <style:text-properties fo:font-size="18pt" style:font-size-asian="18pt"/>
    </style:style>
    <style:style style:name="P743" style:parent-style-name="Normal" style:family="paragraph">
      <style:text-properties fo:font-size="18pt" style:font-size-asian="18pt"/>
    </style:style>
    <style:style style:name="P744" style:parent-style-name="Normal" style:family="paragraph">
      <style:text-properties fo:font-size="18pt" style:font-size-asian="18pt"/>
    </style:style>
    <style:style style:name="P745" style:parent-style-name="Paragraphedeliste" style:family="paragraph">
      <style:text-properties fo:font-size="18pt" style:font-size-asian="18pt"/>
    </style:style>
    <style:style style:name="P746" style:parent-style-name="Normal" style:family="paragraph">
      <style:text-properties fo:font-size="18pt" style:font-size-asian="18pt"/>
    </style:style>
    <style:style style:name="P747" style:parent-style-name="Normal" style:family="paragraph">
      <style:text-properties fo:font-size="18pt" style:font-size-asian="18pt"/>
    </style:style>
    <style:style style:name="P748" style:parent-style-name="Normal" style:family="paragraph">
      <style:text-properties fo:font-size="18pt" style:font-size-asian="18pt"/>
    </style:style>
    <style:style style:name="P749" style:parent-style-name="Normal" style:family="paragraph">
      <style:text-properties fo:font-size="18pt" style:font-size-asian="18pt"/>
    </style:style>
    <style:style style:name="P750" style:parent-style-name="Normal" style:family="paragraph">
      <style:text-properties fo:font-size="18pt" style:font-size-asian="18pt"/>
    </style:style>
    <style:style style:name="P751" style:parent-style-name="Normal" style:family="paragraph">
      <style:text-properties fo:font-size="18pt" style:font-size-asian="18pt"/>
    </style:style>
    <style:style style:name="P752" style:parent-style-name="Normal" style:family="paragraph">
      <style:text-properties fo:font-size="18pt" style:font-size-asian="18pt"/>
    </style:style>
    <style:style style:name="P753" style:parent-style-name="Normal" style:family="paragraph">
      <style:text-properties fo:font-size="18pt" style:font-size-asian="18pt"/>
    </style:style>
    <style:style style:name="P754" style:parent-style-name="Normal" style:family="paragraph">
      <style:text-properties fo:font-size="18pt" style:font-size-asian="18pt"/>
    </style:style>
    <style:style style:name="P755" style:parent-style-name="Normal" style:family="paragraph">
      <style:text-properties fo:font-size="18pt" style:font-size-asian="18pt"/>
    </style:style>
    <style:style style:name="P756" style:parent-style-name="Normal" style:family="paragraph">
      <style:text-properties fo:font-size="18pt" style:font-size-asian="18pt"/>
    </style:style>
    <style:style style:name="P757" style:parent-style-name="Normal" style:family="paragraph">
      <style:text-properties fo:font-size="18pt" style:font-size-asian="18pt"/>
    </style:style>
    <style:style style:name="P758" style:parent-style-name="Normal" style:family="paragraph">
      <style:text-properties fo:font-size="18pt" style:font-size-asian="18pt"/>
    </style:style>
    <style:style style:name="P759" style:parent-style-name="Normal" style:family="paragraph">
      <style:text-properties fo:font-size="18pt" style:font-size-asian="18pt"/>
    </style:style>
    <style:style style:name="P760" style:parent-style-name="Normal" style:family="paragraph">
      <style:text-properties fo:font-size="18pt" style:font-size-asian="18pt"/>
    </style:style>
    <style:style style:name="P761" style:parent-style-name="Normal" style:family="paragraph">
      <style:text-properties fo:font-size="18pt" style:font-size-asian="18pt"/>
    </style:style>
    <style:style style:name="P762" style:parent-style-name="Normal" style:family="paragraph">
      <style:text-properties fo:font-size="18pt" style:font-size-asian="18pt"/>
    </style:style>
    <style:style style:name="P763" style:parent-style-name="Normal" style:family="paragraph">
      <style:text-properties fo:font-size="18pt" style:font-size-asian="18pt"/>
    </style:style>
    <style:style style:name="P764" style:parent-style-name="Normal" style:family="paragraph">
      <style:text-properties fo:font-size="18pt" style:font-size-asian="18pt"/>
    </style:style>
    <style:style style:name="P765" style:parent-style-name="Normal" style:family="paragraph">
      <style:text-properties fo:font-size="18pt" style:font-size-asian="18pt"/>
    </style:style>
    <style:style style:name="P766" style:parent-style-name="Normal" style:family="paragraph">
      <style:text-properties fo:font-size="18pt" style:font-size-asian="18pt"/>
    </style:style>
    <style:style style:name="P767" style:parent-style-name="Normal" style:family="paragraph">
      <style:text-properties fo:font-size="18pt" style:font-size-asian="18pt"/>
    </style:style>
    <style:style style:name="P768" style:parent-style-name="Normal" style:family="paragraph">
      <style:text-properties fo:font-size="18pt" style:font-size-asian="18pt"/>
    </style:style>
    <style:style style:name="P769" style:parent-style-name="Normal" style:family="paragraph">
      <style:text-properties fo:font-size="18pt" style:font-size-asian="18pt"/>
    </style:style>
    <style:style style:name="P770" style:parent-style-name="Normal" style:family="paragraph">
      <style:text-properties fo:font-size="18pt" style:font-size-asian="18pt"/>
    </style:style>
    <style:style style:name="P771" style:parent-style-name="Normal" style:family="paragraph">
      <style:text-properties fo:font-size="18pt" style:font-size-asian="18pt"/>
    </style:style>
    <style:style style:name="P772" style:parent-style-name="Normal" style:family="paragraph">
      <style:text-properties fo:font-size="18pt" style:font-size-asian="18pt"/>
    </style:style>
    <style:style style:name="P773" style:parent-style-name="Normal" style:family="paragraph">
      <style:text-properties fo:font-size="18pt" style:font-size-asian="18pt"/>
    </style:style>
    <style:style style:name="P774" style:parent-style-name="Normal" style:family="paragraph">
      <style:text-properties fo:font-size="18pt" style:font-size-asian="18pt"/>
    </style:style>
    <style:style style:name="P775" style:parent-style-name="Normal" style:family="paragraph">
      <style:text-properties fo:font-size="18pt" style:font-size-asian="18pt"/>
    </style:style>
    <style:style style:name="P776" style:parent-style-name="Normal" style:family="paragraph">
      <style:text-properties fo:font-size="18pt" style:font-size-asian="18pt"/>
    </style:style>
    <style:style style:name="P777" style:parent-style-name="Normal" style:family="paragraph">
      <style:text-properties fo:font-size="18pt" style:font-size-asian="18pt"/>
    </style:style>
    <style:style style:name="P778" style:parent-style-name="Normal" style:family="paragraph">
      <style:text-properties fo:font-size="18pt" style:font-size-asian="18pt"/>
    </style:style>
    <style:style style:name="P779" style:parent-style-name="Normal" style:family="paragraph">
      <style:text-properties fo:font-size="18pt" style:font-size-asian="18pt"/>
    </style:style>
    <style:style style:name="P780" style:parent-style-name="Normal" style:family="paragraph">
      <style:text-properties fo:font-size="18pt" style:font-size-asian="18pt"/>
    </style:style>
    <style:style style:name="P781" style:parent-style-name="Paragraphedeliste" style:family="paragraph">
      <style:text-properties fo:font-size="18pt" style:font-size-asian="18pt"/>
    </style:style>
    <style:style style:name="P782" style:parent-style-name="Normal" style:family="paragraph">
      <style:text-properties fo:font-size="18pt" style:font-size-asian="18pt"/>
    </style:style>
    <style:style style:name="P783" style:parent-style-name="Normal" style:family="paragraph">
      <style:text-properties fo:font-size="18pt" style:font-size-asian="18pt"/>
    </style:style>
    <style:style style:name="P784" style:parent-style-name="Paragraphedeliste" style:family="paragraph">
      <style:text-properties fo:font-size="18pt" style:font-size-asian="18pt"/>
    </style:style>
    <style:style style:name="P785" style:parent-style-name="Paragraphedeliste" style:family="paragraph">
      <style:text-properties fo:font-size="18pt" style:font-size-asian="18pt"/>
    </style:style>
    <style:style style:name="P786" style:parent-style-name="Paragraphedeliste" style:family="paragraph">
      <style:text-properties fo:font-size="18pt" style:font-size-asian="18pt"/>
    </style:style>
    <style:style style:name="P787" style:parent-style-name="Normal" style:family="paragraph">
      <style:text-properties fo:font-size="18pt" style:font-size-asian="18pt"/>
    </style:style>
    <style:style style:name="P788" style:parent-style-name="Normal" style:family="paragraph">
      <style:text-properties fo:font-size="18pt" style:font-size-asian="18pt"/>
    </style:style>
    <style:style style:name="P789" style:parent-style-name="Paragraphedeliste" style:family="paragraph">
      <style:text-properties fo:font-size="18pt" style:font-size-asian="18pt"/>
    </style:style>
    <style:style style:name="P790" style:parent-style-name="Normal" style:family="paragraph">
      <style:text-properties fo:font-size="18pt" style:font-size-asian="18pt"/>
    </style:style>
    <style:style style:name="P791" style:parent-style-name="Normal" style:family="paragraph">
      <style:text-properties fo:font-size="18pt" style:font-size-asian="18pt"/>
    </style:style>
    <style:style style:name="P792" style:parent-style-name="Normal" style:family="paragraph">
      <style:text-properties fo:font-size="18pt" style:font-size-asian="18pt"/>
    </style:style>
    <style:style style:name="P793" style:parent-style-name="Normal" style:family="paragraph">
      <style:text-properties fo:font-size="18pt" style:font-size-asian="18pt"/>
    </style:style>
    <style:style style:name="P794" style:parent-style-name="Normal" style:family="paragraph">
      <style:text-properties fo:font-size="18pt" style:font-size-asian="18pt"/>
    </style:style>
    <style:style style:name="P795" style:parent-style-name="Normal" style:family="paragraph">
      <style:text-properties fo:font-size="18pt" style:font-size-asian="18pt"/>
    </style:style>
    <style:style style:name="P796" style:parent-style-name="Normal" style:family="paragraph">
      <style:text-properties fo:font-size="18pt" style:font-size-asian="18pt"/>
    </style:style>
    <style:style style:name="P797" style:parent-style-name="Normal" style:family="paragraph">
      <style:text-properties fo:font-size="18pt" style:font-size-asian="18pt"/>
    </style:style>
    <style:style style:name="P798" style:parent-style-name="Normal" style:family="paragraph">
      <style:text-properties fo:font-size="18pt" style:font-size-asian="18pt"/>
    </style:style>
    <style:style style:name="P799" style:parent-style-name="Paragraphedeliste" style:family="paragraph">
      <style:text-properties fo:font-size="18pt" style:font-size-asian="18pt"/>
    </style:style>
    <style:style style:name="P800" style:parent-style-name="Normal" style:family="paragraph">
      <style:text-properties fo:font-size="18pt" style:font-size-asian="18pt"/>
    </style:style>
    <style:style style:name="P801" style:parent-style-name="Normal" style:family="paragraph">
      <style:text-properties fo:font-size="18pt" style:font-size-asian="18pt"/>
    </style:style>
    <style:style style:name="P802" style:parent-style-name="Paragraphedeliste" style:family="paragraph">
      <style:text-properties fo:font-size="18pt" style:font-size-asian="18pt"/>
    </style:style>
    <style:style style:name="P803" style:parent-style-name="Paragraphedeliste" style:family="paragraph">
      <style:text-properties fo:font-size="18pt" style:font-size-asian="18pt"/>
    </style:style>
    <style:style style:name="P804" style:parent-style-name="Paragraphedeliste" style:family="paragraph">
      <style:text-properties fo:font-size="18pt" style:font-size-asian="18pt"/>
    </style:style>
    <style:style style:name="P805" style:parent-style-name="Normal" style:family="paragraph">
      <style:text-properties fo:font-size="18pt" style:font-size-asian="18pt"/>
    </style:style>
    <style:style style:name="P806" style:parent-style-name="Normal" style:family="paragraph">
      <style:text-properties fo:font-size="18pt" style:font-size-asian="18pt"/>
    </style:style>
    <style:style style:name="P807" style:parent-style-name="Paragraphedeliste" style:family="paragraph">
      <style:text-properties fo:font-size="18pt" style:font-size-asian="18pt"/>
    </style:style>
    <style:style style:name="P808" style:parent-style-name="Paragraphedeliste" style:family="paragraph">
      <style:text-properties fo:font-size="18pt" style:font-size-asian="18pt"/>
    </style:style>
    <style:style style:name="P809" style:parent-style-name="Normal" style:family="paragraph">
      <style:text-properties fo:font-size="18pt" style:font-size-asian="18pt"/>
    </style:style>
    <style:style style:name="P810" style:parent-style-name="Normal" style:family="paragraph">
      <style:text-properties fo:font-size="18pt" style:font-size-asian="18pt"/>
    </style:style>
    <style:style style:name="P811" style:parent-style-name="Normal" style:family="paragraph">
      <style:text-properties fo:font-size="18pt" style:font-size-asian="18pt"/>
    </style:style>
    <style:style style:name="P812" style:parent-style-name="Normal" style:family="paragraph">
      <style:text-properties fo:font-size="18pt" style:font-size-asian="18pt"/>
    </style:style>
    <style:style style:name="P813" style:parent-style-name="Normal" style:family="paragraph">
      <style:text-properties fo:font-size="18pt" style:font-size-asian="18pt"/>
    </style:style>
    <style:style style:name="P814" style:parent-style-name="Normal" style:family="paragraph">
      <style:text-properties fo:font-size="18pt" style:font-size-asian="18pt"/>
    </style:style>
    <style:style style:name="P815" style:parent-style-name="Normal" style:family="paragraph">
      <style:text-properties fo:font-size="18pt" style:font-size-asian="18pt"/>
    </style:style>
    <style:style style:name="P816" style:parent-style-name="Normal" style:family="paragraph">
      <style:text-properties fo:font-size="18pt" style:font-size-asian="18pt"/>
    </style:style>
    <style:style style:name="P817" style:parent-style-name="Normal" style:family="paragraph">
      <style:text-properties fo:font-size="18pt" style:font-size-asian="18pt"/>
    </style:style>
    <style:style style:name="P818" style:parent-style-name="Paragraphedeliste" style:family="paragraph">
      <style:text-properties fo:font-size="18pt" style:font-size-asian="18pt"/>
    </style:style>
    <style:style style:name="P819" style:parent-style-name="Normal" style:family="paragraph">
      <style:text-properties fo:font-size="18pt" style:font-size-asian="18pt"/>
    </style:style>
    <style:style style:name="P820" style:parent-style-name="Normal" style:family="paragraph">
      <style:text-properties fo:font-size="18pt" style:font-size-asian="18pt"/>
    </style:style>
    <style:style style:name="P821" style:parent-style-name="Normal" style:family="paragraph">
      <style:text-properties fo:font-size="18pt" style:font-size-asian="18pt"/>
    </style:style>
    <style:style style:name="P822" style:parent-style-name="Paragraphedeliste" style:family="paragraph">
      <style:text-properties fo:font-size="18pt" style:font-size-asian="18pt"/>
    </style:style>
    <style:style style:name="P823" style:parent-style-name="Normal" style:family="paragraph">
      <style:text-properties fo:font-size="18pt" style:font-size-asian="18pt"/>
    </style:style>
    <style:style style:name="P824" style:parent-style-name="Normal" style:family="paragraph">
      <style:text-properties fo:font-size="18pt" style:font-size-asian="18pt"/>
    </style:style>
    <style:style style:name="P825" style:parent-style-name="Normal" style:family="paragraph">
      <style:text-properties fo:font-size="18pt" style:font-size-asian="18pt"/>
    </style:style>
    <style:style style:name="P826" style:parent-style-name="Normal" style:family="paragraph">
      <style:text-properties fo:font-size="18pt" style:font-size-asian="18pt"/>
    </style:style>
    <style:style style:name="P827" style:parent-style-name="Paragraphedeliste" style:family="paragraph">
      <style:text-properties fo:font-size="18pt" style:font-size-asian="18pt"/>
    </style:style>
    <style:style style:name="P828" style:parent-style-name="Normal" style:family="paragraph">
      <style:text-properties fo:font-size="18pt" style:font-size-asian="18pt"/>
    </style:style>
    <style:style style:name="P829" style:parent-style-name="Normal" style:family="paragraph">
      <style:text-properties fo:font-size="18pt" style:font-size-asian="18pt"/>
    </style:style>
    <style:style style:name="P830" style:parent-style-name="Normal" style:family="paragraph">
      <style:text-properties fo:font-size="18pt" style:font-size-asian="18pt"/>
    </style:style>
    <style:style style:name="P831" style:parent-style-name="Normal" style:family="paragraph">
      <style:text-properties fo:font-size="18pt" style:font-size-asian="18pt"/>
    </style:style>
    <style:style style:name="P832" style:parent-style-name="Normal" style:family="paragraph">
      <style:text-properties fo:font-size="18pt" style:font-size-asian="18pt"/>
    </style:style>
    <style:style style:name="P833" style:parent-style-name="Paragraphedeliste" style:family="paragraph">
      <style:text-properties fo:font-size="18pt" style:font-size-asian="18pt"/>
    </style:style>
    <style:style style:name="P834" style:parent-style-name="Normal" style:family="paragraph">
      <style:text-properties fo:font-size="18pt" style:font-size-asian="18pt"/>
    </style:style>
    <style:style style:name="P835" style:parent-style-name="Paragraphedeliste" style:family="paragraph">
      <style:text-properties fo:font-size="18pt" style:font-size-asian="18pt"/>
    </style:style>
    <style:style style:name="P836" style:parent-style-name="Paragraphedeliste" style:family="paragraph">
      <style:text-properties fo:font-size="18pt" style:font-size-asian="18pt"/>
    </style:style>
    <style:style style:name="P837" style:parent-style-name="Paragraphedeliste" style:family="paragraph">
      <style:text-properties fo:font-size="18pt" style:font-size-asian="18pt"/>
    </style:style>
    <style:style style:name="P838" style:parent-style-name="Paragraphedeliste" style:family="paragraph">
      <style:text-properties fo:font-size="18pt" style:font-size-asian="18pt"/>
    </style:style>
    <style:style style:name="P839" style:parent-style-name="Paragraphedeliste" style:family="paragraph">
      <style:text-properties fo:font-size="18pt" style:font-size-asian="18pt"/>
    </style:style>
    <style:style style:name="P840" style:parent-style-name="Normal" style:family="paragraph">
      <style:text-properties fo:font-size="18pt" style:font-size-asian="18pt"/>
    </style:style>
    <style:style style:name="P841" style:parent-style-name="Normal" style:family="paragraph">
      <style:text-properties fo:font-size="18pt" style:font-size-asian="18pt"/>
    </style:style>
    <style:style style:name="P842" style:parent-style-name="Normal" style:family="paragraph">
      <style:text-properties fo:font-size="18pt" style:font-size-asian="18pt"/>
    </style:style>
    <style:style style:name="P843" style:parent-style-name="Normal" style:family="paragraph">
      <style:text-properties fo:font-size="18pt" style:font-size-asian="18pt"/>
    </style:style>
    <style:style style:name="P844" style:parent-style-name="Normal" style:family="paragraph">
      <style:text-properties fo:font-size="18pt" style:font-size-asian="18pt"/>
    </style:style>
    <style:style style:name="P845" style:parent-style-name="Normal" style:family="paragraph">
      <style:text-properties fo:font-size="18pt" style:font-size-asian="18pt"/>
    </style:style>
    <style:style style:name="P846" style:parent-style-name="Normal" style:family="paragraph">
      <style:text-properties fo:font-size="18pt" style:font-size-asian="18pt"/>
    </style:style>
    <style:style style:name="P847" style:parent-style-name="Normal" style:family="paragraph">
      <style:text-properties fo:font-size="18pt" style:font-size-asian="18pt"/>
    </style:style>
    <style:style style:name="P848" style:parent-style-name="Paragraphedeliste" style:family="paragraph">
      <style:text-properties fo:font-size="18pt" style:font-size-asian="18pt"/>
    </style:style>
    <style:style style:name="P849" style:parent-style-name="Paragraphedeliste" style:family="paragraph">
      <style:text-properties fo:font-size="18pt" style:font-size-asian="18pt"/>
    </style:style>
    <style:style style:name="P850" style:parent-style-name="Normal" style:family="paragraph">
      <style:text-properties fo:font-size="18pt" style:font-size-asian="18pt"/>
    </style:style>
    <style:style style:name="P851" style:parent-style-name="Normal" style:family="paragraph">
      <style:text-properties fo:font-size="18pt" style:font-size-asian="18pt"/>
    </style:style>
    <style:style style:name="P852" style:parent-style-name="Normal" style:family="paragraph">
      <style:text-properties fo:font-size="18pt" style:font-size-asian="18pt"/>
    </style:style>
    <style:style style:name="P853" style:parent-style-name="Normal" style:family="paragraph">
      <style:text-properties fo:font-size="18pt" style:font-size-asian="18pt"/>
    </style:style>
    <style:style style:name="P854" style:parent-style-name="Normal" style:family="paragraph">
      <style:text-properties fo:font-size="18pt" style:font-size-asian="18pt"/>
    </style:style>
    <style:style style:name="P855" style:parent-style-name="Normal" style:family="paragraph">
      <style:text-properties fo:font-size="18pt" style:font-size-asian="18pt"/>
    </style:style>
    <style:style style:name="P856" style:parent-style-name="Normal" style:family="paragraph">
      <style:text-properties fo:font-size="18pt" style:font-size-asian="18pt"/>
    </style:style>
    <style:style style:name="P857" style:parent-style-name="Normal" style:family="paragraph">
      <style:text-properties fo:font-size="18pt" style:font-size-asian="18pt"/>
    </style:style>
    <style:style style:name="P858" style:parent-style-name="Normal" style:family="paragraph">
      <style:text-properties fo:font-size="18pt" style:font-size-asian="18pt"/>
    </style:style>
    <style:style style:name="P859" style:parent-style-name="Normal" style:family="paragraph">
      <style:text-properties fo:font-size="18pt" style:font-size-asian="18pt"/>
    </style:style>
    <style:style style:name="P860" style:parent-style-name="Normal" style:family="paragraph">
      <style:text-properties fo:font-size="18pt" style:font-size-asian="18pt"/>
    </style:style>
    <style:style style:name="P861" style:parent-style-name="Normal" style:family="paragraph">
      <style:text-properties fo:font-size="18pt" style:font-size-asian="18pt"/>
    </style:style>
    <style:style style:name="P862" style:parent-style-name="Normal" style:family="paragraph">
      <style:text-properties fo:font-size="18pt" style:font-size-asian="18pt"/>
    </style:style>
    <style:style style:name="P863" style:parent-style-name="Normal" style:family="paragraph">
      <style:text-properties fo:font-size="18pt" style:font-size-asian="18pt"/>
    </style:style>
    <style:style style:name="P864" style:parent-style-name="Normal" style:family="paragraph">
      <style:text-properties fo:font-size="18pt" style:font-size-asian="18pt"/>
    </style:style>
    <style:style style:name="P865" style:parent-style-name="Normal" style:family="paragraph">
      <style:text-properties fo:font-size="18pt" style:font-size-asian="18pt"/>
    </style:style>
    <style:style style:name="P866" style:parent-style-name="Normal" style:family="paragraph">
      <style:text-properties fo:font-size="18pt" style:font-size-asian="18pt"/>
    </style:style>
    <style:style style:name="P867" style:parent-style-name="Normal" style:family="paragraph">
      <style:text-properties fo:font-size="18pt" style:font-size-asian="18pt"/>
    </style:style>
    <style:style style:name="P868" style:parent-style-name="Normal" style:family="paragraph">
      <style:text-properties fo:font-size="18pt" style:font-size-asian="18pt"/>
    </style:style>
    <style:style style:name="P869" style:parent-style-name="Normal" style:family="paragraph">
      <style:text-properties fo:font-size="18pt" style:font-size-asian="18pt"/>
    </style:style>
    <style:style style:name="P870" style:parent-style-name="Paragraphedeliste" style:family="paragraph">
      <style:text-properties fo:font-size="18pt" style:font-size-asian="18pt"/>
    </style:style>
    <style:style style:name="P871" style:parent-style-name="Paragraphedeliste" style:family="paragraph">
      <style:text-properties fo:font-size="18pt" style:font-size-asian="18pt"/>
    </style:style>
    <style:style style:name="P872" style:parent-style-name="Paragraphedeliste" style:family="paragraph">
      <style:text-properties fo:font-size="18pt" style:font-size-asian="18pt"/>
    </style:style>
    <style:style style:name="P873" style:parent-style-name="Normal" style:family="paragraph">
      <style:text-properties fo:font-size="18pt" style:font-size-asian="18pt"/>
    </style:style>
    <style:style style:name="P874" style:parent-style-name="Normal" style:family="paragraph">
      <style:text-properties fo:font-size="18pt" style:font-size-asian="18pt"/>
    </style:style>
    <style:style style:name="P875" style:parent-style-name="Normal" style:family="paragraph">
      <style:text-properties fo:font-size="18pt" style:font-size-asian="18pt"/>
    </style:style>
    <style:style style:name="P876" style:parent-style-name="Normal" style:family="paragraph">
      <style:text-properties fo:font-size="18pt" style:font-size-asian="18pt"/>
    </style:style>
    <style:style style:name="P877" style:parent-style-name="Normal" style:family="paragraph">
      <style:text-properties fo:font-size="18pt" style:font-size-asian="18pt"/>
    </style:style>
    <style:style style:name="P878" style:parent-style-name="Normal" style:family="paragraph">
      <style:text-properties fo:font-size="18pt" style:font-size-asian="18pt"/>
    </style:style>
    <style:style style:name="P879" style:parent-style-name="Normal" style:family="paragraph">
      <style:text-properties fo:font-size="18pt" style:font-size-asian="18pt"/>
    </style:style>
    <style:style style:name="P880" style:parent-style-name="Normal" style:family="paragraph">
      <style:text-properties fo:font-size="18pt" style:font-size-asian="18pt"/>
    </style:style>
    <style:style style:name="P881" style:parent-style-name="Normal" style:family="paragraph">
      <style:text-properties fo:font-size="18pt" style:font-size-asian="18pt"/>
    </style:style>
    <style:style style:name="P882" style:parent-style-name="Paragraphedeliste" style:family="paragraph">
      <style:text-properties fo:font-size="18pt" style:font-size-asian="18pt"/>
    </style:style>
    <style:style style:name="P883" style:parent-style-name="Normal" style:family="paragraph">
      <style:text-properties fo:font-size="18pt" style:font-size-asian="18pt"/>
    </style:style>
    <style:style style:name="P884" style:parent-style-name="Normal" style:family="paragraph">
      <style:text-properties fo:font-size="18pt" style:font-size-asian="18pt"/>
    </style:style>
    <style:style style:name="P885" style:parent-style-name="Normal" style:family="paragraph">
      <style:text-properties fo:font-size="18pt" style:font-size-asian="18pt"/>
    </style:style>
    <style:style style:name="P886" style:parent-style-name="Normal" style:family="paragraph">
      <style:text-properties fo:font-size="18pt" style:font-size-asian="18pt"/>
    </style:style>
    <style:style style:name="P887" style:parent-style-name="Paragraphedeliste" style:family="paragraph">
      <style:text-properties fo:font-size="18pt" style:font-size-asian="18pt"/>
    </style:style>
    <style:style style:name="P888" style:parent-style-name="Normal" style:family="paragraph">
      <style:text-properties fo:font-size="18pt" style:font-size-asian="18pt"/>
    </style:style>
    <style:style style:name="P889" style:parent-style-name="Normal" style:family="paragraph">
      <style:text-properties fo:font-size="18pt" style:font-size-asian="18pt"/>
    </style:style>
    <style:style style:name="P890" style:parent-style-name="Normal" style:family="paragraph">
      <style:text-properties fo:font-size="18pt" style:font-size-asian="18pt"/>
    </style:style>
    <style:style style:name="P891" style:parent-style-name="Normal" style:family="paragraph">
      <style:text-properties fo:font-size="18pt" style:font-size-asian="18pt"/>
    </style:style>
    <style:style style:name="P892" style:parent-style-name="Normal" style:family="paragraph">
      <style:text-properties fo:font-size="18pt" style:font-size-asian="18pt"/>
    </style:style>
    <style:style style:name="P893" style:parent-style-name="Normal" style:family="paragraph">
      <style:text-properties fo:font-size="18pt" style:font-size-asian="18pt"/>
    </style:style>
    <style:style style:name="P894" style:parent-style-name="Normal" style:family="paragraph">
      <style:text-properties fo:font-size="18pt" style:font-size-asian="18pt"/>
    </style:style>
    <style:style style:name="P895" style:parent-style-name="Normal" style:family="paragraph">
      <style:text-properties fo:font-size="18pt" style:font-size-asian="18pt"/>
    </style:style>
    <style:style style:name="P896" style:parent-style-name="Normal" style:family="paragraph">
      <style:text-properties fo:font-size="18pt" style:font-size-asian="18pt"/>
    </style:style>
    <style:style style:name="P897" style:parent-style-name="Paragraphedeliste" style:family="paragraph">
      <style:text-properties fo:font-size="18pt" style:font-size-asian="18pt"/>
    </style:style>
    <style:style style:name="P898" style:parent-style-name="Normal" style:family="paragraph">
      <style:text-properties fo:font-size="18pt" style:font-size-asian="18pt"/>
    </style:style>
    <style:style style:name="P899" style:parent-style-name="Paragraphedeliste" style:family="paragraph">
      <style:text-properties fo:font-size="18pt" style:font-size-asian="18pt"/>
    </style:style>
    <style:style style:name="P900" style:parent-style-name="Paragraphedeliste" style:family="paragraph">
      <style:text-properties fo:font-size="18pt" style:font-size-asian="18pt"/>
    </style:style>
    <style:style style:name="P901" style:parent-style-name="Paragraphedeliste" style:family="paragraph">
      <style:text-properties fo:font-size="18pt" style:font-size-asian="18pt"/>
    </style:style>
    <style:style style:name="P902" style:parent-style-name="Normal" style:family="paragraph">
      <style:text-properties fo:font-size="18pt" style:font-size-asian="18pt"/>
    </style:style>
    <style:style style:name="P903" style:parent-style-name="Normal" style:family="paragraph">
      <style:text-properties fo:font-size="18pt" style:font-size-asian="18pt"/>
    </style:style>
    <style:style style:name="P904" style:parent-style-name="Normal" style:family="paragraph">
      <style:text-properties fo:font-size="18pt" style:font-size-asian="18pt"/>
    </style:style>
    <style:style style:name="P905" style:parent-style-name="Normal" style:family="paragraph">
      <style:text-properties fo:font-size="18pt" style:font-size-asian="18pt"/>
    </style:style>
    <style:style style:name="P906" style:parent-style-name="Normal" style:family="paragraph">
      <style:text-properties fo:font-size="18pt" style:font-size-asian="18pt"/>
    </style:style>
    <style:style style:name="P907" style:parent-style-name="Normal" style:family="paragraph">
      <style:text-properties fo:font-size="18pt" style:font-size-asian="18pt"/>
    </style:style>
    <style:style style:name="P908" style:parent-style-name="Paragraphedeliste" style:family="paragraph">
      <style:text-properties fo:font-size="18pt" style:font-size-asian="18pt"/>
    </style:style>
    <style:style style:name="P909" style:parent-style-name="Paragraphedeliste" style:family="paragraph">
      <style:text-properties fo:font-size="18pt" style:font-size-asian="18pt"/>
    </style:style>
    <style:style style:name="P910" style:parent-style-name="Paragraphedeliste" style:family="paragraph">
      <style:text-properties fo:font-size="18pt" style:font-size-asian="18pt"/>
    </style:style>
    <style:style style:name="P911" style:parent-style-name="Paragraphedeliste" style:family="paragraph">
      <style:text-properties fo:font-size="18pt" style:font-size-asian="18pt"/>
    </style:style>
    <style:style style:name="P912" style:parent-style-name="Normal" style:family="paragraph">
      <style:text-properties fo:font-size="18pt" style:font-size-asian="18pt"/>
    </style:style>
    <style:style style:name="P913" style:parent-style-name="Normal" style:family="paragraph">
      <style:text-properties fo:font-size="18pt" style:font-size-asian="18pt"/>
    </style:style>
    <style:style style:name="P914" style:parent-style-name="Paragraphedeliste" style:family="paragraph">
      <style:text-properties fo:font-size="18pt" style:font-size-asian="18pt"/>
    </style:style>
    <style:style style:name="P915" style:parent-style-name="Normal" style:family="paragraph">
      <style:text-properties fo:font-size="18pt" style:font-size-asian="18pt"/>
    </style:style>
    <style:style style:name="P916" style:parent-style-name="Paragraphedeliste" style:family="paragraph">
      <style:text-properties fo:font-size="18pt" style:font-size-asian="18pt"/>
    </style:style>
    <style:style style:name="P917" style:parent-style-name="Paragraphedeliste" style:family="paragraph">
      <style:text-properties fo:font-size="18pt" style:font-size-asian="18pt"/>
    </style:style>
    <style:style style:name="P918" style:parent-style-name="Normal" style:family="paragraph">
      <style:text-properties fo:font-size="18pt" style:font-size-asian="18pt"/>
    </style:style>
    <style:style style:name="P919" style:parent-style-name="Normal" style:family="paragraph">
      <style:text-properties fo:font-size="18pt" style:font-size-asian="18pt"/>
    </style:style>
    <style:style style:name="P920" style:parent-style-name="Normal" style:family="paragraph">
      <style:text-properties fo:font-size="18pt" style:font-size-asian="18pt"/>
    </style:style>
    <style:style style:name="P921" style:parent-style-name="Normal" style:family="paragraph">
      <style:text-properties fo:font-size="18pt" style:font-size-asian="18pt"/>
    </style:style>
    <style:style style:name="P922" style:parent-style-name="Normal" style:family="paragraph">
      <style:text-properties fo:font-size="18pt" style:font-size-asian="18pt"/>
    </style:style>
    <style:style style:name="P923" style:parent-style-name="Normal" style:family="paragraph">
      <style:text-properties fo:font-size="18pt" style:font-size-asian="18pt"/>
    </style:style>
    <style:style style:name="P924" style:parent-style-name="Normal" style:family="paragraph">
      <style:text-properties fo:font-size="18pt" style:font-size-asian="18pt"/>
    </style:style>
    <style:style style:name="P925" style:parent-style-name="Normal" style:family="paragraph">
      <style:text-properties fo:font-size="18pt" style:font-size-asian="18pt"/>
    </style:style>
    <style:style style:name="P926" style:parent-style-name="Paragraphedeliste" style:family="paragraph">
      <style:text-properties fo:font-size="18pt" style:font-size-asian="18pt"/>
    </style:style>
    <style:style style:name="P927" style:parent-style-name="Paragraphedeliste" style:family="paragraph">
      <style:text-properties fo:font-size="18pt" style:font-size-asian="18pt"/>
    </style:style>
    <style:style style:name="P928" style:parent-style-name="Normal" style:family="paragraph">
      <style:text-properties fo:font-size="18pt" style:font-size-asian="18pt"/>
    </style:style>
    <style:style style:name="P929" style:parent-style-name="Normal" style:family="paragraph">
      <style:text-properties fo:font-size="18pt" style:font-size-asian="18pt"/>
    </style:style>
    <style:style style:name="P930" style:parent-style-name="Normal" style:family="paragraph">
      <style:text-properties fo:font-size="18pt" style:font-size-asian="18pt"/>
    </style:style>
    <style:style style:name="P931" style:parent-style-name="Normal" style:family="paragraph">
      <style:text-properties fo:font-size="18pt" style:font-size-asian="18pt"/>
    </style:style>
    <style:style style:name="P932" style:parent-style-name="Normal" style:family="paragraph">
      <style:text-properties fo:font-size="18pt" style:font-size-asian="18pt"/>
    </style:style>
    <style:style style:name="P933" style:parent-style-name="Normal" style:family="paragraph">
      <style:text-properties fo:font-size="18pt" style:font-size-asian="18pt"/>
    </style:style>
    <style:style style:name="P934" style:parent-style-name="Normal" style:family="paragraph">
      <style:text-properties fo:font-size="18pt" style:font-size-asian="18pt"/>
    </style:style>
    <style:style style:name="P935" style:parent-style-name="Normal" style:family="paragraph">
      <style:text-properties fo:font-size="18pt" style:font-size-asian="18pt"/>
    </style:style>
    <style:style style:name="P936" style:parent-style-name="Normal" style:family="paragraph">
      <style:text-properties fo:font-size="18pt" style:font-size-asian="18pt"/>
    </style:style>
    <style:style style:name="P937" style:parent-style-name="Paragraphedeliste" style:family="paragraph">
      <style:text-properties fo:font-size="18pt" style:font-size-asian="18pt"/>
    </style:style>
    <style:style style:name="P938" style:parent-style-name="Paragraphedeliste" style:family="paragraph">
      <style:text-properties fo:font-size="18pt" style:font-size-asian="18pt"/>
    </style:style>
    <style:style style:name="P939" style:parent-style-name="Normal" style:family="paragraph">
      <style:text-properties fo:font-size="18pt" style:font-size-asian="18pt"/>
    </style:style>
    <style:style style:name="P940" style:parent-style-name="Paragraphedeliste" style:family="paragraph">
      <style:text-properties fo:font-size="18pt" style:font-size-asian="18pt"/>
    </style:style>
    <style:style style:name="P941" style:parent-style-name="Normal" style:family="paragraph">
      <style:text-properties fo:font-size="18pt" style:font-size-asian="18pt"/>
    </style:style>
    <style:style style:name="P942" style:parent-style-name="Paragraphedeliste" style:family="paragraph">
      <style:text-properties fo:font-size="18pt" style:font-size-asian="18pt"/>
    </style:style>
    <style:style style:name="P943" style:parent-style-name="Paragraphedeliste" style:family="paragraph">
      <style:text-properties fo:font-size="18pt" style:font-size-asian="18pt"/>
    </style:style>
    <style:style style:name="P944" style:parent-style-name="Normal" style:family="paragraph">
      <style:text-properties fo:font-size="18pt" style:font-size-asian="18pt"/>
    </style:style>
    <style:style style:name="P945" style:parent-style-name="Normal" style:family="paragraph">
      <style:text-properties fo:font-size="18pt" style:font-size-asian="18pt"/>
    </style:style>
    <style:style style:name="P946" style:parent-style-name="Paragraphedeliste" style:family="paragraph">
      <style:text-properties fo:font-size="18pt" style:font-size-asian="18pt"/>
    </style:style>
    <style:style style:name="P947" style:parent-style-name="Normal" style:family="paragraph">
      <style:text-properties fo:font-size="18pt" style:font-size-asian="18pt"/>
    </style:style>
    <style:style style:name="P948" style:parent-style-name="Normal" style:family="paragraph">
      <style:text-properties fo:font-size="18pt" style:font-size-asian="18pt"/>
    </style:style>
    <style:style style:name="P949" style:parent-style-name="Normal" style:family="paragraph">
      <style:text-properties fo:font-size="18pt" style:font-size-asian="18pt"/>
    </style:style>
    <style:style style:name="P950" style:parent-style-name="Paragraphedeliste" style:family="paragraph">
      <style:text-properties fo:font-size="18pt" style:font-size-asian="18pt"/>
    </style:style>
    <style:style style:name="P951" style:parent-style-name="Normal" style:family="paragraph">
      <style:text-properties fo:font-size="18pt" style:font-size-asian="18pt"/>
    </style:style>
    <style:style style:name="P952" style:parent-style-name="Normal" style:family="paragraph">
      <style:text-properties fo:font-size="18pt" style:font-size-asian="18pt"/>
    </style:style>
    <style:style style:name="P953" style:parent-style-name="Paragraphedeliste" style:family="paragraph">
      <style:text-properties fo:font-size="18pt" style:font-size-asian="18pt"/>
    </style:style>
    <style:style style:name="P954" style:parent-style-name="Paragraphedeliste" style:family="paragraph">
      <style:text-properties fo:font-size="18pt" style:font-size-asian="18pt"/>
    </style:style>
    <style:style style:name="P955" style:parent-style-name="Normal" style:family="paragraph">
      <style:text-properties fo:font-size="18pt" style:font-size-asian="18pt"/>
    </style:style>
    <style:style style:name="P956" style:parent-style-name="Normal" style:family="paragraph">
      <style:text-properties fo:font-size="18pt" style:font-size-asian="18pt"/>
    </style:style>
    <style:style style:name="P957" style:parent-style-name="Normal" style:family="paragraph">
      <style:text-properties fo:font-size="18pt" style:font-size-asian="18pt"/>
    </style:style>
    <style:style style:name="P958" style:parent-style-name="Paragraphedeliste" style:family="paragraph">
      <style:text-properties fo:font-size="18pt" style:font-size-asian="18pt"/>
    </style:style>
    <style:style style:name="P959" style:parent-style-name="Normal" style:family="paragraph">
      <style:text-properties fo:font-size="18pt" style:font-size-asian="18pt"/>
    </style:style>
    <style:style style:name="P960" style:parent-style-name="Paragraphedeliste" style:family="paragraph">
      <style:text-properties fo:font-size="18pt" style:font-size-asian="18pt"/>
    </style:style>
    <style:style style:name="P961" style:parent-style-name="Paragraphedeliste" style:family="paragraph">
      <style:text-properties fo:font-size="18pt" style:font-size-asian="18pt"/>
    </style:style>
    <style:style style:name="P962" style:parent-style-name="Normal" style:family="paragraph">
      <style:text-properties fo:font-size="18pt" style:font-size-asian="18pt"/>
    </style:style>
    <style:style style:name="P963" style:parent-style-name="Normal" style:family="paragraph">
      <style:text-properties fo:font-size="18pt" style:font-size-asian="18pt"/>
    </style:style>
    <style:style style:name="P964" style:parent-style-name="Paragraphedeliste" style:family="paragraph">
      <style:text-properties fo:font-size="18pt" style:font-size-asian="18pt"/>
    </style:style>
    <style:style style:name="P965" style:parent-style-name="Normal" style:family="paragraph">
      <style:text-properties fo:font-size="18pt" style:font-size-asian="18pt"/>
    </style:style>
    <style:style style:name="P966" style:parent-style-name="Normal" style:family="paragraph">
      <style:text-properties fo:font-size="18pt" style:font-size-asian="18pt"/>
    </style:style>
    <style:style style:name="P967" style:parent-style-name="Normal" style:family="paragraph">
      <style:text-properties fo:font-size="18pt" style:font-size-asian="18pt"/>
    </style:style>
    <style:style style:name="P968" style:parent-style-name="Normal" style:family="paragraph">
      <style:text-properties fo:font-size="18pt" style:font-size-asian="18pt"/>
    </style:style>
    <style:style style:name="P969" style:parent-style-name="Normal" style:family="paragraph">
      <style:text-properties fo:font-size="18pt" style:font-size-asian="18pt"/>
    </style:style>
    <style:style style:name="P970" style:parent-style-name="Paragraphedeliste" style:family="paragraph">
      <style:text-properties fo:font-size="18pt" style:font-size-asian="18pt"/>
    </style:style>
    <style:style style:name="P971" style:parent-style-name="Normal" style:family="paragraph">
      <style:text-properties fo:font-size="18pt" style:font-size-asian="18pt"/>
    </style:style>
    <style:style style:name="P972" style:parent-style-name="Normal" style:family="paragraph">
      <style:text-properties fo:font-size="18pt" style:font-size-asian="18pt"/>
    </style:style>
    <style:style style:name="P973" style:parent-style-name="Normal" style:family="paragraph">
      <style:text-properties fo:font-size="18pt" style:font-size-asian="18pt"/>
    </style:style>
    <style:style style:name="P974" style:parent-style-name="Normal" style:family="paragraph">
      <style:text-properties fo:font-size="18pt" style:font-size-asian="18pt"/>
    </style:style>
    <style:style style:name="P975" style:parent-style-name="Normal" style:family="paragraph">
      <style:text-properties fo:font-size="18pt" style:font-size-asian="18pt"/>
    </style:style>
    <style:style style:name="P976" style:parent-style-name="Normal" style:family="paragraph">
      <style:text-properties fo:font-size="18pt" style:font-size-asian="18pt"/>
    </style:style>
    <style:style style:name="P977" style:parent-style-name="Paragraphedeliste" style:family="paragraph">
      <style:text-properties fo:font-size="18pt" style:font-size-asian="18pt"/>
    </style:style>
    <style:style style:name="P978" style:parent-style-name="Paragraphedeliste" style:family="paragraph">
      <style:text-properties fo:font-size="18pt" style:font-size-asian="18pt"/>
    </style:style>
    <style:style style:name="P979" style:parent-style-name="Paragraphedeliste" style:family="paragraph">
      <style:text-properties fo:font-size="18pt" style:font-size-asian="18pt"/>
    </style:style>
    <style:style style:name="P980" style:parent-style-name="Normal" style:family="paragraph">
      <style:text-properties fo:font-size="18pt" style:font-size-asian="18pt"/>
    </style:style>
    <style:style style:name="P981" style:parent-style-name="Paragraphedeliste" style:family="paragraph">
      <style:text-properties fo:font-size="18pt" style:font-size-asian="18pt"/>
    </style:style>
    <style:style style:name="P982" style:parent-style-name="Normal" style:family="paragraph">
      <style:text-properties fo:font-size="18pt" style:font-size-asian="18pt"/>
    </style:style>
    <style:style style:name="P983" style:parent-style-name="Normal" style:family="paragraph">
      <style:text-properties fo:font-size="18pt" style:font-size-asian="18pt"/>
    </style:style>
    <style:style style:name="P984" style:parent-style-name="Paragraphedeliste" style:family="paragraph">
      <style:text-properties fo:font-size="18pt" style:font-size-asian="18pt"/>
    </style:style>
    <style:style style:name="P985" style:parent-style-name="Paragraphedeliste" style:family="paragraph">
      <style:text-properties fo:font-size="18pt" style:font-size-asian="18pt"/>
    </style:style>
    <style:style style:name="P986" style:parent-style-name="Paragraphedeliste" style:family="paragraph">
      <style:text-properties fo:font-size="18pt" style:font-size-asian="18pt"/>
    </style:style>
    <style:style style:name="P987" style:parent-style-name="Normal" style:family="paragraph">
      <style:text-properties fo:font-size="18pt" style:font-size-asian="18pt"/>
    </style:style>
    <style:style style:name="P988" style:parent-style-name="Normal" style:family="paragraph">
      <style:text-properties fo:font-size="18pt" style:font-size-asian="18pt"/>
    </style:style>
    <style:style style:name="P989" style:parent-style-name="Paragraphedeliste" style:family="paragraph">
      <style:text-properties fo:font-size="18pt" style:font-size-asian="18pt"/>
    </style:style>
    <style:style style:name="P990" style:parent-style-name="Normal" style:family="paragraph">
      <style:text-properties fo:font-size="18pt" style:font-size-asian="18pt"/>
    </style:style>
    <style:style style:name="P991" style:parent-style-name="Normal" style:family="paragraph">
      <style:text-properties fo:font-size="18pt" style:font-size-asian="18pt"/>
    </style:style>
    <style:style style:name="P992" style:parent-style-name="Normal" style:family="paragraph">
      <style:text-properties fo:font-size="18pt" style:font-size-asian="18pt"/>
    </style:style>
    <style:style style:name="P993" style:parent-style-name="Normal" style:family="paragraph">
      <style:text-properties fo:font-size="18pt" style:font-size-asian="18pt"/>
    </style:style>
    <style:style style:name="P994" style:parent-style-name="Normal" style:family="paragraph">
      <style:text-properties fo:font-size="18pt" style:font-size-asian="18pt"/>
    </style:style>
    <style:style style:name="P995" style:parent-style-name="Paragraphedeliste" style:family="paragraph">
      <style:text-properties fo:font-size="18pt" style:font-size-asian="18pt"/>
    </style:style>
    <style:style style:name="P996" style:parent-style-name="Normal" style:family="paragraph">
      <style:text-properties fo:font-size="18pt" style:font-size-asian="18pt"/>
    </style:style>
    <style:style style:name="P997" style:parent-style-name="Normal" style:family="paragraph">
      <style:text-properties fo:font-size="18pt" style:font-size-asian="18pt"/>
    </style:style>
    <style:style style:name="P998" style:parent-style-name="Paragraphedeliste" style:family="paragraph">
      <style:text-properties fo:font-size="18pt" style:font-size-asian="18pt"/>
    </style:style>
    <style:style style:name="P999" style:parent-style-name="Normal" style:family="paragraph">
      <style:text-properties fo:font-size="18pt" style:font-size-asian="18pt"/>
    </style:style>
    <style:style style:name="P1000" style:parent-style-name="Paragraphedeliste" style:family="paragraph">
      <style:text-properties fo:font-size="18pt" style:font-size-asian="18pt"/>
    </style:style>
    <style:style style:name="P1001" style:parent-style-name="Normal" style:family="paragraph">
      <style:text-properties fo:font-size="18pt" style:font-size-asian="18pt"/>
    </style:style>
    <style:style style:name="P1002" style:parent-style-name="Paragraphedeliste" style:family="paragraph">
      <style:text-properties fo:font-size="18pt" style:font-size-asian="18pt"/>
    </style:style>
    <style:style style:name="P1003" style:parent-style-name="Normal" style:family="paragraph">
      <style:text-properties fo:font-size="18pt" style:font-size-asian="18pt"/>
    </style:style>
    <style:style style:name="P1004" style:parent-style-name="Normal" style:family="paragraph">
      <style:text-properties fo:font-size="18pt" style:font-size-asian="18pt"/>
    </style:style>
    <style:style style:name="P1005" style:parent-style-name="Normal" style:family="paragraph">
      <style:text-properties fo:font-size="18pt" style:font-size-asian="18pt"/>
    </style:style>
    <style:style style:name="P1006" style:parent-style-name="Normal" style:family="paragraph">
      <style:text-properties fo:font-size="18pt" style:font-size-asian="18pt"/>
    </style:style>
    <style:style style:name="P1007" style:parent-style-name="Normal" style:family="paragraph">
      <style:text-properties fo:font-size="18pt" style:font-size-asian="18pt"/>
    </style:style>
    <style:style style:name="P1008" style:parent-style-name="Normal" style:family="paragraph">
      <style:text-properties fo:font-size="18pt" style:font-size-asian="18pt"/>
    </style:style>
    <style:style style:name="P1009" style:parent-style-name="Normal" style:family="paragraph">
      <style:text-properties fo:font-size="18pt" style:font-size-asian="18pt"/>
    </style:style>
    <style:style style:name="P1010" style:parent-style-name="Normal" style:family="paragraph">
      <style:text-properties fo:font-size="18pt" style:font-size-asian="18pt"/>
    </style:style>
    <style:style style:name="P1011" style:parent-style-name="Normal" style:family="paragraph">
      <style:text-properties fo:font-size="18pt" style:font-size-asian="18pt"/>
    </style:style>
    <style:style style:name="P1012" style:parent-style-name="Normal" style:family="paragraph">
      <style:text-properties fo:font-size="18pt" style:font-size-asian="18pt"/>
    </style:style>
    <style:style style:name="P1013" style:parent-style-name="Paragraphedeliste" style:family="paragraph">
      <style:text-properties fo:font-size="18pt" style:font-size-asian="18pt"/>
    </style:style>
    <style:style style:name="P1014" style:parent-style-name="Paragraphedeliste" style:family="paragraph">
      <style:text-properties fo:font-size="18pt" style:font-size-asian="18pt"/>
    </style:style>
    <style:style style:name="P1015" style:parent-style-name="Paragraphedeliste" style:family="paragraph">
      <style:text-properties fo:font-size="18pt" style:font-size-asian="18pt"/>
    </style:style>
    <style:style style:name="P1016" style:parent-style-name="Normal" style:family="paragraph">
      <style:text-properties fo:font-size="18pt" style:font-size-asian="18pt"/>
    </style:style>
    <style:style style:name="P1017" style:parent-style-name="Normal" style:family="paragraph">
      <style:text-properties fo:font-size="18pt" style:font-size-asian="18pt"/>
    </style:style>
    <style:style style:name="P1018" style:parent-style-name="Normal" style:family="paragraph">
      <style:text-properties fo:font-size="18pt" style:font-size-asian="18pt"/>
    </style:style>
    <style:style style:name="P1019" style:parent-style-name="Normal" style:family="paragraph">
      <style:text-properties fo:font-size="18pt" style:font-size-asian="18pt"/>
    </style:style>
    <style:style style:name="P1020" style:parent-style-name="Normal" style:family="paragraph">
      <style:text-properties fo:font-size="18pt" style:font-size-asian="18pt"/>
    </style:style>
    <style:style style:name="P1021" style:parent-style-name="Normal" style:family="paragraph">
      <style:text-properties fo:font-size="18pt" style:font-size-asian="18pt"/>
    </style:style>
    <style:style style:name="P1022" style:parent-style-name="Normal" style:family="paragraph">
      <style:text-properties fo:font-size="18pt" style:font-size-asian="18pt"/>
    </style:style>
    <style:style style:name="P1023" style:parent-style-name="Normal" style:family="paragraph">
      <style:text-properties fo:font-size="18pt" style:font-size-asian="18pt"/>
    </style:style>
    <style:style style:name="P1024" style:parent-style-name="Normal" style:family="paragraph">
      <style:text-properties fo:font-size="18pt" style:font-size-asian="18pt"/>
    </style:style>
    <style:style style:name="P1025" style:parent-style-name="Normal" style:family="paragraph">
      <style:text-properties fo:font-size="18pt" style:font-size-asian="18pt"/>
    </style:style>
    <style:style style:name="P1026" style:parent-style-name="Normal" style:family="paragraph">
      <style:text-properties fo:font-size="18pt" style:font-size-asian="18pt"/>
    </style:style>
    <style:style style:name="P1027" style:parent-style-name="Normal" style:family="paragraph">
      <style:text-properties fo:font-size="18pt" style:font-size-asian="18pt"/>
    </style:style>
    <style:style style:name="P1028" style:parent-style-name="Normal" style:family="paragraph">
      <style:text-properties fo:font-size="18pt" style:font-size-asian="18pt"/>
    </style:style>
    <style:style style:name="P1029" style:parent-style-name="Paragraphedeliste" style:family="paragraph">
      <style:text-properties fo:font-size="18pt" style:font-size-asian="18pt"/>
    </style:style>
    <style:style style:name="P1030" style:parent-style-name="Normal" style:family="paragraph">
      <style:text-properties fo:font-size="18pt" style:font-size-asian="18pt"/>
    </style:style>
    <style:style style:name="P1031" style:parent-style-name="Normal" style:family="paragraph">
      <style:text-properties fo:font-size="18pt" style:font-size-asian="18pt"/>
    </style:style>
    <style:style style:name="P1032" style:parent-style-name="Normal" style:family="paragraph">
      <style:text-properties fo:font-size="18pt" style:font-size-asian="18pt"/>
    </style:style>
    <style:style style:name="P1033" style:parent-style-name="Normal" style:family="paragraph">
      <style:text-properties fo:font-size="18pt" style:font-size-asian="18pt"/>
    </style:style>
    <style:style style:name="P1034" style:parent-style-name="Normal" style:family="paragraph">
      <style:text-properties fo:font-size="18pt" style:font-size-asian="18pt"/>
    </style:style>
    <style:style style:name="P1035" style:parent-style-name="Normal" style:family="paragraph">
      <style:text-properties fo:font-size="18pt" style:font-size-asian="18pt"/>
    </style:style>
    <style:style style:name="P1036" style:parent-style-name="Normal" style:family="paragraph">
      <style:text-properties fo:font-size="18pt" style:font-size-asian="18pt"/>
    </style:style>
    <style:style style:name="P1037" style:parent-style-name="Paragraphedeliste" style:family="paragraph">
      <style:text-properties fo:font-size="18pt" style:font-size-asian="18pt"/>
    </style:style>
    <style:style style:name="P1038" style:parent-style-name="Paragraphedeliste" style:family="paragraph">
      <style:text-properties fo:font-size="18pt" style:font-size-asian="18pt"/>
    </style:style>
    <style:style style:name="P1039" style:parent-style-name="Normal" style:family="paragraph">
      <style:text-properties fo:font-size="18pt" style:font-size-asian="18pt"/>
    </style:style>
    <style:style style:name="P1040" style:parent-style-name="Normal" style:family="paragraph">
      <style:text-properties fo:font-size="18pt" style:font-size-asian="18pt"/>
    </style:style>
    <style:style style:name="P1041" style:parent-style-name="Paragraphedeliste" style:family="paragraph">
      <style:text-properties fo:font-size="18pt" style:font-size-asian="18pt"/>
    </style:style>
    <style:style style:name="P1042" style:parent-style-name="Normal" style:family="paragraph">
      <style:text-properties fo:font-size="18pt" style:font-size-asian="18pt"/>
    </style:style>
    <style:style style:name="P1043" style:parent-style-name="Paragraphedeliste" style:family="paragraph">
      <style:text-properties fo:font-size="18pt" style:font-size-asian="18pt"/>
    </style:style>
    <style:style style:name="P1044" style:parent-style-name="Normal" style:family="paragraph">
      <style:text-properties fo:font-size="18pt" style:font-size-asian="18pt"/>
    </style:style>
    <style:style style:name="P1045" style:parent-style-name="Paragraphedeliste" style:family="paragraph">
      <style:text-properties fo:font-size="18pt" style:font-size-asian="18pt"/>
    </style:style>
    <style:style style:name="P1046" style:parent-style-name="Paragraphedeliste" style:family="paragraph">
      <style:text-properties fo:font-size="18pt" style:font-size-asian="18pt"/>
    </style:style>
    <style:style style:name="P1047" style:parent-style-name="Paragraphedeliste" style:family="paragraph">
      <style:text-properties fo:font-size="18pt" style:font-size-asian="18pt"/>
    </style:style>
    <style:style style:name="P1048" style:parent-style-name="Normal" style:family="paragraph">
      <style:text-properties fo:font-size="18pt" style:font-size-asian="18pt"/>
    </style:style>
    <style:style style:name="P1049" style:parent-style-name="Normal" style:family="paragraph">
      <style:text-properties fo:font-size="18pt" style:font-size-asian="18pt"/>
    </style:style>
    <style:style style:name="P1050" style:parent-style-name="Paragraphedeliste" style:family="paragraph">
      <style:text-properties fo:font-size="18pt" style:font-size-asian="18pt"/>
    </style:style>
    <style:style style:name="P1051" style:parent-style-name="Paragraphedeliste" style:family="paragraph">
      <style:text-properties fo:font-size="18pt" style:font-size-asian="18pt"/>
    </style:style>
    <style:style style:name="P1052" style:parent-style-name="Normal" style:family="paragraph">
      <style:text-properties fo:font-size="18pt" style:font-size-asian="18pt"/>
    </style:style>
    <style:style style:name="P1053" style:parent-style-name="Paragraphedeliste" style:family="paragraph">
      <style:text-properties fo:font-size="18pt" style:font-size-asian="18pt"/>
    </style:style>
    <style:style style:name="P1054" style:parent-style-name="Paragraphedeliste" style:family="paragraph">
      <style:text-properties fo:font-size="18pt" style:font-size-asian="18pt"/>
    </style:style>
    <style:style style:name="P1055" style:parent-style-name="Paragraphedeliste" style:family="paragraph">
      <style:text-properties fo:font-size="18pt" style:font-size-asian="18pt"/>
    </style:style>
    <style:style style:name="P1056" style:parent-style-name="Paragraphedeliste" style:family="paragraph">
      <style:text-properties fo:font-size="18pt" style:font-size-asian="18pt"/>
    </style:style>
    <style:style style:name="P1057" style:parent-style-name="Paragraphedeliste" style:family="paragraph">
      <style:text-properties fo:font-size="18pt" style:font-size-asian="18pt"/>
    </style:style>
    <style:style style:name="P1058" style:parent-style-name="Normal" style:family="paragraph">
      <style:text-properties fo:font-size="18pt" style:font-size-asian="18pt"/>
    </style:style>
    <style:style style:name="P1059" style:parent-style-name="Normal" style:family="paragraph">
      <style:text-properties fo:font-size="18pt" style:font-size-asian="18pt"/>
    </style:style>
    <style:style style:name="P1060" style:parent-style-name="Normal" style:family="paragraph">
      <style:text-properties fo:font-size="18pt" style:font-size-asian="18pt"/>
    </style:style>
    <style:style style:name="P1061" style:parent-style-name="Paragraphedeliste" style:family="paragraph">
      <style:text-properties fo:font-size="18pt" style:font-size-asian="18pt"/>
    </style:style>
    <style:style style:name="P1062" style:parent-style-name="Normal" style:family="paragraph">
      <style:text-properties fo:font-size="18pt" style:font-size-asian="18pt"/>
    </style:style>
    <style:style style:name="P1063" style:parent-style-name="Normal" style:family="paragraph">
      <style:text-properties fo:font-size="18pt" style:font-size-asian="18pt"/>
    </style:style>
    <style:style style:name="P1064" style:parent-style-name="Normal" style:family="paragraph">
      <style:text-properties fo:font-size="18pt" style:font-size-asian="18pt"/>
    </style:style>
    <style:style style:name="P1065" style:parent-style-name="Normal" style:family="paragraph">
      <style:text-properties fo:font-size="18pt" style:font-size-asian="18pt"/>
    </style:style>
    <style:style style:name="P1066" style:parent-style-name="Normal" style:family="paragraph">
      <style:text-properties fo:font-size="18pt" style:font-size-asian="18pt"/>
    </style:style>
    <style:style style:name="P1067" style:parent-style-name="Normal" style:family="paragraph">
      <style:text-properties fo:font-size="18pt" style:font-size-asian="18pt"/>
    </style:style>
    <style:style style:name="P1068" style:parent-style-name="Normal" style:family="paragraph">
      <style:text-properties fo:font-size="18pt" style:font-size-asian="18pt"/>
    </style:style>
    <style:style style:name="P1069" style:parent-style-name="Normal" style:family="paragraph">
      <style:text-properties fo:font-size="18pt" style:font-size-asian="18pt"/>
    </style:style>
    <style:style style:name="P1070" style:parent-style-name="Normal" style:family="paragraph">
      <style:text-properties fo:font-size="18pt" style:font-size-asian="18pt"/>
    </style:style>
    <style:style style:name="P1071" style:parent-style-name="Paragraphedeliste" style:family="paragraph">
      <style:text-properties fo:font-size="18pt" style:font-size-asian="18pt"/>
    </style:style>
    <style:style style:name="P1072" style:parent-style-name="Normal" style:family="paragraph">
      <style:text-properties fo:font-size="18pt" style:font-size-asian="18pt"/>
    </style:style>
    <style:style style:name="P1073" style:parent-style-name="Normal" style:family="paragraph">
      <style:text-properties fo:font-size="18pt" style:font-size-asian="18pt"/>
    </style:style>
    <style:style style:name="P1074" style:parent-style-name="Normal" style:family="paragraph">
      <style:text-properties fo:font-size="18pt" style:font-size-asian="18pt"/>
    </style:style>
    <style:style style:name="P1075" style:parent-style-name="Normal" style:family="paragraph">
      <style:text-properties fo:font-size="18pt" style:font-size-asian="18pt"/>
    </style:style>
    <style:style style:name="P1076" style:parent-style-name="Normal" style:family="paragraph">
      <style:text-properties fo:font-size="18pt" style:font-size-asian="18pt"/>
    </style:style>
    <style:style style:name="P1077" style:parent-style-name="Normal" style:family="paragraph">
      <style:text-properties fo:font-size="18pt" style:font-size-asian="18pt"/>
    </style:style>
    <style:style style:name="P1078" style:parent-style-name="Normal" style:family="paragraph">
      <style:text-properties fo:font-size="18pt" style:font-size-asian="18pt"/>
    </style:style>
    <style:style style:name="P1079" style:parent-style-name="Normal" style:family="paragraph">
      <style:text-properties fo:font-size="18pt" style:font-size-asian="18pt"/>
    </style:style>
    <style:style style:name="P1080" style:parent-style-name="Normal" style:family="paragraph">
      <style:text-properties fo:font-size="18pt" style:font-size-asian="18pt"/>
    </style:style>
    <style:style style:name="P1081" style:parent-style-name="Normal" style:family="paragraph">
      <style:text-properties fo:font-size="18pt" style:font-size-asian="18pt"/>
    </style:style>
    <style:style style:name="P1082" style:parent-style-name="Normal" style:family="paragraph">
      <style:text-properties fo:font-size="18pt" style:font-size-asian="18pt"/>
    </style:style>
    <style:style style:name="P1083" style:parent-style-name="Normal" style:family="paragraph">
      <style:text-properties fo:font-size="18pt" style:font-size-asian="18pt"/>
    </style:style>
    <style:style style:name="P1084" style:parent-style-name="Normal" style:family="paragraph">
      <style:text-properties fo:font-size="18pt" style:font-size-asian="18pt"/>
    </style:style>
    <style:style style:name="P1085" style:parent-style-name="Normal" style:family="paragraph">
      <style:text-properties fo:font-size="18pt" style:font-size-asian="18pt"/>
    </style:style>
    <style:style style:name="P1086" style:parent-style-name="Normal" style:family="paragraph">
      <style:text-properties fo:font-size="18pt" style:font-size-asian="18pt"/>
    </style:style>
    <style:style style:name="P1087" style:parent-style-name="Normal" style:family="paragraph">
      <style:text-properties fo:font-size="18pt" style:font-size-asian="18pt"/>
    </style:style>
    <style:style style:name="P1088" style:parent-style-name="Normal" style:family="paragraph">
      <style:text-properties fo:font-size="18pt" style:font-size-asian="18pt"/>
    </style:style>
    <style:style style:name="P1089" style:parent-style-name="Normal" style:family="paragraph">
      <style:text-properties fo:font-size="18pt" style:font-size-asian="18pt"/>
    </style:style>
    <style:style style:name="P1090" style:parent-style-name="Normal" style:family="paragraph">
      <style:text-properties fo:font-size="18pt" style:font-size-asian="18pt"/>
    </style:style>
    <style:style style:name="P1091" style:parent-style-name="Normal" style:family="paragraph">
      <style:text-properties fo:font-size="18pt" style:font-size-asian="18pt"/>
    </style:style>
    <style:style style:name="P1092" style:parent-style-name="Normal" style:family="paragraph">
      <style:text-properties fo:font-size="18pt" style:font-size-asian="18pt"/>
    </style:style>
    <style:style style:name="P1093" style:parent-style-name="Normal" style:family="paragraph">
      <style:text-properties fo:font-size="18pt" style:font-size-asian="18pt"/>
    </style:style>
    <style:style style:name="P1094" style:parent-style-name="Normal" style:family="paragraph">
      <style:text-properties fo:font-size="18pt" style:font-size-asian="18pt"/>
    </style:style>
    <style:style style:name="P1095" style:parent-style-name="Normal" style:family="paragraph">
      <style:text-properties fo:font-size="18pt" style:font-size-asian="18pt"/>
    </style:style>
    <style:style style:name="P1096" style:parent-style-name="Normal" style:family="paragraph">
      <style:text-properties fo:font-size="18pt" style:font-size-asian="18pt"/>
    </style:style>
    <style:style style:name="P1097" style:parent-style-name="Normal" style:family="paragraph">
      <style:text-properties fo:font-size="18pt" style:font-size-asian="18pt"/>
    </style:style>
    <style:style style:name="P1098" style:parent-style-name="Normal" style:family="paragraph">
      <style:text-properties fo:font-size="18pt" style:font-size-asian="18pt"/>
    </style:style>
    <style:style style:name="P1099" style:parent-style-name="Normal" style:family="paragraph">
      <style:text-properties fo:font-size="18pt" style:font-size-asian="18pt"/>
    </style:style>
    <style:style style:name="P1100" style:parent-style-name="Normal" style:family="paragraph">
      <style:text-properties fo:font-size="18pt" style:font-size-asian="18pt"/>
    </style:style>
    <style:style style:name="P1101" style:parent-style-name="Normal" style:family="paragraph">
      <style:text-properties fo:font-size="18pt" style:font-size-asian="18pt"/>
    </style:style>
    <style:style style:name="P1102" style:parent-style-name="Normal" style:family="paragraph">
      <style:text-properties fo:font-size="18pt" style:font-size-asian="18pt"/>
    </style:style>
    <style:style style:name="P1103" style:parent-style-name="Normal" style:family="paragraph">
      <style:text-properties fo:font-size="18pt" style:font-size-asian="18pt"/>
    </style:style>
    <style:style style:name="P1104" style:parent-style-name="Normal" style:family="paragraph">
      <style:text-properties fo:font-size="18pt" style:font-size-asian="18pt"/>
    </style:style>
    <style:style style:name="P1105" style:parent-style-name="Normal" style:family="paragraph">
      <style:text-properties fo:font-size="18pt" style:font-size-asian="18pt"/>
    </style:style>
    <style:style style:name="P1106" style:parent-style-name="Normal" style:family="paragraph">
      <style:text-properties fo:font-size="18pt" style:font-size-asian="18pt"/>
    </style:style>
    <style:style style:name="P1107" style:parent-style-name="Normal" style:family="paragraph">
      <style:text-properties fo:font-size="18pt" style:font-size-asian="18pt"/>
    </style:style>
    <style:style style:name="P1108" style:parent-style-name="Normal" style:family="paragraph">
      <style:text-properties fo:font-size="18pt" style:font-size-asian="18pt"/>
    </style:style>
    <style:style style:name="P1109" style:parent-style-name="Normal" style:family="paragraph">
      <style:text-properties fo:font-size="18pt" style:font-size-asian="18pt"/>
    </style:style>
    <style:style style:name="P1110" style:parent-style-name="Normal" style:family="paragraph">
      <style:text-properties fo:font-size="18pt" style:font-size-asian="18pt"/>
    </style:style>
    <style:style style:name="P1111" style:parent-style-name="Normal" style:family="paragraph">
      <style:text-properties fo:font-size="18pt" style:font-size-asian="18pt"/>
    </style:style>
    <style:style style:name="P1112" style:parent-style-name="Normal" style:family="paragraph">
      <style:text-properties fo:font-size="18pt" style:font-size-asian="18pt"/>
    </style:style>
    <style:style style:name="P1113" style:parent-style-name="Normal" style:family="paragraph">
      <style:text-properties fo:font-size="18pt" style:font-size-asian="18pt"/>
    </style:style>
    <style:style style:name="P1114" style:parent-style-name="Normal" style:family="paragraph">
      <style:text-properties fo:font-size="18pt" style:font-size-asian="18pt"/>
    </style:style>
    <style:style style:name="P1115" style:parent-style-name="Normal" style:family="paragraph">
      <style:text-properties fo:font-size="18pt" style:font-size-asian="18pt"/>
    </style:style>
    <style:style style:name="P1116" style:parent-style-name="Paragraphedeliste" style:family="paragraph">
      <style:text-properties fo:font-size="18pt" style:font-size-asian="18pt"/>
    </style:style>
    <style:style style:name="P1117" style:parent-style-name="Normal" style:family="paragraph">
      <style:text-properties fo:font-size="18pt" style:font-size-asian="18pt"/>
    </style:style>
    <style:style style:name="P1118" style:parent-style-name="Normal" style:family="paragraph">
      <style:text-properties fo:font-size="18pt" style:font-size-asian="18pt"/>
    </style:style>
    <style:style style:name="P1119" style:parent-style-name="Normal" style:family="paragraph">
      <style:text-properties fo:font-size="18pt" style:font-size-asian="18pt"/>
    </style:style>
    <style:style style:name="P1120" style:parent-style-name="Normal" style:family="paragraph">
      <style:text-properties fo:font-size="18pt" style:font-size-asian="18pt"/>
    </style:style>
    <style:style style:name="P1121" style:parent-style-name="Normal" style:family="paragraph">
      <style:text-properties fo:font-size="18pt" style:font-size-asian="18pt"/>
    </style:style>
    <style:style style:name="P1122" style:parent-style-name="Paragraphedeliste" style:family="paragraph">
      <style:text-properties fo:font-size="18pt" style:font-size-asian="18pt"/>
    </style:style>
    <style:style style:name="P1123" style:parent-style-name="Normal" style:family="paragraph">
      <style:text-properties fo:font-size="18pt" style:font-size-asian="18pt"/>
    </style:style>
    <style:style style:name="P1124" style:parent-style-name="Paragraphedeliste" style:family="paragraph">
      <style:text-properties fo:font-size="18pt" style:font-size-asian="18pt"/>
    </style:style>
    <style:style style:name="P1125" style:parent-style-name="Normal" style:family="paragraph">
      <style:text-properties fo:font-size="18pt" style:font-size-asian="18pt"/>
    </style:style>
    <style:style style:name="P1126" style:parent-style-name="Normal" style:family="paragraph">
      <style:text-properties fo:font-size="18pt" style:font-size-asian="18pt"/>
    </style:style>
    <style:style style:name="P1127" style:parent-style-name="Normal" style:family="paragraph">
      <style:text-properties fo:font-size="18pt" style:font-size-asian="18pt"/>
    </style:style>
    <style:style style:name="P1128" style:parent-style-name="Normal" style:family="paragraph">
      <style:text-properties fo:font-size="18pt" style:font-size-asian="18pt"/>
    </style:style>
    <style:style style:name="P1129" style:parent-style-name="Normal" style:family="paragraph">
      <style:text-properties fo:font-size="18pt" style:font-size-asian="18pt"/>
    </style:style>
    <style:style style:name="P1130" style:parent-style-name="Normal" style:family="paragraph">
      <style:text-properties fo:font-size="18pt" style:font-size-asian="18pt"/>
    </style:style>
    <style:style style:name="P1131" style:parent-style-name="Normal" style:family="paragraph">
      <style:text-properties fo:font-size="18pt" style:font-size-asian="18pt"/>
    </style:style>
    <style:style style:name="P1132" style:parent-style-name="Normal" style:family="paragraph">
      <style:text-properties fo:font-size="18pt" style:font-size-asian="18pt"/>
    </style:style>
    <style:style style:name="P1133" style:parent-style-name="Paragraphedeliste" style:family="paragraph">
      <style:text-properties fo:font-size="18pt" style:font-size-asian="18pt"/>
    </style:style>
    <style:style style:name="P1134" style:parent-style-name="Normal" style:family="paragraph">
      <style:text-properties fo:font-size="18pt" style:font-size-asian="18pt"/>
    </style:style>
    <style:style style:name="P1135" style:parent-style-name="Normal" style:family="paragraph">
      <style:text-properties fo:font-size="18pt" style:font-size-asian="18pt"/>
    </style:style>
    <style:style style:name="P1136" style:parent-style-name="Normal" style:family="paragraph">
      <style:text-properties fo:font-size="18pt" style:font-size-asian="18pt"/>
    </style:style>
    <style:style style:name="P1137" style:parent-style-name="Paragraphedeliste" style:family="paragraph">
      <style:text-properties fo:font-size="18pt" style:font-size-asian="18pt"/>
    </style:style>
    <style:style style:name="P1138" style:parent-style-name="Normal" style:family="paragraph">
      <style:text-properties fo:font-size="18pt" style:font-size-asian="18pt"/>
    </style:style>
    <style:style style:name="P1139" style:parent-style-name="Normal" style:family="paragraph">
      <style:text-properties fo:font-size="18pt" style:font-size-asian="18pt"/>
    </style:style>
    <style:style style:name="P1140" style:parent-style-name="Normal" style:family="paragraph">
      <style:text-properties fo:font-size="18pt" style:font-size-asian="18pt"/>
    </style:style>
    <style:style style:name="P1141" style:parent-style-name="Paragraphedeliste" style:family="paragraph">
      <style:text-properties fo:font-size="18pt" style:font-size-asian="18pt"/>
    </style:style>
    <style:style style:name="P1142" style:parent-style-name="Normal" style:family="paragraph">
      <style:text-properties fo:font-size="18pt" style:font-size-asian="18pt"/>
    </style:style>
    <style:style style:name="P1143" style:parent-style-name="Normal" style:family="paragraph">
      <style:text-properties fo:font-size="18pt" style:font-size-asian="18pt"/>
    </style:style>
    <style:style style:name="P1144" style:parent-style-name="Normal" style:family="paragraph">
      <style:text-properties fo:font-size="18pt" style:font-size-asian="18pt"/>
    </style:style>
    <style:style style:name="P1145" style:parent-style-name="Normal" style:family="paragraph">
      <style:text-properties fo:font-size="18pt" style:font-size-asian="18pt"/>
    </style:style>
    <style:style style:name="P1146" style:parent-style-name="Normal" style:family="paragraph">
      <style:text-properties fo:font-size="18pt" style:font-size-asian="18pt"/>
    </style:style>
    <style:style style:name="P1147" style:parent-style-name="Normal" style:family="paragraph">
      <style:text-properties fo:font-size="18pt" style:font-size-asian="18pt"/>
    </style:style>
    <style:style style:name="P1148" style:parent-style-name="Paragraphedeliste" style:family="paragraph">
      <style:text-properties fo:font-size="18pt" style:font-size-asian="18pt"/>
    </style:style>
    <style:style style:name="P1149" style:parent-style-name="Normal" style:family="paragraph">
      <style:text-properties fo:font-size="18pt" style:font-size-asian="18pt"/>
    </style:style>
    <style:style style:name="P1150" style:parent-style-name="Normal" style:family="paragraph">
      <style:text-properties fo:font-size="18pt" style:font-size-asian="18pt"/>
    </style:style>
    <style:style style:name="P1151" style:parent-style-name="Paragraphedeliste" style:family="paragraph">
      <style:text-properties fo:font-size="18pt" style:font-size-asian="18pt"/>
    </style:style>
    <style:style style:name="P1152" style:parent-style-name="Paragraphedeliste" style:family="paragraph">
      <style:text-properties fo:font-size="18pt" style:font-size-asian="18pt"/>
    </style:style>
    <style:style style:name="P1153" style:parent-style-name="Paragraphedeliste" style:family="paragraph">
      <style:text-properties fo:font-size="18pt" style:font-size-asian="18pt"/>
    </style:style>
    <style:style style:name="P1154" style:parent-style-name="Paragraphedeliste" style:family="paragraph">
      <style:text-properties fo:font-size="18pt" style:font-size-asian="18pt"/>
    </style:style>
    <style:style style:name="P1155" style:parent-style-name="Paragraphedeliste" style:family="paragraph">
      <style:text-properties fo:font-size="18pt" style:font-size-asian="18pt"/>
    </style:style>
    <style:style style:name="P1156" style:parent-style-name="Paragraphedeliste" style:family="paragraph">
      <style:text-properties fo:font-size="18pt" style:font-size-asian="18pt"/>
    </style:style>
    <style:style style:name="P1157" style:parent-style-name="Normal" style:family="paragraph">
      <style:text-properties fo:font-size="18pt" style:font-size-asian="18pt"/>
    </style:style>
    <style:style style:name="P1158" style:parent-style-name="Normal" style:family="paragraph">
      <style:text-properties fo:font-size="18pt" style:font-size-asian="18pt"/>
    </style:style>
    <style:style style:name="P1159" style:parent-style-name="Normal" style:family="paragraph">
      <style:text-properties fo:font-size="18pt" style:font-size-asian="18pt"/>
    </style:style>
    <style:style style:name="P1160" style:parent-style-name="Normal" style:family="paragraph">
      <style:text-properties fo:font-size="18pt" style:font-size-asian="18pt"/>
    </style:style>
    <style:style style:name="P1161" style:parent-style-name="Normal" style:family="paragraph">
      <style:text-properties fo:font-size="18pt" style:font-size-asian="18pt"/>
    </style:style>
    <style:style style:name="P1162" style:parent-style-name="Paragraphedeliste" style:family="paragraph">
      <style:text-properties fo:font-size="18pt" style:font-size-asian="18pt"/>
    </style:style>
    <style:style style:name="P1163" style:parent-style-name="Paragraphedeliste" style:family="paragraph">
      <style:text-properties fo:font-size="18pt" style:font-size-asian="18pt"/>
    </style:style>
    <style:style style:name="P1164" style:parent-style-name="Normal" style:family="paragraph">
      <style:text-properties fo:font-size="18pt" style:font-size-asian="18pt"/>
    </style:style>
    <style:style style:name="P1165" style:parent-style-name="Sansinterligne" style:family="paragraph">
      <style:text-properties fo:font-size="18pt" style:font-size-asian="18pt"/>
    </style:style>
    <style:style style:name="P1166" style:parent-style-name="Normal" style:family="paragraph">
      <style:text-properties fo:font-size="18pt" style:font-size-asian="18pt"/>
    </style:style>
    <style:style style:name="P1167" style:parent-style-name="Normal" style:family="paragraph">
      <style:text-properties fo:font-size="18pt" style:font-size-asian="18pt"/>
    </style:style>
    <style:style style:name="P1168" style:parent-style-name="Normal" style:family="paragraph">
      <style:text-properties fo:font-size="18pt" style:font-size-asian="18pt"/>
    </style:style>
    <style:style style:name="P1169" style:parent-style-name="Paragraphedeliste" style:family="paragraph">
      <style:text-properties fo:font-size="18pt" style:font-size-asian="18pt"/>
    </style:style>
    <style:style style:name="P1170" style:parent-style-name="Paragraphedeliste" style:family="paragraph">
      <style:text-properties fo:font-size="18pt" style:font-size-asian="18pt"/>
    </style:style>
    <style:style style:name="P1171" style:parent-style-name="Paragraphedeliste" style:family="paragraph">
      <style:text-properties fo:font-size="18pt" style:font-size-asian="18pt"/>
    </style:style>
    <style:style style:name="P1172" style:parent-style-name="Normal" style:family="paragraph">
      <style:text-properties fo:font-size="18pt" style:font-size-asian="18pt"/>
    </style:style>
    <style:style style:name="P1173" style:parent-style-name="Normal" style:family="paragraph">
      <style:text-properties fo:font-size="18pt" style:font-size-asian="18pt"/>
    </style:style>
    <style:style style:name="P1174" style:parent-style-name="Paragraphedeliste" style:family="paragraph">
      <style:text-properties fo:font-size="18pt" style:font-size-asian="18pt"/>
    </style:style>
    <style:style style:name="P1175" style:parent-style-name="Paragraphedeliste" style:family="paragraph">
      <style:text-properties fo:font-size="18pt" style:font-size-asian="18pt"/>
    </style:style>
    <style:style style:name="P1176" style:parent-style-name="Paragraphedeliste" style:family="paragraph">
      <style:text-properties fo:font-size="18pt" style:font-size-asian="18pt"/>
    </style:style>
    <style:style style:name="P1177" style:parent-style-name="Paragraphedeliste" style:family="paragraph">
      <style:text-properties fo:font-size="18pt" style:font-size-asian="18pt"/>
    </style:style>
    <style:style style:name="P1178" style:parent-style-name="Normal" style:family="paragraph">
      <style:text-properties fo:font-size="18pt" style:font-size-asian="18pt"/>
    </style:style>
    <style:style style:name="P1179" style:parent-style-name="Normal" style:family="paragraph">
      <style:text-properties fo:font-size="18pt" style:font-size-asian="18pt"/>
    </style:style>
    <style:style style:name="P1180" style:parent-style-name="Normal" style:family="paragraph">
      <style:text-properties fo:font-size="18pt" style:font-size-asian="18pt"/>
    </style:style>
    <style:style style:name="P1181" style:parent-style-name="Normal" style:family="paragraph">
      <style:text-properties fo:font-size="18pt" style:font-size-asian="18pt"/>
    </style:style>
    <style:style style:name="P1182" style:parent-style-name="Normal" style:family="paragraph">
      <style:text-properties fo:font-size="18pt" style:font-size-asian="18pt"/>
    </style:style>
    <style:style style:name="P1183" style:parent-style-name="Normal" style:family="paragraph">
      <style:text-properties fo:font-size="18pt" style:font-size-asian="18pt"/>
    </style:style>
    <style:style style:name="P1184" style:parent-style-name="Paragraphedeliste" style:family="paragraph">
      <style:text-properties fo:font-size="18pt" style:font-size-asian="18pt"/>
    </style:style>
    <style:style style:name="P1185" style:parent-style-name="Normal" style:family="paragraph">
      <style:text-properties fo:font-size="18pt" style:font-size-asian="18pt"/>
    </style:style>
    <style:style style:name="P1186" style:parent-style-name="Paragraphedeliste" style:family="paragraph">
      <style:text-properties fo:font-size="18pt" style:font-size-asian="18pt"/>
    </style:style>
    <style:style style:name="P1187" style:parent-style-name="Paragraphedeliste" style:family="paragraph">
      <style:text-properties fo:font-size="18pt" style:font-size-asian="18pt"/>
    </style:style>
    <style:style style:name="P1188" style:parent-style-name="Normal" style:family="paragraph">
      <style:text-properties fo:font-size="18pt" style:font-size-asian="18pt"/>
    </style:style>
    <style:style style:name="P1189" style:parent-style-name="Normal" style:family="paragraph">
      <style:text-properties fo:font-size="18pt" style:font-size-asian="18pt"/>
    </style:style>
    <style:style style:name="P1190" style:parent-style-name="Normal" style:family="paragraph">
      <style:text-properties fo:font-size="18pt" style:font-size-asian="18pt"/>
    </style:style>
    <style:style style:name="P1191" style:parent-style-name="Paragraphedeliste" style:family="paragraph">
      <style:text-properties fo:font-size="18pt" style:font-size-asian="18pt"/>
    </style:style>
    <style:style style:name="P1192" style:parent-style-name="Normal" style:family="paragraph">
      <style:text-properties fo:font-size="18pt" style:font-size-asian="18pt"/>
    </style:style>
    <style:style style:name="P1193" style:parent-style-name="Normal" style:family="paragraph">
      <style:text-properties fo:font-size="18pt" style:font-size-asian="18pt"/>
    </style:style>
    <style:style style:name="P1194" style:parent-style-name="Normal" style:family="paragraph">
      <style:text-properties fo:font-size="18pt" style:font-size-asian="18pt"/>
    </style:style>
    <style:style style:name="P1195" style:parent-style-name="Normal" style:family="paragraph">
      <style:text-properties fo:font-size="18pt" style:font-size-asian="18pt"/>
    </style:style>
    <style:style style:name="P1196" style:parent-style-name="Normal" style:family="paragraph">
      <style:text-properties fo:font-size="18pt" style:font-size-asian="18pt"/>
    </style:style>
    <style:style style:name="P1197" style:parent-style-name="Normal" style:family="paragraph">
      <style:text-properties fo:font-size="18pt" style:font-size-asian="18pt"/>
    </style:style>
    <style:style style:name="P1198" style:parent-style-name="Normal" style:family="paragraph">
      <style:text-properties fo:font-size="18pt" style:font-size-asian="18pt"/>
    </style:style>
    <style:style style:name="P1199" style:parent-style-name="Normal" style:family="paragraph">
      <style:text-properties fo:font-size="18pt" style:font-size-asian="18pt"/>
    </style:style>
    <style:style style:name="P1200" style:parent-style-name="Normal" style:family="paragraph">
      <style:text-properties fo:font-size="18pt" style:font-size-asian="18pt"/>
    </style:style>
    <style:style style:name="P1201" style:parent-style-name="Normal" style:family="paragraph">
      <style:text-properties fo:font-size="18pt" style:font-size-asian="18pt"/>
    </style:style>
    <style:style style:name="P1202" style:parent-style-name="Normal" style:family="paragraph">
      <style:text-properties fo:font-size="18pt" style:font-size-asian="18pt"/>
    </style:style>
    <style:style style:name="P1203" style:parent-style-name="Paragraphedeliste" style:family="paragraph">
      <style:text-properties fo:font-size="18pt" style:font-size-asian="18pt"/>
    </style:style>
    <style:style style:name="P1204" style:parent-style-name="Normal" style:family="paragraph">
      <style:text-properties fo:font-size="18pt" style:font-size-asian="18pt"/>
    </style:style>
    <style:style style:name="P1205" style:parent-style-name="Normal" style:family="paragraph">
      <style:text-properties fo:font-size="18pt" style:font-size-asian="18pt"/>
    </style:style>
    <style:style style:name="P1206" style:parent-style-name="Paragraphedeliste" style:family="paragraph">
      <style:text-properties fo:font-size="18pt" style:font-size-asian="18pt"/>
    </style:style>
    <style:style style:name="P1207" style:parent-style-name="Paragraphedeliste" style:family="paragraph">
      <style:text-properties fo:font-size="18pt" style:font-size-asian="18pt"/>
    </style:style>
    <style:style style:name="P1208" style:parent-style-name="Paragraphedeliste" style:family="paragraph">
      <style:text-properties fo:font-size="18pt" style:font-size-asian="18pt"/>
    </style:style>
    <style:style style:name="P1209" style:parent-style-name="Normal" style:family="paragraph">
      <style:text-properties fo:font-size="18pt" style:font-size-asian="18pt"/>
    </style:style>
    <style:style style:name="P1210" style:parent-style-name="Normal" style:family="paragraph">
      <style:text-properties fo:font-size="18pt" style:font-size-asian="18pt"/>
    </style:style>
    <style:style style:name="P1211" style:parent-style-name="Paragraphedeliste" style:family="paragraph">
      <style:text-properties fo:font-size="18pt" style:font-size-asian="18pt"/>
    </style:style>
    <style:style style:name="P1212" style:parent-style-name="Paragraphedeliste" style:family="paragraph">
      <style:text-properties fo:font-size="18pt" style:font-size-asian="18pt"/>
    </style:style>
    <style:style style:name="P1213" style:parent-style-name="Normal" style:family="paragraph">
      <style:text-properties fo:font-size="18pt" style:font-size-asian="18pt"/>
    </style:style>
    <style:style style:name="P1214" style:parent-style-name="Normal" style:family="paragraph">
      <style:text-properties fo:font-size="18pt" style:font-size-asian="18pt"/>
    </style:style>
    <style:style style:name="P1215" style:parent-style-name="Normal" style:family="paragraph">
      <style:text-properties fo:font-size="18pt" style:font-size-asian="18pt"/>
    </style:style>
    <style:style style:name="P1216" style:parent-style-name="Normal" style:family="paragraph">
      <style:text-properties fo:font-size="18pt" style:font-size-asian="18pt"/>
    </style:style>
    <style:style style:name="P1217" style:parent-style-name="Normal" style:family="paragraph">
      <style:text-properties fo:font-size="18pt" style:font-size-asian="18pt"/>
    </style:style>
    <style:style style:name="P1218" style:parent-style-name="Normal" style:family="paragraph">
      <style:text-properties fo:font-size="18pt" style:font-size-asian="18pt"/>
    </style:style>
    <style:style style:name="P1219" style:parent-style-name="Normal" style:family="paragraph">
      <style:text-properties fo:font-size="18pt" style:font-size-asian="18pt"/>
    </style:style>
    <style:style style:name="P1220" style:parent-style-name="Normal" style:family="paragraph">
      <style:text-properties fo:font-size="18pt" style:font-size-asian="18pt"/>
    </style:style>
    <style:style style:name="P1221" style:parent-style-name="Paragraphedeliste" style:family="paragraph">
      <style:text-properties fo:font-size="18pt" style:font-size-asian="18pt"/>
    </style:style>
    <style:style style:name="P1222" style:parent-style-name="Normal" style:family="paragraph">
      <style:text-properties fo:font-size="18pt" style:font-size-asian="18pt"/>
    </style:style>
    <style:style style:name="P1223" style:parent-style-name="Normal" style:family="paragraph">
      <style:text-properties fo:font-size="18pt" style:font-size-asian="18pt"/>
    </style:style>
    <style:style style:name="P1224" style:parent-style-name="Normal" style:family="paragraph">
      <style:text-properties fo:font-size="18pt" style:font-size-asian="18pt"/>
    </style:style>
    <style:style style:name="P1225" style:parent-style-name="Paragraphedeliste" style:family="paragraph">
      <style:text-properties fo:font-size="18pt" style:font-size-asian="18pt"/>
    </style:style>
    <style:style style:name="P1226" style:parent-style-name="Normal" style:family="paragraph">
      <style:text-properties fo:font-size="18pt" style:font-size-asian="18pt"/>
    </style:style>
    <style:style style:name="P1227" style:parent-style-name="Normal" style:family="paragraph">
      <style:text-properties fo:font-size="18pt" style:font-size-asian="18pt"/>
    </style:style>
    <style:style style:name="P1228" style:parent-style-name="Normal" style:family="paragraph">
      <style:text-properties fo:font-size="18pt" style:font-size-asian="18pt"/>
    </style:style>
    <style:style style:name="P1229" style:parent-style-name="Normal" style:family="paragraph">
      <style:text-properties fo:font-size="18pt" style:font-size-asian="18pt"/>
    </style:style>
    <style:style style:name="P1230" style:parent-style-name="Normal" style:family="paragraph">
      <style:text-properties fo:font-size="18pt" style:font-size-asian="18pt"/>
    </style:style>
    <style:style style:name="P1231" style:parent-style-name="Paragraphedeliste" style:family="paragraph">
      <style:text-properties fo:font-size="18pt" style:font-size-asian="18pt"/>
    </style:style>
    <style:style style:name="P1232" style:parent-style-name="Normal" style:family="paragraph">
      <style:text-properties fo:font-size="18pt" style:font-size-asian="18pt"/>
    </style:style>
    <style:style style:name="P1233" style:parent-style-name="Paragraphedeliste" style:family="paragraph">
      <style:text-properties fo:font-size="18pt" style:font-size-asian="18pt"/>
    </style:style>
    <style:style style:name="P1234" style:parent-style-name="Paragraphedeliste" style:family="paragraph">
      <style:text-properties fo:font-size="18pt" style:font-size-asian="18pt"/>
    </style:style>
    <style:style style:name="P1235" style:parent-style-name="Paragraphedeliste" style:family="paragraph">
      <style:text-properties fo:font-size="18pt" style:font-size-asian="18pt"/>
    </style:style>
    <style:style style:name="P1236" style:parent-style-name="Paragraphedeliste" style:family="paragraph">
      <style:text-properties fo:font-size="18pt" style:font-size-asian="18pt"/>
    </style:style>
    <style:style style:name="P1237" style:parent-style-name="Paragraphedeliste" style:family="paragraph">
      <style:text-properties fo:font-size="18pt" style:font-size-asian="18pt"/>
    </style:style>
    <style:style style:name="P1238" style:parent-style-name="Normal" style:family="paragraph">
      <style:text-properties fo:font-size="18pt" style:font-size-asian="18pt"/>
    </style:style>
    <style:style style:name="P1239" style:parent-style-name="Paragraphedeliste" style:family="paragraph">
      <style:text-properties fo:font-size="18pt" style:font-size-asian="18pt"/>
    </style:style>
    <style:style style:name="P1240" style:parent-style-name="Normal" style:family="paragraph">
      <style:text-properties fo:font-size="18pt" style:font-size-asian="18pt"/>
    </style:style>
    <style:style style:name="P1241" style:parent-style-name="Normal" style:family="paragraph">
      <style:text-properties fo:font-size="18pt" style:font-size-asian="18pt"/>
    </style:style>
    <style:style style:name="P1242" style:parent-style-name="Normal" style:family="paragraph">
      <style:text-properties fo:font-size="18pt" style:font-size-asian="18pt"/>
    </style:style>
    <style:style style:name="P1243" style:parent-style-name="Normal" style:family="paragraph">
      <style:text-properties fo:font-size="18pt" style:font-size-asian="18pt"/>
    </style:style>
    <style:style style:name="P1244" style:parent-style-name="Normal" style:family="paragraph">
      <style:text-properties fo:font-size="18pt" style:font-size-asian="18pt"/>
    </style:style>
    <style:style style:name="P1245" style:parent-style-name="Normal" style:family="paragraph">
      <style:text-properties fo:font-size="18pt" style:font-size-asian="18pt"/>
    </style:style>
    <style:style style:name="P1246" style:parent-style-name="Normal" style:family="paragraph">
      <style:text-properties fo:font-size="18pt" style:font-size-asian="18pt"/>
    </style:style>
    <style:style style:name="P1247" style:parent-style-name="Normal" style:family="paragraph">
      <style:text-properties fo:font-size="18pt" style:font-size-asian="18pt"/>
    </style:style>
    <style:style style:name="P1248" style:parent-style-name="Normal" style:family="paragraph">
      <style:text-properties fo:font-size="18pt" style:font-size-asian="18pt"/>
    </style:style>
    <style:style style:name="P1249" style:parent-style-name="Paragraphedeliste" style:family="paragraph">
      <style:text-properties fo:font-size="18pt" style:font-size-asian="18pt"/>
    </style:style>
    <style:style style:name="P1250" style:parent-style-name="Normal" style:family="paragraph">
      <style:text-properties fo:font-size="18pt" style:font-size-asian="18pt"/>
    </style:style>
    <style:style style:name="P1251" style:parent-style-name="Normal" style:family="paragraph">
      <style:text-properties fo:font-size="18pt" style:font-size-asian="18pt"/>
    </style:style>
    <style:style style:name="P1252" style:parent-style-name="Normal" style:family="paragraph">
      <style:text-properties fo:font-size="18pt" style:font-size-asian="18pt"/>
    </style:style>
    <style:style style:name="P1253" style:parent-style-name="Normal" style:family="paragraph">
      <style:text-properties fo:font-size="18pt" style:font-size-asian="18pt"/>
    </style:style>
    <style:style style:name="P1254" style:parent-style-name="Normal" style:family="paragraph">
      <style:text-properties fo:font-size="18pt" style:font-size-asian="18pt"/>
    </style:style>
    <style:style style:name="P1255" style:parent-style-name="Normal" style:family="paragraph">
      <style:text-properties fo:font-size="18pt" style:font-size-asian="18pt"/>
    </style:style>
    <style:style style:name="P1256" style:parent-style-name="Normal" style:family="paragraph">
      <style:text-properties fo:font-size="18pt" style:font-size-asian="18pt"/>
    </style:style>
    <style:style style:name="P1257" style:parent-style-name="Normal" style:family="paragraph">
      <style:text-properties fo:font-size="18pt" style:font-size-asian="18pt"/>
    </style:style>
    <style:style style:name="P1258" style:parent-style-name="Normal" style:family="paragraph">
      <style:text-properties fo:font-size="18pt" style:font-size-asian="18pt"/>
    </style:style>
    <style:style style:name="P1259" style:parent-style-name="Normal" style:family="paragraph">
      <style:text-properties fo:font-size="18pt" style:font-size-asian="18pt"/>
    </style:style>
    <style:style style:name="P1260" style:parent-style-name="Normal" style:family="paragraph">
      <style:text-properties fo:font-size="18pt" style:font-size-asian="18pt"/>
    </style:style>
    <style:style style:name="P1261" style:parent-style-name="Paragraphedeliste" style:family="paragraph">
      <style:text-properties fo:font-size="18pt" style:font-size-asian="18pt"/>
    </style:style>
    <style:style style:name="P1262" style:parent-style-name="Normal" style:family="paragraph">
      <style:text-properties fo:font-size="18pt" style:font-size-asian="18pt"/>
    </style:style>
    <style:style style:name="P1263" style:parent-style-name="Normal" style:family="paragraph">
      <style:text-properties fo:font-size="18pt" style:font-size-asian="18pt"/>
    </style:style>
    <style:style style:name="P1264" style:parent-style-name="Normal" style:family="paragraph">
      <style:text-properties fo:font-size="18pt" style:font-size-asian="18pt"/>
    </style:style>
    <style:style style:name="P1265" style:parent-style-name="Normal" style:family="paragraph">
      <style:text-properties fo:font-size="18pt" style:font-size-asian="18pt"/>
    </style:style>
    <style:style style:name="P1266" style:parent-style-name="Normal" style:family="paragraph">
      <style:text-properties fo:font-size="18pt" style:font-size-asian="18pt"/>
    </style:style>
    <style:style style:name="P1267" style:parent-style-name="Normal" style:family="paragraph">
      <style:text-properties fo:font-size="18pt" style:font-size-asian="18pt"/>
    </style:style>
    <style:style style:name="P1268" style:parent-style-name="Normal" style:family="paragraph">
      <style:text-properties fo:font-size="18pt" style:font-size-asian="18pt"/>
    </style:style>
    <style:style style:name="P1269" style:parent-style-name="Normal" style:family="paragraph">
      <style:text-properties fo:font-size="18pt" style:font-size-asian="18pt"/>
    </style:style>
    <style:style style:name="P1270" style:parent-style-name="Normal" style:family="paragraph">
      <style:text-properties fo:font-size="18pt" style:font-size-asian="18pt"/>
    </style:style>
    <style:style style:name="P1271" style:parent-style-name="Paragraphedeliste" style:family="paragraph">
      <style:text-properties fo:font-size="18pt" style:font-size-asian="18pt"/>
    </style:style>
    <style:style style:name="P1272" style:parent-style-name="Normal" style:family="paragraph">
      <style:text-properties fo:font-size="18pt" style:font-size-asian="18pt"/>
    </style:style>
    <style:style style:name="P1273" style:parent-style-name="Normal" style:family="paragraph">
      <style:text-properties fo:font-size="18pt" style:font-size-asian="18pt"/>
    </style:style>
    <style:style style:name="P1274" style:parent-style-name="Normal" style:family="paragraph">
      <style:text-properties fo:font-size="18pt" style:font-size-asian="18pt"/>
    </style:style>
    <style:style style:name="P1275" style:parent-style-name="Normal" style:family="paragraph">
      <style:text-properties fo:font-size="18pt" style:font-size-asian="18pt"/>
    </style:style>
    <style:style style:name="P1276" style:parent-style-name="Normal" style:family="paragraph">
      <style:text-properties fo:font-size="18pt" style:font-size-asian="18pt"/>
    </style:style>
    <style:style style:name="P1277" style:parent-style-name="Normal" style:family="paragraph">
      <style:text-properties fo:font-size="18pt" style:font-size-asian="18pt"/>
    </style:style>
    <style:style style:name="P1278" style:parent-style-name="Normal" style:family="paragraph">
      <style:text-properties fo:font-size="18pt" style:font-size-asian="18pt"/>
    </style:style>
    <style:style style:name="P1279" style:parent-style-name="Normal" style:family="paragraph">
      <style:text-properties fo:font-size="18pt" style:font-size-asian="18pt"/>
    </style:style>
    <style:style style:name="P1280" style:parent-style-name="Normal" style:family="paragraph">
      <style:text-properties fo:font-size="18pt" style:font-size-asian="18pt"/>
    </style:style>
    <style:style style:name="P1281" style:parent-style-name="Normal" style:family="paragraph">
      <style:text-properties fo:font-size="18pt" style:font-size-asian="18pt"/>
    </style:style>
    <style:style style:name="P1282" style:parent-style-name="Paragraphedeliste" style:family="paragraph">
      <style:text-properties fo:font-size="18pt" style:font-size-asian="18pt"/>
    </style:style>
    <style:style style:name="P1283" style:parent-style-name="Normal" style:family="paragraph">
      <style:text-properties fo:font-size="18pt" style:font-size-asian="18pt"/>
    </style:style>
    <style:style style:name="P1284" style:parent-style-name="Normal" style:family="paragraph">
      <style:text-properties fo:font-size="18pt" style:font-size-asian="18pt"/>
    </style:style>
    <style:style style:name="P1285" style:parent-style-name="Normal" style:family="paragraph">
      <style:text-properties fo:font-size="18pt" style:font-size-asian="18pt"/>
    </style:style>
    <style:style style:name="P1286" style:parent-style-name="Normal" style:family="paragraph">
      <style:text-properties fo:font-size="18pt" style:font-size-asian="18pt"/>
    </style:style>
    <style:style style:name="P1287" style:parent-style-name="Normal" style:family="paragraph">
      <style:text-properties fo:font-size="18pt" style:font-size-asian="18pt"/>
    </style:style>
    <style:style style:name="P1288" style:parent-style-name="Paragraphedeliste" style:family="paragraph">
      <style:text-properties fo:font-size="18pt" style:font-size-asian="18pt"/>
    </style:style>
    <style:style style:name="P1289" style:parent-style-name="Paragraphedeliste" style:family="paragraph">
      <style:text-properties fo:font-size="18pt" style:font-size-asian="18pt"/>
    </style:style>
    <style:style style:name="P1290" style:parent-style-name="Paragraphedeliste" style:family="paragraph">
      <style:text-properties fo:font-size="18pt" style:font-size-asian="18pt"/>
    </style:style>
    <style:style style:name="P1291" style:parent-style-name="Normal" style:family="paragraph">
      <style:text-properties fo:font-size="18pt" style:font-size-asian="18pt"/>
    </style:style>
    <style:style style:name="P1292" style:parent-style-name="Paragraphedeliste" style:family="paragraph">
      <style:text-properties fo:font-size="18pt" style:font-size-asian="18pt"/>
    </style:style>
    <style:style style:name="P1293" style:parent-style-name="Paragraphedeliste" style:family="paragraph">
      <style:text-properties fo:font-size="18pt" style:font-size-asian="18pt"/>
    </style:style>
    <style:style style:name="P1294" style:parent-style-name="Normal" style:family="paragraph">
      <style:text-properties fo:font-size="18pt" style:font-size-asian="18pt"/>
    </style:style>
    <style:style style:name="P1295" style:parent-style-name="Normal" style:family="paragraph">
      <style:text-properties fo:font-size="18pt" style:font-size-asian="18pt"/>
    </style:style>
    <style:style style:name="P1296" style:parent-style-name="Normal" style:family="paragraph">
      <style:text-properties fo:font-size="18pt" style:font-size-asian="18pt"/>
    </style:style>
    <style:style style:name="P1297" style:parent-style-name="Normal" style:family="paragraph">
      <style:text-properties fo:font-size="18pt" style:font-size-asian="18pt"/>
    </style:style>
    <style:style style:name="P1298" style:parent-style-name="Normal" style:family="paragraph">
      <style:text-properties fo:font-size="18pt" style:font-size-asian="18pt"/>
    </style:style>
    <style:style style:name="P1299" style:parent-style-name="Normal" style:family="paragraph">
      <style:text-properties fo:font-size="18pt" style:font-size-asian="18pt"/>
    </style:style>
    <style:style style:name="P1300" style:parent-style-name="Normal" style:family="paragraph">
      <style:text-properties fo:font-size="18pt" style:font-size-asian="18pt"/>
    </style:style>
    <style:style style:name="P1301" style:parent-style-name="Normal" style:family="paragraph">
      <style:text-properties fo:font-size="18pt" style:font-size-asian="18pt"/>
    </style:style>
    <style:style style:name="P1302" style:parent-style-name="Normal" style:family="paragraph">
      <style:text-properties fo:font-size="18pt" style:font-size-asian="18pt"/>
    </style:style>
    <style:style style:name="P1303" style:parent-style-name="Paragraphedeliste" style:family="paragraph">
      <style:text-properties fo:font-size="18pt" style:font-size-asian="18pt"/>
    </style:style>
    <style:style style:name="P1304" style:parent-style-name="Normal" style:family="paragraph">
      <style:text-properties fo:font-size="18pt" style:font-size-asian="18pt"/>
    </style:style>
    <style:style style:name="P1305" style:parent-style-name="Normal" style:family="paragraph">
      <style:text-properties fo:font-size="18pt" style:font-size-asian="18pt"/>
    </style:style>
    <style:style style:name="P1306" style:parent-style-name="Normal" style:family="paragraph">
      <style:text-properties fo:font-size="18pt" style:font-size-asian="18pt"/>
    </style:style>
    <style:style style:name="P1307" style:parent-style-name="Normal" style:family="paragraph">
      <style:text-properties fo:font-size="18pt" style:font-size-asian="18pt"/>
    </style:style>
    <style:style style:name="P1308" style:parent-style-name="Normal" style:family="paragraph">
      <style:text-properties fo:font-size="18pt" style:font-size-asian="18pt"/>
    </style:style>
    <style:style style:name="P1309" style:parent-style-name="Normal" style:family="paragraph">
      <style:text-properties fo:font-size="18pt" style:font-size-asian="18pt"/>
    </style:style>
    <style:style style:name="P1310" style:parent-style-name="Normal" style:family="paragraph">
      <style:text-properties fo:font-size="18pt" style:font-size-asian="18pt"/>
    </style:style>
    <style:style style:name="P1311" style:parent-style-name="Paragraphedeliste" style:family="paragraph">
      <style:text-properties fo:font-size="18pt" style:font-size-asian="18pt"/>
    </style:style>
    <style:style style:name="P1312" style:parent-style-name="Normal" style:family="paragraph">
      <style:text-properties fo:font-size="18pt" style:font-size-asian="18pt"/>
    </style:style>
    <style:style style:name="P1313" style:parent-style-name="Normal" style:family="paragraph">
      <style:text-properties fo:font-size="18pt" style:font-size-asian="18pt"/>
    </style:style>
    <style:style style:name="P1314" style:parent-style-name="Normal" style:family="paragraph">
      <style:text-properties fo:font-size="18pt" style:font-size-asian="18pt"/>
    </style:style>
    <style:style style:name="P1315" style:parent-style-name="Normal" style:family="paragraph">
      <style:text-properties fo:font-size="18pt" style:font-size-asian="18pt"/>
    </style:style>
    <style:style style:name="P1316" style:parent-style-name="Normal" style:family="paragraph">
      <style:text-properties fo:font-size="18pt" style:font-size-asian="18pt"/>
    </style:style>
    <style:style style:name="P1317" style:parent-style-name="Normal" style:family="paragraph">
      <style:text-properties fo:font-size="18pt" style:font-size-asian="18pt"/>
    </style:style>
    <style:style style:name="P1318" style:parent-style-name="Normal" style:family="paragraph">
      <style:text-properties fo:font-size="18pt" style:font-size-asian="18pt"/>
    </style:style>
    <style:style style:name="P1319" style:parent-style-name="Paragraphedeliste" style:family="paragraph">
      <style:text-properties fo:font-size="18pt" style:font-size-asian="18pt"/>
    </style:style>
    <style:style style:name="P1320" style:parent-style-name="Normal" style:family="paragraph">
      <style:text-properties fo:font-size="18pt" style:font-size-asian="18pt"/>
    </style:style>
    <style:style style:name="P1321" style:parent-style-name="Normal" style:family="paragraph">
      <style:text-properties fo:font-size="18pt" style:font-size-asian="18pt"/>
    </style:style>
    <style:style style:name="P1322" style:parent-style-name="Normal" style:family="paragraph">
      <style:text-properties fo:font-size="18pt" style:font-size-asian="18pt"/>
    </style:style>
    <style:style style:name="P1323" style:parent-style-name="Normal" style:family="paragraph">
      <style:text-properties fo:font-size="18pt" style:font-size-asian="18pt"/>
    </style:style>
    <style:style style:name="P1324" style:parent-style-name="Normal" style:family="paragraph">
      <style:text-properties fo:font-size="18pt" style:font-size-asian="18pt"/>
    </style:style>
    <style:style style:name="P1325" style:parent-style-name="Normal" style:family="paragraph">
      <style:text-properties fo:font-size="18pt" style:font-size-asian="18pt"/>
    </style:style>
    <style:style style:name="P1326" style:parent-style-name="Paragraphedeliste" style:family="paragraph">
      <style:text-properties fo:font-size="18pt" style:font-size-asian="18pt"/>
    </style:style>
    <style:style style:name="P1327" style:parent-style-name="Normal" style:family="paragraph">
      <style:text-properties fo:font-size="18pt" style:font-size-asian="18pt"/>
    </style:style>
    <style:style style:name="P1328" style:parent-style-name="Normal" style:family="paragraph">
      <style:text-properties fo:font-size="18pt" style:font-size-asian="18pt"/>
    </style:style>
    <style:style style:name="P1329" style:parent-style-name="Normal" style:family="paragraph">
      <style:text-properties fo:font-size="18pt" style:font-size-asian="18pt"/>
    </style:style>
    <style:style style:name="P1330" style:parent-style-name="Normal" style:family="paragraph">
      <style:text-properties fo:font-size="18pt" style:font-size-asian="18pt"/>
    </style:style>
    <style:style style:name="P1331" style:parent-style-name="Paragraphedeliste" style:family="paragraph">
      <style:text-properties fo:font-size="18pt" style:font-size-asian="18pt"/>
    </style:style>
    <style:style style:name="P1332" style:parent-style-name="Paragraphedeliste" style:family="paragraph">
      <style:text-properties fo:font-size="18pt" style:font-size-asian="18pt"/>
    </style:style>
    <style:style style:name="P1333" style:parent-style-name="Paragraphedeliste" style:family="paragraph">
      <style:text-properties fo:font-size="18pt" style:font-size-asian="18pt"/>
    </style:style>
    <style:style style:name="P1334" style:parent-style-name="Normal" style:family="paragraph">
      <style:text-properties fo:font-size="18pt" style:font-size-asian="18pt"/>
    </style:style>
    <style:style style:name="P1335" style:parent-style-name="Paragraphedeliste" style:family="paragraph">
      <style:text-properties fo:font-size="18pt" style:font-size-asian="18pt"/>
    </style:style>
    <style:style style:name="P1336" style:parent-style-name="Paragraphedeliste" style:family="paragraph">
      <style:text-properties fo:font-size="18pt" style:font-size-asian="18pt"/>
    </style:style>
    <style:style style:name="P1337" style:parent-style-name="Paragraphedeliste" style:family="paragraph">
      <style:text-properties fo:font-size="18pt" style:font-size-asian="18pt"/>
    </style:style>
    <style:style style:name="P1338" style:parent-style-name="Normal" style:family="paragraph">
      <style:text-properties fo:font-size="18pt" style:font-size-asian="18pt"/>
    </style:style>
    <style:style style:name="P1339" style:parent-style-name="Normal" style:family="paragraph">
      <style:text-properties fo:font-size="18pt" style:font-size-asian="18pt"/>
    </style:style>
    <style:style style:name="P1340" style:parent-style-name="Normal" style:family="paragraph">
      <style:text-properties fo:font-size="18pt" style:font-size-asian="18pt"/>
    </style:style>
    <style:style style:name="P1341" style:parent-style-name="Normal" style:family="paragraph">
      <style:text-properties fo:font-size="18pt" style:font-size-asian="18pt"/>
    </style:style>
    <style:style style:name="P1342" style:parent-style-name="Normal" style:family="paragraph">
      <style:text-properties fo:font-size="18pt" style:font-size-asian="18pt"/>
    </style:style>
    <style:style style:name="P1343" style:parent-style-name="Normal" style:family="paragraph">
      <style:text-properties fo:font-size="18pt" style:font-size-asian="18pt"/>
    </style:style>
    <style:style style:name="P1344" style:parent-style-name="Normal" style:family="paragraph">
      <style:text-properties fo:font-size="18pt" style:font-size-asian="18pt"/>
    </style:style>
    <style:style style:name="P1345" style:parent-style-name="Normal" style:family="paragraph">
      <style:text-properties fo:font-size="18pt" style:font-size-asian="18pt"/>
    </style:style>
    <style:style style:name="P1346" style:parent-style-name="Normal" style:family="paragraph">
      <style:text-properties fo:font-size="18pt" style:font-size-asian="18pt"/>
    </style:style>
    <style:style style:name="P1347" style:parent-style-name="Normal" style:family="paragraph">
      <style:text-properties fo:font-size="18pt" style:font-size-asian="18pt"/>
    </style:style>
    <style:style style:name="P1348" style:parent-style-name="Normal" style:family="paragraph">
      <style:text-properties fo:font-size="18pt" style:font-size-asian="18pt"/>
    </style:style>
    <style:style style:name="P1349" style:parent-style-name="Normal" style:family="paragraph">
      <style:text-properties fo:font-size="18pt" style:font-size-asian="18pt"/>
    </style:style>
    <style:style style:name="P1350" style:parent-style-name="Normal" style:family="paragraph">
      <style:text-properties fo:font-size="18pt" style:font-size-asian="18pt"/>
    </style:style>
    <style:style style:name="P1351" style:parent-style-name="Normal" style:family="paragraph">
      <style:text-properties fo:font-size="18pt" style:font-size-asian="18pt"/>
    </style:style>
    <style:style style:name="P1352" style:parent-style-name="Paragraphedeliste" style:family="paragraph">
      <style:text-properties fo:font-size="18pt" style:font-size-asian="18pt"/>
    </style:style>
    <style:style style:name="P1353" style:parent-style-name="Normal" style:family="paragraph">
      <style:text-properties fo:font-size="18pt" style:font-size-asian="18pt"/>
    </style:style>
    <style:style style:name="P1354" style:parent-style-name="Normal" style:family="paragraph">
      <style:text-properties fo:font-size="18pt" style:font-size-asian="18pt"/>
    </style:style>
    <style:style style:name="P1355" style:parent-style-name="Paragraphedeliste" style:family="paragraph">
      <style:text-properties fo:font-size="18pt" style:font-size-asian="18pt"/>
    </style:style>
    <style:style style:name="P1356" style:parent-style-name="Normal" style:family="paragraph">
      <style:text-properties fo:font-size="18pt" style:font-size-asian="18pt"/>
    </style:style>
    <style:style style:name="P1357" style:parent-style-name="Normal" style:family="paragraph">
      <style:text-properties fo:font-size="18pt" style:font-size-asian="18pt"/>
    </style:style>
    <style:style style:name="P1358" style:parent-style-name="Normal" style:family="paragraph">
      <style:text-properties fo:font-size="18pt" style:font-size-asian="18pt"/>
    </style:style>
    <style:style style:name="P1359" style:parent-style-name="Normal" style:family="paragraph">
      <style:text-properties fo:font-size="18pt" style:font-size-asian="18pt"/>
    </style:style>
    <style:style style:name="P1360" style:parent-style-name="Paragraphedeliste" style:family="paragraph">
      <style:text-properties fo:font-size="18pt" style:font-size-asian="18pt"/>
    </style:style>
    <style:style style:name="P1361" style:parent-style-name="Paragraphedeliste" style:family="paragraph">
      <style:text-properties fo:font-size="18pt" style:font-size-asian="18pt"/>
    </style:style>
    <style:style style:name="P1362" style:parent-style-name="Paragraphedeliste" style:family="paragraph">
      <style:text-properties fo:font-size="18pt" style:font-size-asian="18pt"/>
    </style:style>
    <style:style style:name="P1363" style:parent-style-name="Paragraphedeliste" style:family="paragraph">
      <style:text-properties fo:font-size="18pt" style:font-size-asian="18pt"/>
    </style:style>
    <style:style style:name="P1364" style:parent-style-name="Normal" style:family="paragraph">
      <style:text-properties fo:font-size="18pt" style:font-size-asian="18pt"/>
    </style:style>
    <style:style style:name="P1365" style:parent-style-name="Normal" style:family="paragraph">
      <style:text-properties fo:font-size="18pt" style:font-size-asian="18pt"/>
    </style:style>
    <style:style style:name="P1366" style:parent-style-name="Normal" style:family="paragraph">
      <style:text-properties fo:font-size="18pt" style:font-size-asian="18pt"/>
    </style:style>
    <style:style style:name="P1367" style:parent-style-name="Normal" style:family="paragraph">
      <style:text-properties fo:font-size="18pt" style:font-size-asian="18pt"/>
    </style:style>
    <style:style style:name="P1368" style:parent-style-name="Normal" style:family="paragraph">
      <style:text-properties fo:font-size="18pt" style:font-size-asian="18pt"/>
    </style:style>
    <style:style style:name="P1369" style:parent-style-name="Normal" style:family="paragraph">
      <style:text-properties fo:font-size="18pt" style:font-size-asian="18pt"/>
    </style:style>
    <style:style style:name="P1370" style:parent-style-name="Normal" style:family="paragraph">
      <style:text-properties fo:font-size="18pt" style:font-size-asian="18pt"/>
    </style:style>
    <style:style style:name="P1371" style:parent-style-name="Normal" style:family="paragraph">
      <style:text-properties fo:font-size="18pt" style:font-size-asian="18pt"/>
    </style:style>
    <style:style style:name="P1372" style:parent-style-name="Normal" style:family="paragraph">
      <style:text-properties fo:font-size="18pt" style:font-size-asian="18pt"/>
    </style:style>
    <style:style style:name="P1373" style:parent-style-name="Normal" style:family="paragraph">
      <style:text-properties fo:font-size="18pt" style:font-size-asian="18pt"/>
    </style:style>
    <style:style style:name="P1374" style:parent-style-name="Normal" style:family="paragraph">
      <style:text-properties fo:font-size="18pt" style:font-size-asian="18pt"/>
    </style:style>
    <style:style style:name="P1375" style:parent-style-name="Normal" style:family="paragraph">
      <style:text-properties fo:font-size="18pt" style:font-size-asian="18pt"/>
    </style:style>
    <style:style style:name="P1376" style:parent-style-name="Normal" style:family="paragraph">
      <style:text-properties fo:font-size="18pt" style:font-size-asian="18pt"/>
    </style:style>
    <style:style style:name="P1377" style:parent-style-name="Normal" style:family="paragraph">
      <style:text-properties fo:font-size="18pt" style:font-size-asian="18pt"/>
    </style:style>
    <style:style style:name="P1378" style:parent-style-name="Normal" style:family="paragraph">
      <style:text-properties fo:font-size="18pt" style:font-size-asian="18pt"/>
    </style:style>
    <style:style style:name="P1379" style:parent-style-name="Normal" style:family="paragraph">
      <style:text-properties fo:font-size="18pt" style:font-size-asian="18pt"/>
    </style:style>
    <style:style style:name="P1380" style:parent-style-name="Normal" style:family="paragraph">
      <style:text-properties fo:font-size="18pt" style:font-size-asian="18pt"/>
    </style:style>
    <style:style style:name="P1381" style:parent-style-name="Normal" style:family="paragraph">
      <style:text-properties fo:font-size="18pt" style:font-size-asian="18pt"/>
    </style:style>
    <style:style style:name="P1382" style:parent-style-name="Normal" style:family="paragraph">
      <style:text-properties fo:font-size="18pt" style:font-size-asian="18pt"/>
    </style:style>
    <style:style style:name="P1383" style:parent-style-name="Normal" style:family="paragraph">
      <style:text-properties fo:font-size="18pt" style:font-size-asian="18pt"/>
    </style:style>
    <style:style style:name="P1384" style:parent-style-name="Paragraphedeliste" style:family="paragraph">
      <style:text-properties fo:font-size="18pt" style:font-size-asian="18pt"/>
    </style:style>
    <style:style style:name="P1385" style:parent-style-name="Normal" style:family="paragraph">
      <style:text-properties fo:font-size="18pt" style:font-size-asian="18pt"/>
    </style:style>
    <style:style style:name="P1386" style:parent-style-name="Normal" style:family="paragraph">
      <style:text-properties fo:font-size="18pt" style:font-size-asian="18pt"/>
    </style:style>
    <style:style style:name="P1387" style:parent-style-name="Normal" style:family="paragraph">
      <style:text-properties fo:font-size="18pt" style:font-size-asian="18pt"/>
    </style:style>
    <style:style style:name="P1388" style:parent-style-name="Normal" style:family="paragraph">
      <style:text-properties fo:font-size="18pt" style:font-size-asian="18pt"/>
    </style:style>
    <style:style style:name="P1389" style:parent-style-name="Normal" style:family="paragraph">
      <style:text-properties fo:font-size="18pt" style:font-size-asian="18pt"/>
    </style:style>
    <style:style style:name="P1390" style:parent-style-name="Normal" style:family="paragraph">
      <style:text-properties fo:font-size="18pt" style:font-size-asian="18pt"/>
    </style:style>
    <style:style style:name="P1391" style:parent-style-name="Normal" style:family="paragraph">
      <style:text-properties fo:font-size="18pt" style:font-size-asian="18pt"/>
    </style:style>
    <style:style style:name="P1392" style:parent-style-name="Normal" style:family="paragraph">
      <style:text-properties fo:font-size="18pt" style:font-size-asian="18pt"/>
    </style:style>
    <style:style style:name="P1393" style:parent-style-name="Paragraphedeliste" style:family="paragraph">
      <style:text-properties fo:font-size="18pt" style:font-size-asian="18pt"/>
    </style:style>
    <style:style style:name="P1394" style:parent-style-name="Paragraphedeliste" style:family="paragraph">
      <style:text-properties fo:font-size="18pt" style:font-size-asian="18pt"/>
    </style:style>
    <style:style style:name="P1395" style:parent-style-name="Paragraphedeliste" style:family="paragraph">
      <style:text-properties fo:font-size="18pt" style:font-size-asian="18pt"/>
    </style:style>
    <style:style style:name="P1396" style:parent-style-name="Normal" style:family="paragraph">
      <style:text-properties fo:font-size="18pt" style:font-size-asian="18pt"/>
    </style:style>
    <style:style style:name="P1397" style:parent-style-name="Normal" style:family="paragraph">
      <style:text-properties fo:font-size="18pt" style:font-size-asian="18pt"/>
    </style:style>
    <style:style style:name="P1398" style:parent-style-name="Normal" style:family="paragraph">
      <style:text-properties fo:font-size="18pt" style:font-size-asian="18pt"/>
    </style:style>
    <style:style style:name="P1399" style:parent-style-name="Normal" style:family="paragraph">
      <style:text-properties fo:font-size="18pt" style:font-size-asian="18pt"/>
    </style:style>
    <style:style style:name="P1400" style:parent-style-name="Normal" style:family="paragraph">
      <style:text-properties fo:font-size="18pt" style:font-size-asian="18pt"/>
    </style:style>
    <style:style style:name="P1401" style:parent-style-name="Normal" style:family="paragraph">
      <style:text-properties fo:font-size="18pt" style:font-size-asian="18pt"/>
    </style:style>
    <style:style style:name="P1402" style:parent-style-name="Normal" style:family="paragraph">
      <style:text-properties fo:font-size="18pt" style:font-size-asian="18pt"/>
    </style:style>
    <style:style style:name="P1403" style:parent-style-name="Normal" style:family="paragraph">
      <style:text-properties fo:font-size="18pt" style:font-size-asian="18pt"/>
    </style:style>
    <style:style style:name="P1404" style:parent-style-name="Normal" style:family="paragraph">
      <style:text-properties fo:font-size="18pt" style:font-size-asian="18pt"/>
    </style:style>
    <style:style style:name="P1405" style:parent-style-name="Normal" style:family="paragraph">
      <style:text-properties fo:font-size="18pt" style:font-size-asian="18pt"/>
    </style:style>
    <style:style style:name="P1406" style:parent-style-name="Paragraphedeliste" style:family="paragraph">
      <style:text-properties fo:font-size="18pt" style:font-size-asian="18pt"/>
    </style:style>
    <style:style style:name="P1407" style:parent-style-name="Normal" style:family="paragraph">
      <style:text-properties fo:font-size="18pt" style:font-size-asian="18pt"/>
    </style:style>
    <style:style style:name="P1408" style:parent-style-name="Normal" style:family="paragraph">
      <style:text-properties fo:font-size="18pt" style:font-size-asian="18pt"/>
    </style:style>
    <style:style style:name="P1409" style:parent-style-name="Normal" style:family="paragraph">
      <style:text-properties fo:font-size="18pt" style:font-size-asian="18pt"/>
    </style:style>
    <style:style style:name="P1410" style:parent-style-name="Paragraphedeliste" style:family="paragraph">
      <style:text-properties fo:font-size="18pt" style:font-size-asian="18pt"/>
    </style:style>
    <style:style style:name="P1411" style:parent-style-name="Normal" style:family="paragraph">
      <style:text-properties fo:font-size="18pt" style:font-size-asian="18pt"/>
    </style:style>
    <style:style style:name="P1412" style:parent-style-name="Normal" style:family="paragraph">
      <style:text-properties fo:font-size="18pt" style:font-size-asian="18pt"/>
    </style:style>
    <style:style style:name="P1413" style:parent-style-name="Paragraphedeliste" style:family="paragraph">
      <style:text-properties fo:font-size="18pt" style:font-size-asian="18pt"/>
    </style:style>
    <style:style style:name="P1414" style:parent-style-name="Paragraphedeliste" style:family="paragraph">
      <style:text-properties fo:font-size="18pt" style:font-size-asian="18pt"/>
    </style:style>
    <style:style style:name="P1415" style:parent-style-name="Paragraphedeliste" style:family="paragraph">
      <style:text-properties fo:font-size="18pt" style:font-size-asian="18pt"/>
    </style:style>
    <style:style style:name="P1416" style:parent-style-name="Normal" style:family="paragraph">
      <style:text-properties fo:font-size="18pt" style:font-size-asian="18pt"/>
    </style:style>
    <style:style style:name="P1417" style:parent-style-name="Normal" style:family="paragraph">
      <style:text-properties fo:font-size="18pt" style:font-size-asian="18pt"/>
    </style:style>
    <style:style style:name="P1418" style:parent-style-name="Normal" style:family="paragraph">
      <style:text-properties fo:font-size="18pt" style:font-size-asian="18pt"/>
    </style:style>
    <style:style style:name="P1419" style:parent-style-name="Paragraphedeliste" style:family="paragraph">
      <style:text-properties fo:font-size="18pt" style:font-size-asian="18pt"/>
    </style:style>
    <style:style style:name="P1420" style:parent-style-name="Normal" style:family="paragraph">
      <style:text-properties fo:font-size="18pt" style:font-size-asian="18pt"/>
    </style:style>
    <style:style style:name="P1421" style:parent-style-name="Normal" style:family="paragraph">
      <style:text-properties fo:font-size="18pt" style:font-size-asian="18pt"/>
    </style:style>
    <style:style style:name="P1422" style:parent-style-name="Normal" style:family="paragraph">
      <style:text-properties fo:font-size="18pt" style:font-size-asian="18pt"/>
    </style:style>
    <style:style style:name="P1423" style:parent-style-name="Paragraphedeliste" style:family="paragraph">
      <style:text-properties fo:font-size="18pt" style:font-size-asian="18pt"/>
    </style:style>
    <style:style style:name="P1424" style:parent-style-name="Normal" style:family="paragraph">
      <style:text-properties fo:font-size="18pt" style:font-size-asian="18pt"/>
    </style:style>
    <style:style style:name="P1425" style:parent-style-name="Paragraphedeliste" style:family="paragraph">
      <style:text-properties fo:font-size="18pt" style:font-size-asian="18pt"/>
    </style:style>
    <style:style style:name="P1426" style:parent-style-name="Paragraphedeliste" style:family="paragraph">
      <style:text-properties fo:font-size="18pt" style:font-size-asian="18pt"/>
    </style:style>
    <style:style style:name="P1427" style:parent-style-name="Paragraphedeliste" style:family="paragraph">
      <style:text-properties fo:font-size="18pt" style:font-size-asian="18pt"/>
    </style:style>
    <style:style style:name="P1428" style:parent-style-name="Normal" style:family="paragraph">
      <style:text-properties fo:font-size="18pt" style:font-size-asian="18pt"/>
    </style:style>
    <style:style style:name="P1429" style:parent-style-name="Paragraphedeliste" style:family="paragraph">
      <style:text-properties fo:font-size="18pt" style:font-size-asian="18pt"/>
    </style:style>
    <style:style style:name="P1430" style:parent-style-name="Paragraphedeliste" style:family="paragraph">
      <style:text-properties fo:font-size="18pt" style:font-size-asian="18pt"/>
    </style:style>
    <style:style style:name="P1431" style:parent-style-name="Paragraphedeliste" style:family="paragraph">
      <style:text-properties fo:font-size="18pt" style:font-size-asian="18pt"/>
    </style:style>
    <style:style style:name="P1432" style:parent-style-name="Paragraphedeliste" style:family="paragraph">
      <style:text-properties fo:font-size="18pt" style:font-size-asian="18pt"/>
    </style:style>
    <style:style style:name="P1433" style:parent-style-name="Paragraphedeliste" style:family="paragraph">
      <style:text-properties fo:font-size="18pt" style:font-size-asian="18pt"/>
    </style:style>
    <style:style style:name="P1434" style:parent-style-name="Paragraphedeliste" style:family="paragraph">
      <style:text-properties fo:font-size="18pt" style:font-size-asian="18pt"/>
    </style:style>
    <style:style style:name="P1435" style:parent-style-name="Paragraphedeliste" style:family="paragraph">
      <style:text-properties fo:font-size="18pt" style:font-size-asian="18pt"/>
    </style:style>
    <style:style style:name="P1436" style:parent-style-name="Normal" style:family="paragraph">
      <style:text-properties fo:font-size="18pt" style:font-size-asian="18pt"/>
    </style:style>
    <style:style style:name="P1437" style:parent-style-name="Paragraphedeliste" style:family="paragraph">
      <style:text-properties fo:font-size="18pt" style:font-size-asian="18pt"/>
    </style:style>
    <style:style style:name="P1438" style:parent-style-name="Normal" style:family="paragraph">
      <style:text-properties fo:font-size="18pt" style:font-size-asian="18pt"/>
    </style:style>
    <style:style style:name="P1439" style:parent-style-name="Normal" style:family="paragraph">
      <style:text-properties fo:font-size="18pt" style:font-size-asian="18pt"/>
    </style:style>
    <style:style style:name="P1440" style:parent-style-name="Normal" style:family="paragraph">
      <style:text-properties fo:font-size="18pt" style:font-size-asian="18pt"/>
    </style:style>
    <style:style style:name="P1441" style:parent-style-name="Normal" style:family="paragraph">
      <style:text-properties fo:font-size="18pt" style:font-size-asian="18pt"/>
    </style:style>
    <style:style style:name="P1442" style:parent-style-name="Normal" style:family="paragraph">
      <style:text-properties fo:font-size="18pt" style:font-size-asian="18pt"/>
    </style:style>
    <style:style style:name="P1443" style:parent-style-name="Normal" style:family="paragraph">
      <style:text-properties fo:font-size="18pt" style:font-size-asian="18pt"/>
    </style:style>
    <style:style style:name="P1444" style:parent-style-name="Normal" style:family="paragraph">
      <style:text-properties fo:font-size="18pt" style:font-size-asian="18pt"/>
    </style:style>
    <style:style style:name="P1445" style:parent-style-name="Normal" style:family="paragraph">
      <style:text-properties fo:font-size="18pt" style:font-size-asian="18pt"/>
    </style:style>
    <style:style style:name="P1446" style:parent-style-name="Normal" style:family="paragraph">
      <style:text-properties fo:font-size="18pt" style:font-size-asian="18pt"/>
    </style:style>
    <style:style style:name="P1447" style:parent-style-name="Normal" style:family="paragraph">
      <style:text-properties fo:font-size="18pt" style:font-size-asian="18pt"/>
    </style:style>
    <style:style style:name="P1448" style:parent-style-name="Normal" style:family="paragraph">
      <style:text-properties fo:font-size="18pt" style:font-size-asian="18pt"/>
    </style:style>
    <style:style style:name="P1449" style:parent-style-name="Normal" style:family="paragraph">
      <style:text-properties fo:font-size="18pt" style:font-size-asian="18pt"/>
    </style:style>
    <style:style style:name="P1450" style:parent-style-name="Normal" style:family="paragraph">
      <style:text-properties fo:font-size="18pt" style:font-size-asian="18pt"/>
    </style:style>
    <style:style style:name="P1451" style:parent-style-name="Normal" style:family="paragraph">
      <style:text-properties fo:font-size="18pt" style:font-size-asian="18pt"/>
    </style:style>
    <style:style style:name="P1452" style:parent-style-name="Normal" style:family="paragraph">
      <style:text-properties fo:font-size="18pt" style:font-size-asian="18pt"/>
    </style:style>
    <style:style style:name="P1453" style:parent-style-name="Normal" style:family="paragraph">
      <style:text-properties fo:font-size="18pt" style:font-size-asian="18pt"/>
    </style:style>
    <style:style style:name="P1454" style:parent-style-name="Normal" style:family="paragraph">
      <style:text-properties fo:font-size="18pt" style:font-size-asian="18pt"/>
    </style:style>
    <style:style style:name="P1455" style:parent-style-name="Normal" style:family="paragraph">
      <style:text-properties fo:font-size="18pt" style:font-size-asian="18pt"/>
    </style:style>
    <style:style style:name="P1456" style:parent-style-name="Normal" style:family="paragraph">
      <style:text-properties fo:font-size="18pt" style:font-size-asian="18pt"/>
    </style:style>
    <style:style style:name="P1457" style:parent-style-name="Normal" style:family="paragraph">
      <style:text-properties fo:font-size="18pt" style:font-size-asian="18pt"/>
    </style:style>
    <style:style style:name="P1458" style:parent-style-name="Normal" style:family="paragraph">
      <style:text-properties fo:font-size="18pt" style:font-size-asian="18pt"/>
    </style:style>
    <style:style style:name="P1459" style:parent-style-name="Normal" style:family="paragraph">
      <style:text-properties fo:font-size="18pt" style:font-size-asian="18pt"/>
    </style:style>
    <style:style style:name="P1460" style:parent-style-name="Normal" style:family="paragraph">
      <style:text-properties fo:font-size="18pt" style:font-size-asian="18pt"/>
    </style:style>
    <style:style style:name="P1461" style:parent-style-name="Normal" style:family="paragraph">
      <style:text-properties fo:font-size="18pt" style:font-size-asian="18pt"/>
    </style:style>
    <style:style style:name="P1462" style:parent-style-name="Normal" style:family="paragraph">
      <style:text-properties fo:font-size="18pt" style:font-size-asian="18pt"/>
    </style:style>
    <style:style style:name="P1463" style:parent-style-name="Normal" style:family="paragraph">
      <style:text-properties fo:font-size="18pt" style:font-size-asian="18pt"/>
    </style:style>
    <style:style style:name="P1464" style:parent-style-name="Normal" style:family="paragraph">
      <style:text-properties fo:font-size="18pt" style:font-size-asian="18pt"/>
    </style:style>
    <style:style style:name="P1465" style:parent-style-name="Normal" style:family="paragraph">
      <style:text-properties fo:font-size="18pt" style:font-size-asian="18pt"/>
    </style:style>
    <style:style style:name="P1466" style:parent-style-name="Normal" style:family="paragraph">
      <style:text-properties fo:font-size="18pt" style:font-size-asian="18pt"/>
    </style:style>
    <style:style style:name="P1467" style:parent-style-name="Normal" style:family="paragraph">
      <style:text-properties fo:font-size="18pt" style:font-size-asian="18pt"/>
    </style:style>
    <style:style style:name="P1468" style:parent-style-name="Normal" style:family="paragraph">
      <style:text-properties fo:font-size="18pt" style:font-size-asian="18pt"/>
    </style:style>
    <style:style style:name="P1469" style:parent-style-name="Normal" style:family="paragraph">
      <style:text-properties fo:font-size="18pt" style:font-size-asian="18pt"/>
    </style:style>
    <style:style style:name="P1470" style:parent-style-name="Normal" style:family="paragraph">
      <style:text-properties fo:font-size="18pt" style:font-size-asian="18pt"/>
    </style:style>
    <style:style style:name="P1471" style:parent-style-name="Normal" style:family="paragraph">
      <style:text-properties fo:font-size="18pt" style:font-size-asian="18pt"/>
    </style:style>
    <style:style style:name="P1472" style:parent-style-name="Normal" style:family="paragraph">
      <style:text-properties fo:font-size="18pt" style:font-size-asian="18pt"/>
    </style:style>
    <style:style style:name="P1473" style:parent-style-name="Normal" style:family="paragraph">
      <style:text-properties fo:font-size="18pt" style:font-size-asian="18pt"/>
    </style:style>
    <style:style style:name="P1474" style:parent-style-name="Normal" style:family="paragraph">
      <style:text-properties fo:font-size="18pt" style:font-size-asian="18pt"/>
    </style:style>
    <style:style style:name="P1475" style:parent-style-name="Normal" style:family="paragraph">
      <style:text-properties fo:font-size="18pt" style:font-size-asian="18pt"/>
    </style:style>
    <style:style style:name="P1476" style:parent-style-name="Normal" style:family="paragraph">
      <style:text-properties fo:font-size="18pt" style:font-size-asian="18pt"/>
    </style:style>
    <style:style style:name="P1477" style:parent-style-name="Normal" style:family="paragraph">
      <style:text-properties fo:font-size="18pt" style:font-size-asian="18pt"/>
    </style:style>
    <style:style style:name="P1478" style:parent-style-name="Normal" style:family="paragraph">
      <style:text-properties fo:font-size="18pt" style:font-size-asian="18pt"/>
    </style:style>
    <style:style style:name="P1479" style:parent-style-name="Normal" style:family="paragraph">
      <style:text-properties fo:font-size="18pt" style:font-size-asian="18pt"/>
    </style:style>
    <style:style style:name="P1480" style:parent-style-name="Normal" style:family="paragraph">
      <style:text-properties fo:font-size="18pt" style:font-size-asian="18pt"/>
    </style:style>
    <style:style style:name="P1481" style:parent-style-name="Normal" style:family="paragraph">
      <style:text-properties fo:font-size="18pt" style:font-size-asian="18pt"/>
    </style:style>
    <style:style style:name="P1482" style:parent-style-name="Normal" style:family="paragraph">
      <style:text-properties fo:font-size="18pt" style:font-size-asian="18pt"/>
    </style:style>
    <style:style style:name="P1483" style:parent-style-name="Normal" style:family="paragraph">
      <style:text-properties fo:font-size="18pt" style:font-size-asian="18pt"/>
    </style:style>
    <style:style style:name="P1484" style:parent-style-name="Normal" style:family="paragraph">
      <style:text-properties fo:font-size="18pt" style:font-size-asian="18pt"/>
    </style:style>
    <style:style style:name="P1485" style:parent-style-name="Normal" style:family="paragraph">
      <style:text-properties fo:font-size="18pt" style:font-size-asian="18pt"/>
    </style:style>
    <style:style style:name="P1486" style:parent-style-name="Normal" style:family="paragraph">
      <style:text-properties fo:font-size="18pt" style:font-size-asian="18pt"/>
    </style:style>
    <style:style style:name="P1487" style:parent-style-name="Normal" style:family="paragraph">
      <style:text-properties fo:font-size="18pt" style:font-size-asian="18pt"/>
    </style:style>
    <style:style style:name="P1488" style:parent-style-name="Normal" style:family="paragraph">
      <style:text-properties fo:font-size="18pt" style:font-size-asian="18pt"/>
    </style:style>
    <style:style style:name="P1489" style:parent-style-name="Normal" style:family="paragraph">
      <style:text-properties fo:font-size="18pt" style:font-size-asian="18pt"/>
    </style:style>
    <style:style style:name="P1490" style:parent-style-name="Normal" style:family="paragraph">
      <style:text-properties fo:font-size="18pt" style:font-size-asian="18pt"/>
    </style:style>
    <style:style style:name="P1491" style:parent-style-name="Normal" style:family="paragraph">
      <style:text-properties fo:font-size="18pt" style:font-size-asian="18pt"/>
    </style:style>
    <style:style style:name="P1492" style:parent-style-name="Normal" style:family="paragraph">
      <style:text-properties fo:font-size="18pt" style:font-size-asian="18pt"/>
    </style:style>
    <style:style style:name="P1493" style:parent-style-name="Normal" style:family="paragraph">
      <style:text-properties fo:font-size="18pt" style:font-size-asian="18pt"/>
    </style:style>
    <style:style style:name="P1494" style:parent-style-name="Normal" style:family="paragraph">
      <style:text-properties fo:font-size="18pt" style:font-size-asian="18pt"/>
    </style:style>
    <style:style style:name="P1495" style:parent-style-name="Normal" style:family="paragraph">
      <style:text-properties fo:font-size="18pt" style:font-size-asian="18pt"/>
    </style:style>
    <style:style style:name="P1496" style:parent-style-name="Normal" style:family="paragraph">
      <style:text-properties fo:font-size="18pt" style:font-size-asian="18pt"/>
    </style:style>
    <style:style style:name="P1497" style:parent-style-name="Normal" style:family="paragraph">
      <style:text-properties fo:font-size="18pt" style:font-size-asian="18pt"/>
    </style:style>
    <style:style style:name="P1498" style:parent-style-name="Normal" style:family="paragraph">
      <style:text-properties fo:font-size="18pt" style:font-size-asian="18pt"/>
    </style:style>
    <style:style style:name="P1499" style:parent-style-name="Normal" style:family="paragraph">
      <style:text-properties fo:font-size="18pt" style:font-size-asian="18pt"/>
    </style:style>
    <style:style style:name="P1500" style:parent-style-name="Normal" style:family="paragraph">
      <style:text-properties fo:font-size="18pt" style:font-size-asian="18pt"/>
    </style:style>
    <style:style style:name="P1501" style:parent-style-name="Paragraphedeliste" style:family="paragraph">
      <style:text-properties fo:font-size="18pt" style:font-size-asian="18pt"/>
    </style:style>
    <style:style style:name="P1502" style:parent-style-name="Normal" style:family="paragraph">
      <style:text-properties fo:font-size="18pt" style:font-size-asian="18pt"/>
    </style:style>
    <style:style style:name="P1503" style:parent-style-name="Normal" style:family="paragraph">
      <style:text-properties fo:font-size="18pt" style:font-size-asian="18pt"/>
    </style:style>
    <style:style style:name="P1504" style:parent-style-name="Normal" style:family="paragraph">
      <style:text-properties fo:font-size="18pt" style:font-size-asian="18pt"/>
    </style:style>
    <style:style style:name="P1505" style:parent-style-name="Normal" style:family="paragraph">
      <style:text-properties fo:font-size="18pt" style:font-size-asian="18pt"/>
    </style:style>
    <style:style style:name="P1506" style:parent-style-name="Normal" style:family="paragraph">
      <style:text-properties fo:font-size="18pt" style:font-size-asian="18pt"/>
    </style:style>
    <style:style style:name="P1507" style:parent-style-name="Normal" style:family="paragraph">
      <style:text-properties fo:font-size="18pt" style:font-size-asian="18pt"/>
    </style:style>
    <style:style style:name="P1508" style:parent-style-name="Normal" style:family="paragraph">
      <style:text-properties fo:font-size="18pt" style:font-size-asian="18pt"/>
    </style:style>
    <style:style style:name="P1509" style:parent-style-name="Normal" style:family="paragraph">
      <style:text-properties fo:font-size="18pt" style:font-size-asian="18pt"/>
    </style:style>
    <style:style style:name="P1510" style:parent-style-name="Normal" style:family="paragraph">
      <style:text-properties fo:font-size="18pt" style:font-size-asian="18pt"/>
    </style:style>
    <style:style style:name="P1511" style:parent-style-name="Normal" style:family="paragraph">
      <style:text-properties fo:font-size="18pt" style:font-size-asian="18pt"/>
    </style:style>
    <style:style style:name="P1512" style:parent-style-name="Normal" style:family="paragraph">
      <style:text-properties fo:font-size="18pt" style:font-size-asian="18pt"/>
    </style:style>
    <style:style style:name="P1513" style:parent-style-name="Paragraphedeliste" style:family="paragraph">
      <style:text-properties fo:font-size="18pt" style:font-size-asian="18pt"/>
    </style:style>
    <style:style style:name="P1514" style:parent-style-name="Normal" style:family="paragraph">
      <style:text-properties fo:font-size="18pt" style:font-size-asian="18pt"/>
    </style:style>
    <style:style style:name="P1515" style:parent-style-name="Normal" style:family="paragraph">
      <style:text-properties fo:font-size="18pt" style:font-size-asian="18pt"/>
    </style:style>
    <style:style style:name="P1516" style:parent-style-name="Normal" style:family="paragraph">
      <style:text-properties fo:font-size="18pt" style:font-size-asian="18pt"/>
    </style:style>
    <style:style style:name="P1517" style:parent-style-name="Paragraphedeliste" style:family="paragraph">
      <style:text-properties fo:font-size="18pt" style:font-size-asian="18pt"/>
    </style:style>
    <style:style style:name="P1518" style:parent-style-name="Normal" style:family="paragraph">
      <style:text-properties fo:font-size="18pt" style:font-size-asian="18pt"/>
    </style:style>
    <style:style style:name="P1519" style:parent-style-name="Normal" style:family="paragraph">
      <style:text-properties fo:font-size="18pt" style:font-size-asian="18pt"/>
    </style:style>
    <style:style style:name="P1520" style:parent-style-name="Normal" style:family="paragraph">
      <style:text-properties fo:font-size="18pt" style:font-size-asian="18pt"/>
    </style:style>
    <style:style style:name="P1521" style:parent-style-name="Paragraphedeliste" style:family="paragraph">
      <style:text-properties fo:font-size="18pt" style:font-size-asian="18pt"/>
    </style:style>
    <style:style style:name="P1522" style:parent-style-name="Paragraphedeliste" style:family="paragraph">
      <style:text-properties fo:font-size="18pt" style:font-size-asian="18pt"/>
    </style:style>
    <style:style style:name="P1523" style:parent-style-name="Normal" style:family="paragraph">
      <style:text-properties fo:font-size="18pt" style:font-size-asian="18pt"/>
    </style:style>
    <style:style style:name="P1524" style:parent-style-name="Normal" style:family="paragraph">
      <style:text-properties fo:font-size="18pt" style:font-size-asian="18pt"/>
    </style:style>
    <style:style style:name="P1525" style:parent-style-name="Paragraphedeliste" style:family="paragraph">
      <style:text-properties fo:font-size="18pt" style:font-size-asian="18pt"/>
    </style:style>
    <style:style style:name="P1526" style:parent-style-name="Normal" style:family="paragraph">
      <style:text-properties fo:font-size="18pt" style:font-size-asian="18pt"/>
    </style:style>
    <style:style style:name="P1527" style:parent-style-name="Normal" style:family="paragraph">
      <style:text-properties fo:font-size="18pt" style:font-size-asian="18pt"/>
    </style:style>
    <style:style style:name="P1528" style:parent-style-name="Normal" style:family="paragraph">
      <style:text-properties fo:font-size="18pt" style:font-size-asian="18pt"/>
    </style:style>
    <style:style style:name="P1529" style:parent-style-name="Normal" style:family="paragraph">
      <style:text-properties fo:font-size="18pt" style:font-size-asian="18pt"/>
    </style:style>
    <style:style style:name="P1530" style:parent-style-name="Normal" style:family="paragraph">
      <style:text-properties fo:font-size="18pt" style:font-size-asian="18pt"/>
    </style:style>
    <style:style style:name="P1531" style:parent-style-name="Paragraphedeliste" style:family="paragraph">
      <style:text-properties fo:font-size="18pt" style:font-size-asian="18pt"/>
    </style:style>
    <style:style style:name="P1532" style:parent-style-name="Paragraphedeliste" style:family="paragraph">
      <style:text-properties fo:font-size="18pt" style:font-size-asian="18pt"/>
    </style:style>
    <style:style style:name="P1533" style:parent-style-name="Normal" style:family="paragraph">
      <style:text-properties fo:font-size="18pt" style:font-size-asian="18pt"/>
    </style:style>
    <style:style style:name="P1534" style:parent-style-name="Normal" style:family="paragraph">
      <style:text-properties fo:font-size="18pt" style:font-size-asian="18pt"/>
    </style:style>
    <style:style style:name="P1535" style:parent-style-name="Normal" style:family="paragraph">
      <style:text-properties fo:font-size="18pt" style:font-size-asian="18pt"/>
    </style:style>
    <style:style style:name="P1536" style:parent-style-name="Normal" style:family="paragraph">
      <style:text-properties fo:font-size="18pt" style:font-size-asian="18pt"/>
    </style:style>
    <style:style style:name="P1537" style:parent-style-name="Paragraphedeliste" style:family="paragraph">
      <style:text-properties fo:font-size="18pt" style:font-size-asian="18pt"/>
    </style:style>
    <style:style style:name="P1538" style:parent-style-name="Paragraphedeliste" style:family="paragraph">
      <style:text-properties fo:font-size="18pt" style:font-size-asian="18pt"/>
    </style:style>
    <style:style style:name="P1539" style:parent-style-name="Normal" style:family="paragraph">
      <style:text-properties fo:font-size="18pt" style:font-size-asian="18pt"/>
    </style:style>
    <style:style style:name="P1540" style:parent-style-name="Normal" style:family="paragraph">
      <style:text-properties fo:font-size="18pt" style:font-size-asian="18pt"/>
    </style:style>
    <style:style style:name="P1541" style:parent-style-name="Normal" style:family="paragraph">
      <style:text-properties fo:font-size="18pt" style:font-size-asian="18pt"/>
    </style:style>
    <style:style style:name="P1542" style:parent-style-name="Normal" style:family="paragraph">
      <style:text-properties fo:font-size="18pt" style:font-size-asian="18pt"/>
    </style:style>
    <style:style style:name="P1543" style:parent-style-name="Normal" style:family="paragraph">
      <style:text-properties fo:font-size="18pt" style:font-size-asian="18pt"/>
    </style:style>
    <style:style style:name="P1544" style:parent-style-name="Normal" style:family="paragraph">
      <style:text-properties fo:font-size="18pt" style:font-size-asian="18pt"/>
    </style:style>
    <style:style style:name="P1545" style:parent-style-name="Normal" style:family="paragraph">
      <style:text-properties fo:font-size="18pt" style:font-size-asian="18pt"/>
    </style:style>
    <style:style style:name="P1546" style:parent-style-name="Normal" style:family="paragraph">
      <style:text-properties fo:font-size="18pt" style:font-size-asian="18pt"/>
    </style:style>
    <style:style style:name="P1547" style:parent-style-name="Normal" style:family="paragraph">
      <style:text-properties fo:font-size="18pt" style:font-size-asian="18pt"/>
    </style:style>
    <style:style style:name="P1548" style:parent-style-name="Normal" style:family="paragraph">
      <style:text-properties fo:font-size="18pt" style:font-size-asian="18pt"/>
    </style:style>
    <style:style style:name="P1549" style:parent-style-name="Normal" style:family="paragraph">
      <style:text-properties fo:font-size="18pt" style:font-size-asian="18pt"/>
    </style:style>
    <style:style style:name="P1550" style:parent-style-name="Normal" style:family="paragraph">
      <style:text-properties fo:font-size="18pt" style:font-size-asian="18pt"/>
    </style:style>
    <style:style style:name="P1551" style:parent-style-name="Normal" style:family="paragraph">
      <style:text-properties fo:font-size="18pt" style:font-size-asian="18pt"/>
    </style:style>
    <style:style style:name="P1552" style:parent-style-name="Normal" style:family="paragraph">
      <style:text-properties fo:font-size="18pt" style:font-size-asian="18pt"/>
    </style:style>
    <style:style style:name="P1553" style:parent-style-name="Normal" style:family="paragraph">
      <style:text-properties fo:font-size="18pt" style:font-size-asian="18pt"/>
    </style:style>
    <style:style style:name="P1554" style:parent-style-name="Normal" style:family="paragraph">
      <style:text-properties fo:font-size="18pt" style:font-size-asian="18pt"/>
    </style:style>
    <style:style style:name="P1555" style:parent-style-name="Normal" style:family="paragraph">
      <style:text-properties fo:font-size="18pt" style:font-size-asian="18pt"/>
    </style:style>
    <style:style style:name="P1556" style:parent-style-name="Paragraphedeliste" style:family="paragraph">
      <style:text-properties fo:font-size="18pt" style:font-size-asian="18pt"/>
    </style:style>
    <style:style style:name="P1557" style:parent-style-name="Paragraphedeliste" style:family="paragraph">
      <style:text-properties fo:font-size="18pt" style:font-size-asian="18pt"/>
    </style:style>
    <style:style style:name="P1558" style:parent-style-name="Normal" style:family="paragraph">
      <style:text-properties fo:font-size="18pt" style:font-size-asian="18pt"/>
    </style:style>
    <style:style style:name="P1559" style:parent-style-name="Normal" style:family="paragraph">
      <style:text-properties fo:font-size="18pt" style:font-size-asian="18pt"/>
    </style:style>
    <style:style style:name="P1560" style:parent-style-name="Normal" style:family="paragraph">
      <style:text-properties fo:font-size="18pt" style:font-size-asian="18pt"/>
    </style:style>
    <style:style style:name="P1561" style:parent-style-name="Normal" style:family="paragraph">
      <style:text-properties fo:font-size="18pt" style:font-size-asian="18pt"/>
    </style:style>
    <style:style style:name="P1562" style:parent-style-name="Normal" style:family="paragraph">
      <style:text-properties fo:font-size="18pt" style:font-size-asian="18pt"/>
    </style:style>
    <style:style style:name="P1563" style:parent-style-name="Normal" style:family="paragraph">
      <style:text-properties fo:font-size="18pt" style:font-size-asian="18pt"/>
    </style:style>
    <style:style style:name="P1564" style:parent-style-name="Normal" style:family="paragraph">
      <style:text-properties fo:font-size="18pt" style:font-size-asian="18pt"/>
    </style:style>
    <style:style style:name="P1565" style:parent-style-name="Normal" style:family="paragraph">
      <style:text-properties fo:font-size="18pt" style:font-size-asian="18pt"/>
    </style:style>
    <style:style style:name="P1566" style:parent-style-name="Normal" style:family="paragraph">
      <style:text-properties fo:font-size="18pt" style:font-size-asian="18pt"/>
    </style:style>
    <style:style style:name="P1567" style:parent-style-name="Normal" style:family="paragraph">
      <style:text-properties fo:font-size="18pt" style:font-size-asian="18pt"/>
    </style:style>
    <style:style style:name="P1568" style:parent-style-name="Paragraphedeliste" style:family="paragraph">
      <style:text-properties fo:font-size="18pt" style:font-size-asian="18pt"/>
    </style:style>
    <style:style style:name="P1569" style:parent-style-name="Normal" style:family="paragraph">
      <style:text-properties fo:font-size="18pt" style:font-size-asian="18pt"/>
    </style:style>
    <style:style style:name="P1570" style:parent-style-name="Normal" style:family="paragraph">
      <style:text-properties fo:font-size="18pt" style:font-size-asian="18pt"/>
    </style:style>
    <style:style style:name="P1571" style:parent-style-name="Normal" style:family="paragraph">
      <style:text-properties fo:font-size="18pt" style:font-size-asian="18pt"/>
    </style:style>
    <style:style style:name="P1572" style:parent-style-name="Normal" style:family="paragraph">
      <style:text-properties fo:font-size="18pt" style:font-size-asian="18pt"/>
    </style:style>
    <style:style style:name="P1573" style:parent-style-name="Paragraphedeliste" style:family="paragraph">
      <style:text-properties fo:font-size="18pt" style:font-size-asian="18pt"/>
    </style:style>
    <style:style style:name="P1574" style:parent-style-name="Paragraphedeliste" style:family="paragraph">
      <style:text-properties fo:font-size="18pt" style:font-size-asian="18pt"/>
    </style:style>
    <style:style style:name="P1575" style:parent-style-name="Paragraphedeliste" style:family="paragraph">
      <style:text-properties fo:font-size="18pt" style:font-size-asian="18pt"/>
    </style:style>
    <style:style style:name="P1576" style:parent-style-name="Normal" style:family="paragraph">
      <style:text-properties fo:font-size="18pt" style:font-size-asian="18pt"/>
    </style:style>
    <style:style style:name="P1577" style:parent-style-name="Normal" style:family="paragraph">
      <style:text-properties fo:font-size="18pt" style:font-size-asian="18pt"/>
    </style:style>
    <style:style style:name="P1578" style:parent-style-name="Normal" style:family="paragraph">
      <style:text-properties fo:font-size="18pt" style:font-size-asian="18pt"/>
    </style:style>
    <style:style style:name="P1579" style:parent-style-name="Normal" style:family="paragraph">
      <style:text-properties fo:font-size="18pt" style:font-size-asian="18pt"/>
    </style:style>
    <style:style style:name="P1580" style:parent-style-name="Normal" style:family="paragraph">
      <style:text-properties fo:font-size="18pt" style:font-size-asian="18pt"/>
    </style:style>
    <style:style style:name="P1581" style:parent-style-name="Normal" style:family="paragraph">
      <style:text-properties fo:font-size="18pt" style:font-size-asian="18pt"/>
    </style:style>
    <style:style style:name="P1582" style:parent-style-name="Normal" style:family="paragraph">
      <style:text-properties fo:font-size="18pt" style:font-size-asian="18pt"/>
    </style:style>
    <style:style style:name="P1583" style:parent-style-name="Normal" style:family="paragraph">
      <style:text-properties fo:font-size="18pt" style:font-size-asian="18pt"/>
    </style:style>
    <style:style style:name="P1584" style:parent-style-name="Normal" style:family="paragraph">
      <style:text-properties fo:font-size="18pt" style:font-size-asian="18pt"/>
    </style:style>
    <style:style style:name="P1585" style:parent-style-name="Normal" style:family="paragraph">
      <style:text-properties fo:font-size="18pt" style:font-size-asian="18pt"/>
    </style:style>
    <style:style style:name="P1586" style:parent-style-name="Normal" style:family="paragraph">
      <style:text-properties fo:font-size="18pt" style:font-size-asian="18pt"/>
    </style:style>
    <style:style style:name="P1587" style:parent-style-name="Normal" style:family="paragraph">
      <style:text-properties fo:font-size="18pt" style:font-size-asian="18pt"/>
    </style:style>
    <style:style style:name="P1588" style:parent-style-name="Normal" style:family="paragraph">
      <style:text-properties fo:font-size="18pt" style:font-size-asian="18pt"/>
    </style:style>
    <style:style style:name="P1589" style:parent-style-name="Normal" style:family="paragraph">
      <style:text-properties fo:font-size="18pt" style:font-size-asian="18pt"/>
    </style:style>
    <style:style style:name="P1590" style:parent-style-name="Normal" style:family="paragraph">
      <style:text-properties fo:font-size="18pt" style:font-size-asian="18pt"/>
    </style:style>
    <style:style style:name="P1591" style:parent-style-name="Paragraphedeliste" style:family="paragraph">
      <style:text-properties fo:font-size="18pt" style:font-size-asian="18pt"/>
    </style:style>
    <style:style style:name="P1592" style:parent-style-name="Paragraphedeliste" style:family="paragraph">
      <style:text-properties fo:font-size="18pt" style:font-size-asian="18pt"/>
    </style:style>
    <style:style style:name="P1593" style:parent-style-name="Paragraphedeliste" style:family="paragraph">
      <style:text-properties fo:font-size="18pt" style:font-size-asian="18pt"/>
    </style:style>
    <style:style style:name="P1594" style:parent-style-name="Normal" style:family="paragraph">
      <style:text-properties fo:font-size="18pt" style:font-size-asian="18pt"/>
    </style:style>
    <style:style style:name="P1595" style:parent-style-name="Normal" style:family="paragraph">
      <style:text-properties fo:font-size="18pt" style:font-size-asian="18pt"/>
    </style:style>
    <style:style style:name="P1596" style:parent-style-name="Normal" style:family="paragraph">
      <style:text-properties fo:font-size="18pt" style:font-size-asian="18pt"/>
    </style:style>
    <style:style style:name="P1597" style:parent-style-name="Normal" style:family="paragraph">
      <style:text-properties fo:font-size="18pt" style:font-size-asian="18pt"/>
    </style:style>
    <style:style style:name="P1598" style:parent-style-name="Paragraphedeliste" style:family="paragraph">
      <style:text-properties fo:font-size="18pt" style:font-size-asian="18pt"/>
    </style:style>
    <style:style style:name="P1599" style:parent-style-name="Paragraphedeliste" style:family="paragraph">
      <style:text-properties fo:font-size="18pt" style:font-size-asian="18pt"/>
    </style:style>
    <style:style style:name="P1600" style:parent-style-name="Normal" style:family="paragraph">
      <style:text-properties fo:font-size="18pt" style:font-size-asian="18pt"/>
    </style:style>
    <style:style style:name="P1601" style:parent-style-name="Normal" style:family="paragraph">
      <style:text-properties fo:font-size="18pt" style:font-size-asian="18pt"/>
    </style:style>
    <style:style style:name="P1602" style:parent-style-name="Normal" style:family="paragraph">
      <style:text-properties fo:font-size="18pt" style:font-size-asian="18pt"/>
    </style:style>
    <style:style style:name="P1603" style:parent-style-name="Normal" style:family="paragraph">
      <style:text-properties fo:font-size="18pt" style:font-size-asian="18pt"/>
    </style:style>
    <style:style style:name="P1604" style:parent-style-name="Normal" style:family="paragraph">
      <style:text-properties fo:font-size="18pt" style:font-size-asian="18pt"/>
    </style:style>
    <style:style style:name="P1605" style:parent-style-name="Normal" style:family="paragraph">
      <style:text-properties fo:font-size="18pt" style:font-size-asian="18pt"/>
    </style:style>
    <style:style style:name="P1606" style:parent-style-name="Normal" style:family="paragraph">
      <style:text-properties fo:font-size="18pt" style:font-size-asian="18pt"/>
    </style:style>
    <style:style style:name="P1607" style:parent-style-name="Normal" style:family="paragraph">
      <style:text-properties fo:font-size="18pt" style:font-size-asian="18pt"/>
    </style:style>
    <style:style style:name="P1608" style:parent-style-name="Normal" style:family="paragraph">
      <style:text-properties fo:font-size="18pt" style:font-size-asian="18pt"/>
    </style:style>
    <style:style style:name="P1609" style:parent-style-name="Normal" style:family="paragraph">
      <style:text-properties fo:font-size="18pt" style:font-size-asian="18pt"/>
    </style:style>
    <style:style style:name="P1610" style:parent-style-name="Normal" style:family="paragraph">
      <style:text-properties fo:font-size="18pt" style:font-size-asian="18pt"/>
    </style:style>
    <style:style style:name="P1611" style:parent-style-name="Normal" style:family="paragraph">
      <style:text-properties fo:font-size="18pt" style:font-size-asian="18pt"/>
    </style:style>
    <style:style style:name="P1612" style:parent-style-name="Normal" style:family="paragraph">
      <style:text-properties fo:font-size="18pt" style:font-size-asian="18pt"/>
    </style:style>
    <style:style style:name="P1613" style:parent-style-name="Normal" style:family="paragraph">
      <style:text-properties fo:font-size="18pt" style:font-size-asian="18pt"/>
    </style:style>
    <style:style style:name="P1614" style:parent-style-name="Normal" style:family="paragraph">
      <style:text-properties fo:font-size="18pt" style:font-size-asian="18pt"/>
    </style:style>
    <style:style style:name="P1615" style:parent-style-name="Normal" style:family="paragraph">
      <style:text-properties fo:font-size="18pt" style:font-size-asian="18pt"/>
    </style:style>
    <style:style style:name="P1616" style:parent-style-name="Normal" style:family="paragraph">
      <style:text-properties fo:font-size="18pt" style:font-size-asian="18pt"/>
    </style:style>
    <style:style style:name="P1617" style:parent-style-name="Normal" style:family="paragraph">
      <style:text-properties fo:font-size="18pt" style:font-size-asian="18pt"/>
    </style:style>
    <style:style style:name="P1618" style:parent-style-name="Normal" style:family="paragraph">
      <style:text-properties fo:font-size="18pt" style:font-size-asian="18pt"/>
    </style:style>
    <style:style style:name="P1619" style:parent-style-name="Paragraphedeliste" style:family="paragraph">
      <style:text-properties fo:font-size="18pt" style:font-size-asian="18pt"/>
    </style:style>
    <style:style style:name="P1620" style:parent-style-name="Normal" style:family="paragraph">
      <style:text-properties fo:font-size="18pt" style:font-size-asian="18pt"/>
    </style:style>
    <style:style style:name="P1621" style:parent-style-name="Paragraphedeliste" style:family="paragraph">
      <style:text-properties fo:font-size="18pt" style:font-size-asian="18pt"/>
    </style:style>
    <style:style style:name="P1622" style:parent-style-name="Normal" style:family="paragraph">
      <style:text-properties fo:font-size="18pt" style:font-size-asian="18pt"/>
    </style:style>
    <style:style style:name="P1623" style:parent-style-name="Normal" style:family="paragraph">
      <style:text-properties fo:font-size="18pt" style:font-size-asian="18pt"/>
    </style:style>
    <style:style style:name="P1624" style:parent-style-name="Normal" style:family="paragraph">
      <style:text-properties fo:font-weight="bold" style:font-weight-asian="bold" fo:font-size="18pt" style:font-size-asian="18pt"/>
    </style:style>
    <style:style style:name="P1625" style:parent-style-name="Normal" style:family="paragraph">
      <style:text-properties fo:font-size="18pt" style:font-size-asian="18pt"/>
    </style:style>
    <style:style style:name="P1626" style:parent-style-name="Normal" style:family="paragraph">
      <style:text-properties fo:font-size="18pt" style:font-size-asian="18pt"/>
    </style:style>
    <style:style style:name="P1627" style:parent-style-name="Paragraphedeliste" style:family="paragraph">
      <style:text-properties fo:font-size="18pt" style:font-size-asian="18pt"/>
    </style:style>
    <style:style style:name="P1628" style:parent-style-name="Paragraphedeliste" style:family="paragraph">
      <style:text-properties fo:font-size="18pt" style:font-size-asian="18pt"/>
    </style:style>
    <style:style style:name="P1629" style:parent-style-name="Normal" style:family="paragraph">
      <style:text-properties fo:font-size="18pt" style:font-size-asian="18pt"/>
    </style:style>
    <style:style style:name="P1630" style:parent-style-name="Normal" style:family="paragraph">
      <style:text-properties fo:font-size="18pt" style:font-size-asian="18pt"/>
    </style:style>
    <style:style style:name="P1631" style:parent-style-name="Normal" style:family="paragraph">
      <style:text-properties fo:font-size="18pt" style:font-size-asian="18pt"/>
    </style:style>
    <style:style style:name="P1632" style:parent-style-name="Normal" style:family="paragraph">
      <style:text-properties fo:font-size="18pt" style:font-size-asian="18pt"/>
    </style:style>
    <style:style style:name="P1633" style:parent-style-name="Normal" style:family="paragraph">
      <style:text-properties fo:font-size="18pt" style:font-size-asian="18pt"/>
    </style:style>
    <style:style style:name="P1634" style:parent-style-name="Normal" style:family="paragraph">
      <style:text-properties fo:font-size="18pt" style:font-size-asian="18pt"/>
    </style:style>
    <style:style style:name="P1635" style:parent-style-name="Normal" style:family="paragraph">
      <style:text-properties fo:font-size="18pt" style:font-size-asian="18pt"/>
    </style:style>
    <style:style style:name="P1636" style:parent-style-name="Paragraphedeliste" style:family="paragraph">
      <style:text-properties fo:font-size="18pt" style:font-size-asian="18pt"/>
    </style:style>
    <style:style style:name="P1637" style:parent-style-name="Normal" style:family="paragraph">
      <style:text-properties fo:font-size="18pt" style:font-size-asian="18pt"/>
    </style:style>
    <style:style style:name="P1638" style:parent-style-name="Normal" style:family="paragraph">
      <style:text-properties fo:font-size="18pt" style:font-size-asian="18pt"/>
    </style:style>
    <style:style style:name="P1639" style:parent-style-name="Normal" style:family="paragraph">
      <style:text-properties fo:font-size="18pt" style:font-size-asian="18pt"/>
    </style:style>
    <style:style style:name="P1640" style:parent-style-name="Normal" style:family="paragraph">
      <style:text-properties fo:font-size="18pt" style:font-size-asian="18pt"/>
    </style:style>
    <style:style style:name="P1641" style:parent-style-name="Normal" style:family="paragraph">
      <style:text-properties fo:font-size="18pt" style:font-size-asian="18pt"/>
    </style:style>
    <style:style style:name="P1642" style:parent-style-name="Normal" style:family="paragraph">
      <style:text-properties fo:font-size="18pt" style:font-size-asian="18pt"/>
    </style:style>
    <style:style style:name="P1643" style:parent-style-name="Paragraphedeliste" style:family="paragraph">
      <style:text-properties fo:font-size="18pt" style:font-size-asian="18pt"/>
    </style:style>
    <style:style style:name="P1644" style:parent-style-name="Normal" style:family="paragraph">
      <style:text-properties fo:font-size="18pt" style:font-size-asian="18pt"/>
    </style:style>
    <style:style style:name="P1645" style:parent-style-name="Paragraphedeliste" style:family="paragraph">
      <style:text-properties fo:font-size="18pt" style:font-size-asian="18pt"/>
    </style:style>
    <style:style style:name="P1646" style:parent-style-name="Normal" style:family="paragraph">
      <style:text-properties fo:font-size="18pt" style:font-size-asian="18pt"/>
    </style:style>
    <style:style style:name="P1647" style:parent-style-name="Normal" style:family="paragraph">
      <style:text-properties fo:font-size="18pt" style:font-size-asian="18pt"/>
    </style:style>
    <style:style style:name="P1648" style:parent-style-name="Normal" style:family="paragraph">
      <style:text-properties fo:font-size="18pt" style:font-size-asian="18pt"/>
    </style:style>
    <style:style style:name="P1649" style:parent-style-name="Paragraphedeliste" style:family="paragraph">
      <style:text-properties fo:font-size="18pt" style:font-size-asian="18pt"/>
    </style:style>
    <style:style style:name="P1650" style:parent-style-name="Normal" style:family="paragraph">
      <style:text-properties fo:font-size="18pt" style:font-size-asian="18pt"/>
    </style:style>
    <style:style style:name="P1651" style:parent-style-name="Normal" style:family="paragraph">
      <style:text-properties fo:font-size="18pt" style:font-size-asian="18pt"/>
    </style:style>
    <style:style style:name="P1652" style:parent-style-name="Normal" style:family="paragraph">
      <style:text-properties fo:font-size="18pt" style:font-size-asian="18pt"/>
    </style:style>
    <style:style style:name="P1653" style:parent-style-name="Normal" style:family="paragraph">
      <style:text-properties fo:font-size="18pt" style:font-size-asian="18pt"/>
    </style:style>
    <style:style style:name="P1654" style:parent-style-name="Normal" style:family="paragraph">
      <style:text-properties fo:font-size="18pt" style:font-size-asian="18pt"/>
    </style:style>
    <style:style style:name="P1655" style:parent-style-name="Paragraphedeliste" style:family="paragraph">
      <style:text-properties fo:font-size="18pt" style:font-size-asian="18pt"/>
    </style:style>
    <style:style style:name="P1656" style:parent-style-name="Normal" style:family="paragraph">
      <style:text-properties fo:font-size="18pt" style:font-size-asian="18pt"/>
    </style:style>
    <style:style style:name="P1657" style:parent-style-name="Paragraphedeliste" style:family="paragraph">
      <style:text-properties fo:font-size="18pt" style:font-size-asian="18pt"/>
    </style:style>
    <style:style style:name="P1658" style:parent-style-name="Normal" style:family="paragraph">
      <style:text-properties fo:font-size="18pt" style:font-size-asian="18pt"/>
    </style:style>
    <style:style style:name="P1659" style:parent-style-name="Normal" style:family="paragraph">
      <style:text-properties fo:font-size="18pt" style:font-size-asian="18pt"/>
    </style:style>
    <style:style style:name="P1660" style:parent-style-name="Normal" style:family="paragraph">
      <style:text-properties fo:font-size="18pt" style:font-size-asian="18pt"/>
    </style:style>
    <style:style style:name="P1661" style:parent-style-name="Normal" style:family="paragraph">
      <style:text-properties fo:font-size="18pt" style:font-size-asian="18pt"/>
    </style:style>
    <style:style style:name="P1662" style:parent-style-name="Normal" style:family="paragraph">
      <style:text-properties fo:font-size="18pt" style:font-size-asian="18pt"/>
    </style:style>
    <style:style style:name="P1663" style:parent-style-name="Normal" style:family="paragraph">
      <style:text-properties fo:font-size="18pt" style:font-size-asian="18pt"/>
    </style:style>
    <style:style style:name="P1664" style:parent-style-name="Normal" style:family="paragraph">
      <style:text-properties fo:font-size="18pt" style:font-size-asian="18pt"/>
    </style:style>
    <style:style style:name="P1665" style:parent-style-name="Normal" style:family="paragraph">
      <style:text-properties fo:font-size="18pt" style:font-size-asian="18pt"/>
    </style:style>
    <style:style style:name="P1666" style:parent-style-name="Normal" style:family="paragraph">
      <style:text-properties fo:font-size="18pt" style:font-size-asian="18pt"/>
    </style:style>
    <style:style style:name="P1667" style:parent-style-name="Normal" style:family="paragraph">
      <style:text-properties fo:font-size="18pt" style:font-size-asian="18pt"/>
    </style:style>
    <style:style style:name="P1668" style:parent-style-name="Normal" style:family="paragraph">
      <style:text-properties fo:font-size="18pt" style:font-size-asian="18pt"/>
    </style:style>
    <style:style style:name="P1669" style:parent-style-name="Normal" style:family="paragraph">
      <style:text-properties fo:font-size="18pt" style:font-size-asian="18pt"/>
    </style:style>
    <style:style style:name="P1670" style:parent-style-name="Paragraphedeliste" style:family="paragraph">
      <style:text-properties fo:font-size="18pt" style:font-size-asian="18pt"/>
    </style:style>
    <style:style style:name="P1671" style:parent-style-name="Normal" style:family="paragraph">
      <style:text-properties fo:font-size="18pt" style:font-size-asian="18pt"/>
    </style:style>
    <style:style style:name="P1672" style:parent-style-name="Normal" style:family="paragraph">
      <style:text-properties fo:font-size="18pt" style:font-size-asian="18pt"/>
    </style:style>
    <style:style style:name="P1673" style:parent-style-name="Normal" style:family="paragraph">
      <style:text-properties fo:font-size="18pt" style:font-size-asian="18pt"/>
    </style:style>
    <style:style style:name="P1674" style:parent-style-name="Normal" style:family="paragraph">
      <style:text-properties fo:font-size="18pt" style:font-size-asian="18pt"/>
    </style:style>
    <style:style style:name="P1675" style:parent-style-name="Normal" style:family="paragraph">
      <style:text-properties fo:font-size="18pt" style:font-size-asian="18pt"/>
    </style:style>
    <style:style style:name="P1676" style:parent-style-name="Normal" style:family="paragraph">
      <style:text-properties fo:font-size="18pt" style:font-size-asian="18pt"/>
    </style:style>
    <style:style style:name="P1677" style:parent-style-name="Paragraphedeliste" style:family="paragraph">
      <style:text-properties fo:font-size="18pt" style:font-size-asian="18pt"/>
    </style:style>
    <style:style style:name="P1678" style:parent-style-name="Normal" style:family="paragraph">
      <style:text-properties fo:font-size="18pt" style:font-size-asian="18pt"/>
    </style:style>
    <style:style style:name="P1679" style:parent-style-name="Paragraphedeliste" style:family="paragraph">
      <style:text-properties fo:font-size="18pt" style:font-size-asian="18pt"/>
    </style:style>
    <style:style style:name="P1680" style:parent-style-name="Normal" style:family="paragraph">
      <style:text-properties fo:font-size="18pt" style:font-size-asian="18pt"/>
    </style:style>
    <style:style style:name="P1681" style:parent-style-name="Normal" style:family="paragraph">
      <style:text-properties fo:font-size="18pt" style:font-size-asian="18pt"/>
    </style:style>
    <style:style style:name="P1682" style:parent-style-name="Normal" style:family="paragraph">
      <style:text-properties fo:font-size="18pt" style:font-size-asian="18pt"/>
    </style:style>
    <style:style style:name="P1683" style:parent-style-name="Normal" style:family="paragraph">
      <style:text-properties fo:font-size="18pt" style:font-size-asian="18pt"/>
    </style:style>
    <style:style style:name="P1684" style:parent-style-name="Paragraphedeliste" style:family="paragraph">
      <style:text-properties fo:font-size="18pt" style:font-size-asian="18pt"/>
    </style:style>
    <style:style style:name="P1685" style:parent-style-name="Normal" style:family="paragraph">
      <style:text-properties fo:font-size="18pt" style:font-size-asian="18pt"/>
    </style:style>
    <style:style style:name="P1686" style:parent-style-name="Paragraphedeliste" style:family="paragraph">
      <style:text-properties fo:font-size="18pt" style:font-size-asian="18pt"/>
    </style:style>
    <style:style style:name="P1687" style:parent-style-name="Normal" style:family="paragraph">
      <style:text-properties fo:font-size="18pt" style:font-size-asian="18pt"/>
    </style:style>
    <style:style style:name="P1688" style:parent-style-name="Normal" style:family="paragraph">
      <style:text-properties fo:font-size="18pt" style:font-size-asian="18pt"/>
    </style:style>
    <style:style style:name="P1689" style:parent-style-name="Paragraphedeliste" style:family="paragraph">
      <style:text-properties fo:font-size="18pt" style:font-size-asian="18pt"/>
    </style:style>
    <style:style style:name="P1690" style:parent-style-name="Normal" style:family="paragraph">
      <style:text-properties fo:font-size="18pt" style:font-size-asian="18pt"/>
    </style:style>
    <style:style style:name="P1691" style:parent-style-name="Normal" style:family="paragraph">
      <style:text-properties fo:font-size="18pt" style:font-size-asian="18pt"/>
    </style:style>
    <style:style style:name="P1692" style:parent-style-name="Normal" style:family="paragraph">
      <style:text-properties fo:font-size="18pt" style:font-size-asian="18pt"/>
    </style:style>
    <style:style style:name="P1693" style:parent-style-name="Normal" style:family="paragraph">
      <style:text-properties fo:font-size="18pt" style:font-size-asian="18pt"/>
    </style:style>
    <style:style style:name="P1694" style:parent-style-name="Normal" style:family="paragraph">
      <style:text-properties fo:font-size="18pt" style:font-size-asian="18pt"/>
    </style:style>
    <style:style style:name="P1695" style:parent-style-name="Paragraphedeliste" style:family="paragraph">
      <style:text-properties fo:font-size="18pt" style:font-size-asian="18pt"/>
    </style:style>
    <style:style style:name="P1696" style:parent-style-name="Normal" style:family="paragraph">
      <style:text-properties fo:font-size="18pt" style:font-size-asian="18pt"/>
    </style:style>
    <style:style style:name="P1697" style:parent-style-name="Normal" style:family="paragraph">
      <style:text-properties fo:font-size="18pt" style:font-size-asian="18pt"/>
    </style:style>
    <style:style style:name="P1698" style:parent-style-name="Normal" style:family="paragraph">
      <style:text-properties fo:font-size="18pt" style:font-size-asian="18pt"/>
    </style:style>
    <style:style style:name="P1699" style:parent-style-name="Normal" style:family="paragraph">
      <style:text-properties fo:font-size="18pt" style:font-size-asian="18pt"/>
    </style:style>
    <style:style style:name="P1700" style:parent-style-name="Paragraphedeliste" style:family="paragraph">
      <style:text-properties fo:font-size="18pt" style:font-size-asian="18pt"/>
    </style:style>
    <style:style style:name="P1701" style:parent-style-name="Paragraphedeliste" style:family="paragraph">
      <style:text-properties fo:font-size="18pt" style:font-size-asian="18pt"/>
    </style:style>
    <style:style style:name="P1702" style:parent-style-name="Normal" style:family="paragraph">
      <style:text-properties fo:font-size="18pt" style:font-size-asian="18pt"/>
    </style:style>
    <style:style style:name="P1703" style:parent-style-name="Normal" style:family="paragraph">
      <style:text-properties fo:font-size="18pt" style:font-size-asian="18pt"/>
    </style:style>
    <style:style style:name="P1704" style:parent-style-name="Normal" style:family="paragraph">
      <style:text-properties fo:font-size="18pt" style:font-size-asian="18pt"/>
    </style:style>
    <style:style style:name="P1705" style:parent-style-name="Normal" style:family="paragraph">
      <style:text-properties fo:font-size="18pt" style:font-size-asian="18pt"/>
    </style:style>
    <style:style style:name="P1706" style:parent-style-name="Normal" style:family="paragraph">
      <style:text-properties fo:font-size="18pt" style:font-size-asian="18pt"/>
    </style:style>
    <style:style style:name="P1707" style:parent-style-name="Paragraphedeliste" style:family="paragraph">
      <style:text-properties fo:font-size="18pt" style:font-size-asian="18pt"/>
    </style:style>
    <style:style style:name="P1708" style:parent-style-name="Normal" style:family="paragraph">
      <style:text-properties fo:font-size="18pt" style:font-size-asian="18pt"/>
    </style:style>
    <style:style style:name="P1709" style:parent-style-name="Normal" style:family="paragraph">
      <style:text-properties fo:font-size="18pt" style:font-size-asian="18pt"/>
    </style:style>
    <style:style style:name="P1710" style:parent-style-name="Normal" style:family="paragraph">
      <style:text-properties fo:font-size="18pt" style:font-size-asian="18pt"/>
    </style:style>
    <style:style style:name="P1711" style:parent-style-name="Normal" style:family="paragraph">
      <style:text-properties fo:font-size="18pt" style:font-size-asian="18pt"/>
    </style:style>
    <style:style style:name="P1712" style:parent-style-name="Normal" style:family="paragraph">
      <style:text-properties fo:font-size="18pt" style:font-size-asian="18pt"/>
    </style:style>
    <style:style style:name="P1713" style:parent-style-name="Normal" style:family="paragraph">
      <style:text-properties fo:font-size="18pt" style:font-size-asian="18pt"/>
    </style:style>
    <style:style style:name="P1714" style:parent-style-name="Normal" style:family="paragraph">
      <style:text-properties fo:font-size="18pt" style:font-size-asian="18pt"/>
    </style:style>
    <style:style style:name="P1715" style:parent-style-name="Normal" style:family="paragraph">
      <style:text-properties fo:font-size="18pt" style:font-size-asian="18pt"/>
    </style:style>
    <style:style style:name="P1716" style:parent-style-name="Normal" style:family="paragraph">
      <style:text-properties fo:font-size="18pt" style:font-size-asian="18pt"/>
    </style:style>
    <style:style style:name="P1717" style:parent-style-name="Normal" style:family="paragraph">
      <style:text-properties fo:font-size="18pt" style:font-size-asian="18pt"/>
    </style:style>
    <style:style style:name="P1718" style:parent-style-name="Normal" style:family="paragraph">
      <style:text-properties fo:font-size="18pt" style:font-size-asian="18pt"/>
    </style:style>
    <style:style style:name="P1719" style:parent-style-name="Normal" style:family="paragraph">
      <style:text-properties fo:font-size="18pt" style:font-size-asian="18pt"/>
    </style:style>
    <style:style style:name="P1720" style:parent-style-name="Normal" style:family="paragraph">
      <style:text-properties fo:font-size="18pt" style:font-size-asian="18pt"/>
    </style:style>
    <style:style style:name="P1721" style:parent-style-name="Normal" style:family="paragraph">
      <style:text-properties fo:font-size="18pt" style:font-size-asian="18pt"/>
    </style:style>
    <style:style style:name="P1722" style:parent-style-name="Normal" style:family="paragraph">
      <style:text-properties fo:font-size="18pt" style:font-size-asian="18pt"/>
    </style:style>
    <style:style style:name="P1723" style:parent-style-name="Normal" style:family="paragraph">
      <style:text-properties fo:font-size="18pt" style:font-size-asian="18pt"/>
    </style:style>
    <style:style style:name="P1724" style:parent-style-name="Normal" style:family="paragraph">
      <style:text-properties fo:font-size="18pt" style:font-size-asian="18pt"/>
    </style:style>
    <style:style style:name="P1725" style:parent-style-name="Paragraphedeliste" style:family="paragraph">
      <style:text-properties fo:font-size="18pt" style:font-size-asian="18pt"/>
    </style:style>
    <style:style style:name="P1726" style:parent-style-name="Paragraphedeliste" style:family="paragraph">
      <style:text-properties fo:font-size="18pt" style:font-size-asian="18pt"/>
    </style:style>
    <style:style style:name="P1727" style:parent-style-name="Paragraphedeliste" style:family="paragraph">
      <style:text-properties fo:font-size="18pt" style:font-size-asian="18pt"/>
    </style:style>
    <style:style style:name="P1728" style:parent-style-name="Normal" style:family="paragraph">
      <style:text-properties fo:font-size="18pt" style:font-size-asian="18pt"/>
    </style:style>
    <style:style style:name="P1729" style:parent-style-name="Normal" style:family="paragraph">
      <style:text-properties fo:font-size="18pt" style:font-size-asian="18pt"/>
    </style:style>
    <style:style style:name="P1730" style:parent-style-name="Normal" style:family="paragraph">
      <style:text-properties fo:font-size="18pt" style:font-size-asian="18pt"/>
    </style:style>
    <style:style style:name="P1731" style:parent-style-name="Normal" style:family="paragraph">
      <style:text-properties fo:font-size="18pt" style:font-size-asian="18pt"/>
    </style:style>
    <style:style style:name="P1732" style:parent-style-name="Normal" style:family="paragraph">
      <style:text-properties fo:font-size="18pt" style:font-size-asian="18pt"/>
    </style:style>
    <style:style style:name="P1733" style:parent-style-name="Paragraphedeliste" style:family="paragraph">
      <style:text-properties fo:font-size="18pt" style:font-size-asian="18pt"/>
    </style:style>
    <style:style style:name="P1734" style:parent-style-name="Paragraphedeliste" style:family="paragraph">
      <style:text-properties fo:font-size="18pt" style:font-size-asian="18pt"/>
    </style:style>
    <style:style style:name="P1735" style:parent-style-name="Paragraphedeliste" style:family="paragraph">
      <style:text-properties fo:font-size="18pt" style:font-size-asian="18pt"/>
    </style:style>
    <style:style style:name="P1736" style:parent-style-name="Normal" style:family="paragraph">
      <style:text-properties fo:font-size="18pt" style:font-size-asian="18pt"/>
    </style:style>
    <style:style style:name="P1737" style:parent-style-name="Normal" style:family="paragraph">
      <style:text-properties fo:font-size="18pt" style:font-size-asian="18pt"/>
    </style:style>
    <style:style style:name="P1738" style:parent-style-name="Normal" style:family="paragraph">
      <style:text-properties fo:font-size="18pt" style:font-size-asian="18pt"/>
    </style:style>
    <style:style style:name="P1739" style:parent-style-name="Normal" style:family="paragraph">
      <style:text-properties fo:font-size="18pt" style:font-size-asian="18pt"/>
    </style:style>
    <style:style style:name="P1740" style:parent-style-name="Normal" style:family="paragraph">
      <style:text-properties fo:font-size="18pt" style:font-size-asian="18pt"/>
    </style:style>
    <style:style style:name="P1741" style:parent-style-name="Paragraphedeliste" style:family="paragraph">
      <style:text-properties fo:font-size="18pt" style:font-size-asian="18pt"/>
    </style:style>
    <style:style style:name="P1742" style:parent-style-name="Normal" style:family="paragraph">
      <style:text-properties fo:font-size="18pt" style:font-size-asian="18pt"/>
    </style:style>
    <style:style style:name="P1743" style:parent-style-name="Normal" style:family="paragraph">
      <style:text-properties fo:font-size="18pt" style:font-size-asian="18pt"/>
    </style:style>
    <style:style style:name="P1744" style:parent-style-name="Normal" style:family="paragraph">
      <style:text-properties fo:font-size="18pt" style:font-size-asian="18pt"/>
    </style:style>
    <style:style style:name="P1745" style:parent-style-name="Normal" style:family="paragraph">
      <style:text-properties fo:font-size="18pt" style:font-size-asian="18pt"/>
    </style:style>
    <style:style style:name="P1746" style:parent-style-name="Normal" style:family="paragraph">
      <style:text-properties fo:font-size="18pt" style:font-size-asian="18pt"/>
    </style:style>
    <style:style style:name="P1747" style:parent-style-name="Normal" style:family="paragraph">
      <style:text-properties fo:font-size="18pt" style:font-size-asian="18pt"/>
    </style:style>
    <style:style style:name="P1748" style:parent-style-name="Normal" style:family="paragraph">
      <style:text-properties fo:font-size="18pt" style:font-size-asian="18pt"/>
    </style:style>
    <style:style style:name="P1749" style:parent-style-name="Normal" style:family="paragraph">
      <style:text-properties fo:font-size="18pt" style:font-size-asian="18pt"/>
    </style:style>
    <style:style style:name="P1750" style:parent-style-name="Normal" style:family="paragraph">
      <style:text-properties fo:font-size="18pt" style:font-size-asian="18pt"/>
    </style:style>
    <style:style style:name="P1751" style:parent-style-name="Normal" style:family="paragraph">
      <style:text-properties fo:font-size="18pt" style:font-size-asian="18pt"/>
    </style:style>
    <style:style style:name="P1752" style:parent-style-name="Normal" style:family="paragraph">
      <style:text-properties fo:font-size="18pt" style:font-size-asian="18pt"/>
    </style:style>
    <style:style style:name="P1753" style:parent-style-name="Normal" style:family="paragraph">
      <style:text-properties fo:font-size="18pt" style:font-size-asian="18pt"/>
    </style:style>
    <style:style style:name="P1754" style:parent-style-name="Normal" style:family="paragraph">
      <style:text-properties fo:font-size="18pt" style:font-size-asian="18pt"/>
    </style:style>
    <style:style style:name="P1755" style:parent-style-name="Normal" style:family="paragraph">
      <style:text-properties fo:font-size="18pt" style:font-size-asian="18pt"/>
    </style:style>
    <style:style style:name="P1756" style:parent-style-name="Normal" style:family="paragraph">
      <style:text-properties fo:font-size="18pt" style:font-size-asian="18pt"/>
    </style:style>
    <style:style style:name="P1757" style:parent-style-name="Normal" style:family="paragraph">
      <style:text-properties fo:font-size="18pt" style:font-size-asian="18pt"/>
    </style:style>
    <style:style style:name="P1758" style:parent-style-name="Normal" style:family="paragraph">
      <style:text-properties fo:font-size="18pt" style:font-size-asian="18pt"/>
    </style:style>
    <style:style style:name="P1759" style:parent-style-name="Normal" style:family="paragraph">
      <style:text-properties fo:font-size="18pt" style:font-size-asian="18pt"/>
    </style:style>
    <style:style style:name="P1760" style:parent-style-name="Normal" style:family="paragraph">
      <style:text-properties fo:font-size="18pt" style:font-size-asian="18pt"/>
    </style:style>
    <style:style style:name="P1761" style:parent-style-name="Normal" style:family="paragraph">
      <style:text-properties fo:font-size="18pt" style:font-size-asian="18pt"/>
    </style:style>
    <style:style style:name="P1762" style:parent-style-name="Normal" style:family="paragraph">
      <style:text-properties fo:font-size="18pt" style:font-size-asian="18pt"/>
    </style:style>
    <style:style style:name="P1763" style:parent-style-name="Normal" style:family="paragraph">
      <style:text-properties fo:font-size="18pt" style:font-size-asian="18pt"/>
    </style:style>
    <style:style style:name="P1764" style:parent-style-name="Paragraphedeliste" style:family="paragraph">
      <style:text-properties fo:font-size="18pt" style:font-size-asian="18pt"/>
    </style:style>
    <style:style style:name="P1765" style:parent-style-name="Normal" style:family="paragraph">
      <style:text-properties fo:font-size="18pt" style:font-size-asian="18pt"/>
    </style:style>
    <style:style style:name="P1766" style:parent-style-name="Normal" style:family="paragraph">
      <style:text-properties fo:font-size="18pt" style:font-size-asian="18pt"/>
    </style:style>
    <style:style style:name="P1767" style:parent-style-name="Normal" style:family="paragraph">
      <style:text-properties fo:font-size="18pt" style:font-size-asian="18pt"/>
    </style:style>
    <style:style style:name="P1768" style:parent-style-name="Normal" style:family="paragraph">
      <style:text-properties fo:font-size="18pt" style:font-size-asian="18pt"/>
    </style:style>
    <style:style style:name="P1769" style:parent-style-name="Normal" style:family="paragraph">
      <style:text-properties fo:font-size="18pt" style:font-size-asian="18pt"/>
    </style:style>
    <style:style style:name="P1770" style:parent-style-name="Normal" style:family="paragraph">
      <style:text-properties fo:font-size="18pt" style:font-size-asian="18pt"/>
    </style:style>
    <style:style style:name="P1771" style:parent-style-name="Normal" style:family="paragraph">
      <style:text-properties fo:font-size="18pt" style:font-size-asian="18pt"/>
    </style:style>
    <style:style style:name="P1772" style:parent-style-name="Normal" style:family="paragraph">
      <style:text-properties fo:font-size="18pt" style:font-size-asian="18pt"/>
    </style:style>
    <style:style style:name="P1773" style:parent-style-name="Paragraphedeliste" style:family="paragraph">
      <style:text-properties fo:font-size="18pt" style:font-size-asian="18pt"/>
    </style:style>
    <style:style style:name="P1774" style:parent-style-name="Normal" style:family="paragraph">
      <style:text-properties fo:font-size="18pt" style:font-size-asian="18pt"/>
    </style:style>
    <style:style style:name="P1775" style:parent-style-name="Normal" style:family="paragraph">
      <style:text-properties fo:font-size="18pt" style:font-size-asian="18pt"/>
    </style:style>
    <style:style style:name="P1776" style:parent-style-name="Paragraphedeliste" style:family="paragraph">
      <style:text-properties fo:font-size="18pt" style:font-size-asian="18pt"/>
    </style:style>
    <style:style style:name="P1777" style:parent-style-name="Paragraphedeliste" style:family="paragraph">
      <style:text-properties fo:font-size="18pt" style:font-size-asian="18pt"/>
    </style:style>
    <style:style style:name="P1778" style:parent-style-name="Normal" style:family="paragraph">
      <style:text-properties fo:font-size="18pt" style:font-size-asian="18pt"/>
    </style:style>
    <style:style style:name="P1779" style:parent-style-name="Normal" style:family="paragraph">
      <style:text-properties fo:font-size="18pt" style:font-size-asian="18pt"/>
    </style:style>
    <style:style style:name="P1780" style:parent-style-name="Normal" style:family="paragraph">
      <style:text-properties fo:font-size="18pt" style:font-size-asian="18pt"/>
    </style:style>
    <style:style style:name="P1781" style:parent-style-name="Paragraphedeliste" style:family="paragraph">
      <style:text-properties fo:font-size="18pt" style:font-size-asian="18pt"/>
    </style:style>
    <style:style style:name="P1782" style:parent-style-name="Normal" style:family="paragraph">
      <style:text-properties fo:font-size="18pt" style:font-size-asian="18pt"/>
    </style:style>
    <style:style style:name="P1783" style:parent-style-name="Normal" style:family="paragraph">
      <style:text-properties fo:font-size="18pt" style:font-size-asian="18pt"/>
    </style:style>
    <style:style style:name="P1784" style:parent-style-name="Normal" style:family="paragraph">
      <style:text-properties fo:font-size="18pt" style:font-size-asian="18pt"/>
    </style:style>
    <style:style style:name="P1785" style:parent-style-name="Normal" style:family="paragraph">
      <style:text-properties fo:font-size="18pt" style:font-size-asian="18pt"/>
    </style:style>
    <style:style style:name="P1786" style:parent-style-name="Normal" style:family="paragraph">
      <style:text-properties fo:font-size="18pt" style:font-size-asian="18pt"/>
    </style:style>
    <style:style style:name="P1787" style:parent-style-name="Normal" style:family="paragraph">
      <style:text-properties fo:font-size="18pt" style:font-size-asian="18pt"/>
    </style:style>
    <style:style style:name="P1788" style:parent-style-name="Normal" style:family="paragraph">
      <style:text-properties fo:font-size="18pt" style:font-size-asian="18pt"/>
    </style:style>
    <style:style style:name="P1789" style:parent-style-name="Normal" style:family="paragraph">
      <style:text-properties fo:font-size="18pt" style:font-size-asian="18pt"/>
    </style:style>
    <style:style style:name="P1790" style:parent-style-name="Normal" style:family="paragraph">
      <style:text-properties fo:font-size="18pt" style:font-size-asian="18pt"/>
    </style:style>
    <style:style style:name="P1791" style:parent-style-name="Normal" style:family="paragraph">
      <style:text-properties fo:font-size="18pt" style:font-size-asian="18pt"/>
    </style:style>
    <style:style style:name="P1792" style:parent-style-name="Normal" style:family="paragraph">
      <style:text-properties fo:font-size="18pt" style:font-size-asian="18pt"/>
    </style:style>
    <style:style style:name="P1793" style:parent-style-name="Normal" style:family="paragraph">
      <style:text-properties fo:font-size="18pt" style:font-size-asian="18pt"/>
    </style:style>
    <style:style style:name="P1794" style:parent-style-name="Normal" style:family="paragraph">
      <style:text-properties fo:font-size="18pt" style:font-size-asian="18pt"/>
    </style:style>
    <style:style style:name="P1795" style:parent-style-name="Normal" style:family="paragraph">
      <style:text-properties fo:font-size="18pt" style:font-size-asian="18pt"/>
    </style:style>
    <style:style style:name="P1796" style:parent-style-name="Paragraphedeliste" style:family="paragraph">
      <style:text-properties fo:font-size="18pt" style:font-size-asian="18pt"/>
    </style:style>
    <style:style style:name="P1797" style:parent-style-name="Paragraphedeliste" style:family="paragraph">
      <style:text-properties fo:font-size="18pt" style:font-size-asian="18pt"/>
    </style:style>
    <style:style style:name="P1798" style:parent-style-name="Paragraphedeliste" style:family="paragraph">
      <style:text-properties fo:font-size="18pt" style:font-size-asian="18pt"/>
    </style:style>
    <style:style style:name="P1799" style:parent-style-name="Paragraphedeliste" style:family="paragraph">
      <style:text-properties fo:font-size="18pt" style:font-size-asian="18pt"/>
    </style:style>
    <style:style style:name="P1800" style:parent-style-name="Paragraphedeliste" style:family="paragraph">
      <style:text-properties fo:font-size="18pt" style:font-size-asian="18pt"/>
    </style:style>
    <style:style style:name="P1801" style:parent-style-name="Normal" style:family="paragraph">
      <style:text-properties fo:font-size="18pt" style:font-size-asian="18pt"/>
    </style:style>
    <style:style style:name="P1802" style:parent-style-name="Normal" style:family="paragraph">
      <style:text-properties fo:font-size="18pt" style:font-size-asian="18pt"/>
    </style:style>
    <style:style style:name="P1803" style:parent-style-name="Paragraphedeliste" style:family="paragraph">
      <style:text-properties fo:font-size="18pt" style:font-size-asian="18pt"/>
    </style:style>
    <style:style style:name="P1804" style:parent-style-name="Normal" style:family="paragraph">
      <style:text-properties fo:font-size="18pt" style:font-size-asian="18pt"/>
    </style:style>
    <style:style style:name="P1805" style:parent-style-name="Normal" style:family="paragraph">
      <style:text-properties fo:font-size="18pt" style:font-size-asian="18pt"/>
    </style:style>
    <style:style style:name="P1806" style:parent-style-name="Normal" style:family="paragraph">
      <style:text-properties fo:font-size="18pt" style:font-size-asian="18pt"/>
    </style:style>
    <style:style style:name="P1807" style:parent-style-name="Normal" style:family="paragraph">
      <style:text-properties fo:font-size="18pt" style:font-size-asian="18pt"/>
    </style:style>
    <style:style style:name="P1808" style:parent-style-name="Normal" style:family="paragraph">
      <style:text-properties fo:font-size="18pt" style:font-size-asian="18pt"/>
    </style:style>
    <style:style style:name="P1809" style:parent-style-name="Normal" style:family="paragraph">
      <style:text-properties fo:font-size="18pt" style:font-size-asian="18pt"/>
    </style:style>
    <style:style style:name="P1810" style:parent-style-name="Normal" style:family="paragraph">
      <style:text-properties fo:font-size="18pt" style:font-size-asian="18pt"/>
    </style:style>
    <style:style style:name="P1811" style:parent-style-name="Normal" style:family="paragraph">
      <style:text-properties fo:font-size="18pt" style:font-size-asian="18pt"/>
    </style:style>
    <style:style style:name="P1812" style:parent-style-name="Normal" style:family="paragraph">
      <style:text-properties fo:font-size="18pt" style:font-size-asian="18pt"/>
    </style:style>
    <style:style style:name="P1813" style:parent-style-name="Normal" style:family="paragraph">
      <style:text-properties fo:font-size="18pt" style:font-size-asian="18pt"/>
    </style:style>
    <style:style style:name="P1814" style:parent-style-name="Normal" style:family="paragraph">
      <style:text-properties fo:font-size="18pt" style:font-size-asian="18pt"/>
    </style:style>
    <style:style style:name="P1815" style:parent-style-name="Normal" style:family="paragraph">
      <style:text-properties fo:font-size="18pt" style:font-size-asian="18pt"/>
    </style:style>
    <style:style style:name="P1816" style:parent-style-name="Paragraphedeliste" style:family="paragraph">
      <style:text-properties fo:font-size="18pt" style:font-size-asian="18pt"/>
    </style:style>
    <style:style style:name="P1817" style:parent-style-name="Paragraphedeliste" style:family="paragraph">
      <style:text-properties fo:font-size="18pt" style:font-size-asian="18pt"/>
    </style:style>
    <style:style style:name="P1818" style:parent-style-name="Normal" style:family="paragraph">
      <style:text-properties fo:font-size="18pt" style:font-size-asian="18pt"/>
    </style:style>
    <style:style style:name="P1819" style:parent-style-name="Normal" style:family="paragraph">
      <style:text-properties fo:font-size="18pt" style:font-size-asian="18pt"/>
    </style:style>
    <style:style style:name="P1820" style:parent-style-name="Paragraphedeliste" style:family="paragraph">
      <style:text-properties fo:font-size="18pt" style:font-size-asian="18pt"/>
    </style:style>
    <style:style style:name="P1821" style:parent-style-name="Normal" style:family="paragraph">
      <style:text-properties fo:font-size="18pt" style:font-size-asian="18pt"/>
    </style:style>
    <style:style style:name="P1822" style:parent-style-name="Normal" style:family="paragraph">
      <style:text-properties fo:font-size="18pt" style:font-size-asian="18pt"/>
    </style:style>
    <style:style style:name="P1823" style:parent-style-name="Normal" style:family="paragraph">
      <style:text-properties fo:font-size="18pt" style:font-size-asian="18pt"/>
    </style:style>
    <style:style style:name="P1824" style:parent-style-name="Normal" style:family="paragraph">
      <style:text-properties fo:font-size="18pt" style:font-size-asian="18pt"/>
    </style:style>
    <style:style style:name="P1825" style:parent-style-name="Normal" style:family="paragraph">
      <style:text-properties fo:font-size="18pt" style:font-size-asian="18pt"/>
    </style:style>
    <style:style style:name="P1826" style:parent-style-name="Normal" style:family="paragraph">
      <style:text-properties fo:font-size="18pt" style:font-size-asian="18pt"/>
    </style:style>
    <style:style style:name="P1827" style:parent-style-name="Normal" style:family="paragraph">
      <style:text-properties fo:font-size="18pt" style:font-size-asian="18pt"/>
    </style:style>
    <style:style style:name="P1828" style:parent-style-name="Paragraphedeliste" style:family="paragraph">
      <style:text-properties fo:font-size="18pt" style:font-size-asian="18pt"/>
    </style:style>
    <style:style style:name="P1829" style:parent-style-name="Normal" style:family="paragraph">
      <style:text-properties fo:font-size="18pt" style:font-size-asian="18pt"/>
    </style:style>
    <style:style style:name="P1830" style:parent-style-name="Normal" style:family="paragraph">
      <style:text-properties fo:font-size="18pt" style:font-size-asian="18pt"/>
    </style:style>
    <style:style style:name="P1831" style:parent-style-name="Normal" style:family="paragraph">
      <style:text-properties fo:font-size="18pt" style:font-size-asian="18pt"/>
    </style:style>
    <style:style style:name="P1832" style:parent-style-name="Normal" style:family="paragraph">
      <style:text-properties fo:font-size="18pt" style:font-size-asian="18pt"/>
    </style:style>
    <style:style style:name="P1833" style:parent-style-name="Paragraphedeliste" style:family="paragraph">
      <style:text-properties fo:font-size="18pt" style:font-size-asian="18pt"/>
    </style:style>
    <style:style style:name="P1834" style:parent-style-name="Normal" style:family="paragraph">
      <style:text-properties fo:font-size="18pt" style:font-size-asian="18pt"/>
    </style:style>
    <style:style style:name="P1835" style:parent-style-name="Normal" style:family="paragraph">
      <style:text-properties fo:font-size="18pt" style:font-size-asian="18pt"/>
    </style:style>
    <style:style style:name="P1836" style:parent-style-name="Normal" style:family="paragraph">
      <style:text-properties fo:font-size="18pt" style:font-size-asian="18pt"/>
    </style:style>
    <style:style style:name="P1837" style:parent-style-name="Normal" style:family="paragraph">
      <style:text-properties fo:font-size="18pt" style:font-size-asian="18pt"/>
    </style:style>
    <style:style style:name="P1838" style:parent-style-name="Normal" style:family="paragraph">
      <style:text-properties fo:font-size="18pt" style:font-size-asian="18pt"/>
    </style:style>
    <style:style style:name="P1839" style:parent-style-name="Normal" style:family="paragraph">
      <style:text-properties fo:font-size="18pt" style:font-size-asian="18pt"/>
    </style:style>
    <style:style style:name="P1840" style:parent-style-name="Normal" style:family="paragraph">
      <style:text-properties fo:font-size="18pt" style:font-size-asian="18pt"/>
    </style:style>
    <style:style style:name="P1841" style:parent-style-name="Normal" style:family="paragraph">
      <style:text-properties fo:font-size="18pt" style:font-size-asian="18pt"/>
    </style:style>
    <style:style style:name="P1842" style:parent-style-name="Normal" style:family="paragraph">
      <style:text-properties fo:font-size="18pt" style:font-size-asian="18pt"/>
    </style:style>
    <style:style style:name="P1843" style:parent-style-name="Normal" style:family="paragraph">
      <style:text-properties fo:font-size="18pt" style:font-size-asian="18pt"/>
    </style:style>
    <style:style style:name="P1844" style:parent-style-name="Normal" style:family="paragraph">
      <style:text-properties fo:font-size="18pt" style:font-size-asian="18pt"/>
    </style:style>
    <style:style style:name="P1845" style:parent-style-name="Paragraphedeliste" style:family="paragraph">
      <style:text-properties fo:font-size="18pt" style:font-size-asian="18pt"/>
    </style:style>
    <style:style style:name="P1846" style:parent-style-name="Normal" style:family="paragraph">
      <style:text-properties fo:font-size="18pt" style:font-size-asian="18pt"/>
    </style:style>
    <style:style style:name="P1847" style:parent-style-name="Normal" style:family="paragraph">
      <style:text-properties fo:font-size="18pt" style:font-size-asian="18pt"/>
    </style:style>
    <style:style style:name="P1848" style:parent-style-name="Normal" style:family="paragraph">
      <style:text-properties fo:font-size="18pt" style:font-size-asian="18pt"/>
    </style:style>
    <style:style style:name="P1849" style:parent-style-name="Normal" style:family="paragraph">
      <style:text-properties fo:font-size="18pt" style:font-size-asian="18pt"/>
    </style:style>
    <style:style style:name="P1850" style:parent-style-name="Normal" style:family="paragraph">
      <style:text-properties fo:font-size="18pt" style:font-size-asian="18pt"/>
    </style:style>
    <style:style style:name="P1851" style:parent-style-name="Normal" style:family="paragraph">
      <style:text-properties fo:font-size="18pt" style:font-size-asian="18pt"/>
    </style:style>
    <style:style style:name="P1852" style:parent-style-name="Normal" style:family="paragraph">
      <style:text-properties fo:font-size="18pt" style:font-size-asian="18pt"/>
    </style:style>
    <style:style style:name="P1853" style:parent-style-name="Normal" style:family="paragraph">
      <style:text-properties fo:font-size="18pt" style:font-size-asian="18pt"/>
    </style:style>
    <style:style style:name="P1854" style:parent-style-name="Normal" style:family="paragraph">
      <style:text-properties fo:font-size="18pt" style:font-size-asian="18pt"/>
    </style:style>
    <style:style style:name="P1855" style:parent-style-name="Normal" style:family="paragraph">
      <style:text-properties fo:font-size="18pt" style:font-size-asian="18pt"/>
    </style:style>
    <style:style style:name="P1856" style:parent-style-name="Normal" style:family="paragraph">
      <style:text-properties fo:font-size="18pt" style:font-size-asian="18pt"/>
    </style:style>
    <style:style style:name="P1857" style:parent-style-name="Normal" style:family="paragraph">
      <style:text-properties fo:font-size="18pt" style:font-size-asian="18pt"/>
    </style:style>
    <style:style style:name="P1858" style:parent-style-name="Normal" style:family="paragraph">
      <style:text-properties fo:font-size="18pt" style:font-size-asian="18pt"/>
    </style:style>
    <style:style style:name="P1859" style:parent-style-name="Normal" style:family="paragraph">
      <style:text-properties fo:font-size="18pt" style:font-size-asian="18pt"/>
    </style:style>
    <style:style style:name="P1860" style:parent-style-name="Normal" style:family="paragraph">
      <style:text-properties fo:font-size="18pt" style:font-size-asian="18pt"/>
    </style:style>
    <style:style style:name="P1861" style:parent-style-name="Normal" style:family="paragraph">
      <style:text-properties fo:font-size="18pt" style:font-size-asian="18pt"/>
    </style:style>
    <style:style style:name="P1862" style:parent-style-name="Normal" style:family="paragraph">
      <style:text-properties fo:font-size="18pt" style:font-size-asian="18pt"/>
    </style:style>
    <style:style style:name="P1863" style:parent-style-name="Normal" style:family="paragraph">
      <style:text-properties fo:font-size="18pt" style:font-size-asian="18pt"/>
    </style:style>
    <style:style style:name="P1864" style:parent-style-name="Normal" style:family="paragraph">
      <style:text-properties fo:font-size="18pt" style:font-size-asian="18pt"/>
    </style:style>
    <style:style style:name="P1865" style:parent-style-name="Normal" style:family="paragraph">
      <style:text-properties fo:font-size="18pt" style:font-size-asian="18pt"/>
    </style:style>
    <style:style style:name="P1866" style:parent-style-name="Normal" style:family="paragraph">
      <style:text-properties fo:font-size="18pt" style:font-size-asian="18pt"/>
    </style:style>
    <style:style style:name="P1867" style:parent-style-name="Normal" style:family="paragraph">
      <style:text-properties fo:font-size="18pt" style:font-size-asian="18pt"/>
    </style:style>
    <style:style style:name="P1868" style:parent-style-name="Normal" style:family="paragraph">
      <style:text-properties fo:font-size="18pt" style:font-size-asian="18pt"/>
    </style:style>
    <style:style style:name="P1869" style:parent-style-name="Normal" style:family="paragraph">
      <style:text-properties fo:font-size="18pt" style:font-size-asian="18pt"/>
    </style:style>
    <style:style style:name="P1870" style:parent-style-name="Normal" style:family="paragraph">
      <style:text-properties fo:font-size="18pt" style:font-size-asian="18pt"/>
    </style:style>
    <style:style style:name="P1871" style:parent-style-name="Normal" style:family="paragraph">
      <style:text-properties fo:font-size="18pt" style:font-size-asian="18pt"/>
    </style:style>
    <style:style style:name="P1872" style:parent-style-name="Normal" style:family="paragraph">
      <style:text-properties fo:font-size="18pt" style:font-size-asian="18pt"/>
    </style:style>
    <style:style style:name="P1873" style:parent-style-name="Normal" style:family="paragraph">
      <style:text-properties fo:font-size="18pt" style:font-size-asian="18pt"/>
    </style:style>
    <style:style style:name="P1874" style:parent-style-name="Normal" style:family="paragraph">
      <style:text-properties fo:font-size="18pt" style:font-size-asian="18pt"/>
    </style:style>
    <style:style style:name="P1875" style:parent-style-name="Normal" style:family="paragraph">
      <style:text-properties fo:font-size="18pt" style:font-size-asian="18pt"/>
    </style:style>
    <style:style style:name="P1876" style:parent-style-name="Normal" style:family="paragraph">
      <style:text-properties fo:font-size="18pt" style:font-size-asian="18pt"/>
    </style:style>
    <style:style style:name="P1877" style:parent-style-name="Normal" style:family="paragraph">
      <style:text-properties fo:font-size="18pt" style:font-size-asian="18pt"/>
    </style:style>
    <style:style style:name="P1878" style:parent-style-name="Normal" style:family="paragraph">
      <style:text-properties fo:font-size="18pt" style:font-size-asian="18pt"/>
    </style:style>
    <style:style style:name="P1879" style:parent-style-name="Normal" style:family="paragraph">
      <style:text-properties fo:font-size="18pt" style:font-size-asian="18pt"/>
    </style:style>
    <style:style style:name="P1880" style:parent-style-name="Normal" style:family="paragraph">
      <style:text-properties fo:font-size="18pt" style:font-size-asian="18pt"/>
    </style:style>
    <style:style style:name="P1881" style:parent-style-name="Normal" style:family="paragraph">
      <style:text-properties fo:font-size="18pt" style:font-size-asian="18pt"/>
    </style:style>
    <style:style style:name="P1882" style:parent-style-name="Normal" style:family="paragraph">
      <style:text-properties fo:font-size="18pt" style:font-size-asian="18pt"/>
    </style:style>
    <style:style style:name="P1883" style:parent-style-name="Normal" style:family="paragraph">
      <style:text-properties fo:font-size="18pt" style:font-size-asian="18pt"/>
    </style:style>
    <style:style style:name="P1884" style:parent-style-name="Normal" style:family="paragraph">
      <style:text-properties fo:font-size="18pt" style:font-size-asian="18pt"/>
    </style:style>
    <style:style style:name="P1885" style:parent-style-name="Normal" style:family="paragraph">
      <style:text-properties fo:font-size="18pt" style:font-size-asian="18pt"/>
    </style:style>
    <style:style style:name="P1886" style:parent-style-name="Paragraphedeliste" style:family="paragraph">
      <style:text-properties fo:font-size="18pt" style:font-size-asian="18pt"/>
    </style:style>
    <style:style style:name="P1887" style:parent-style-name="Paragraphedeliste" style:family="paragraph">
      <style:text-properties fo:font-size="18pt" style:font-size-asian="18pt"/>
    </style:style>
    <style:style style:name="P1888" style:parent-style-name="Normal" style:family="paragraph">
      <style:text-properties fo:font-size="18pt" style:font-size-asian="18pt"/>
    </style:style>
    <style:style style:name="P1889" style:parent-style-name="Normal" style:family="paragraph">
      <style:text-properties fo:font-size="18pt" style:font-size-asian="18pt"/>
    </style:style>
    <style:style style:name="P1890" style:parent-style-name="Normal" style:family="paragraph">
      <style:text-properties fo:font-size="18pt" style:font-size-asian="18pt"/>
    </style:style>
    <style:style style:name="P1891" style:parent-style-name="Normal" style:family="paragraph">
      <style:text-properties fo:font-size="18pt" style:font-size-asian="18pt"/>
    </style:style>
    <style:style style:name="P1892" style:parent-style-name="Paragraphedeliste" style:family="paragraph">
      <style:text-properties fo:font-size="18pt" style:font-size-asian="18pt"/>
    </style:style>
    <style:style style:name="P1893" style:parent-style-name="Normal" style:family="paragraph">
      <style:text-properties fo:font-size="18pt" style:font-size-asian="18pt"/>
    </style:style>
    <style:style style:name="P1894" style:parent-style-name="Normal" style:family="paragraph">
      <style:text-properties fo:font-size="18pt" style:font-size-asian="18pt"/>
    </style:style>
    <style:style style:name="P1895" style:parent-style-name="Normal" style:family="paragraph">
      <style:text-properties fo:font-size="18pt" style:font-size-asian="18pt"/>
    </style:style>
    <style:style style:name="P1896" style:parent-style-name="Paragraphedeliste" style:family="paragraph">
      <style:text-properties fo:font-size="18pt" style:font-size-asian="18pt"/>
    </style:style>
    <style:style style:name="P1897" style:parent-style-name="Paragraphedeliste" style:family="paragraph">
      <style:text-properties fo:font-size="18pt" style:font-size-asian="18pt"/>
    </style:style>
    <style:style style:name="P1898" style:parent-style-name="Normal" style:family="paragraph">
      <style:text-properties fo:font-size="18pt" style:font-size-asian="18pt"/>
    </style:style>
    <style:style style:name="P1899" style:parent-style-name="Normal" style:family="paragraph">
      <style:text-properties fo:font-size="18pt" style:font-size-asian="18pt"/>
    </style:style>
    <style:style style:name="P1900" style:parent-style-name="Paragraphedeliste" style:family="paragraph">
      <style:text-properties fo:font-size="18pt" style:font-size-asian="18pt"/>
    </style:style>
    <style:style style:name="P1901" style:parent-style-name="Paragraphedeliste" style:family="paragraph">
      <style:text-properties fo:font-size="18pt" style:font-size-asian="18pt"/>
    </style:style>
    <style:style style:name="P1902" style:parent-style-name="Paragraphedeliste" style:family="paragraph">
      <style:text-properties fo:font-size="18pt" style:font-size-asian="18pt"/>
    </style:style>
    <style:style style:name="P1903" style:parent-style-name="Normal" style:family="paragraph">
      <style:text-properties fo:font-size="18pt" style:font-size-asian="18pt"/>
    </style:style>
    <style:style style:name="P1904" style:parent-style-name="Paragraphedeliste" style:family="paragraph">
      <style:text-properties fo:font-size="18pt" style:font-size-asian="18pt"/>
    </style:style>
    <style:style style:name="P1905" style:parent-style-name="Paragraphedeliste" style:family="paragraph">
      <style:text-properties fo:font-size="18pt" style:font-size-asian="18pt"/>
    </style:style>
    <style:style style:name="P1906" style:parent-style-name="Normal" style:family="paragraph">
      <style:text-properties fo:font-size="18pt" style:font-size-asian="18pt"/>
    </style:style>
    <style:style style:name="P1907" style:parent-style-name="Normal" style:family="paragraph">
      <style:text-properties fo:font-size="18pt" style:font-size-asian="18pt"/>
    </style:style>
    <style:style style:name="P1908" style:parent-style-name="Normal" style:family="paragraph">
      <style:text-properties fo:font-size="18pt" style:font-size-asian="18pt"/>
    </style:style>
    <style:style style:name="P1909" style:parent-style-name="Normal" style:family="paragraph">
      <style:text-properties fo:font-size="18pt" style:font-size-asian="18pt"/>
    </style:style>
    <style:style style:name="P1910" style:parent-style-name="Normal" style:family="paragraph">
      <style:text-properties fo:font-size="18pt" style:font-size-asian="18pt"/>
    </style:style>
    <style:style style:name="P1911" style:parent-style-name="Normal" style:family="paragraph">
      <style:text-properties fo:font-size="18pt" style:font-size-asian="18pt"/>
    </style:style>
    <style:style style:name="P1912" style:parent-style-name="Normal" style:family="paragraph">
      <style:text-properties fo:font-size="18pt" style:font-size-asian="18pt"/>
    </style:style>
    <style:style style:name="P1913" style:parent-style-name="Normal" style:family="paragraph">
      <style:text-properties fo:font-size="18pt" style:font-size-asian="18pt"/>
    </style:style>
    <style:style style:name="P1914" style:parent-style-name="Normal" style:family="paragraph">
      <style:text-properties fo:font-size="18pt" style:font-size-asian="18pt"/>
    </style:style>
    <style:style style:name="P1915" style:parent-style-name="Normal" style:family="paragraph">
      <style:text-properties fo:font-size="18pt" style:font-size-asian="18pt"/>
    </style:style>
    <style:style style:name="P1916" style:parent-style-name="Normal" style:family="paragraph">
      <style:text-properties fo:font-size="18pt" style:font-size-asian="18pt"/>
    </style:style>
    <style:style style:name="P1917" style:parent-style-name="Normal" style:family="paragraph">
      <style:text-properties fo:font-size="18pt" style:font-size-asian="18pt"/>
    </style:style>
    <style:style style:name="P1918" style:parent-style-name="Normal" style:family="paragraph">
      <style:text-properties fo:font-size="18pt" style:font-size-asian="18pt"/>
    </style:style>
    <style:style style:name="P1919" style:parent-style-name="Normal" style:family="paragraph">
      <style:text-properties fo:font-size="18pt" style:font-size-asian="18pt"/>
    </style:style>
    <style:style style:name="P1920" style:parent-style-name="Normal" style:family="paragraph">
      <style:text-properties fo:font-size="18pt" style:font-size-asian="18pt"/>
    </style:style>
    <style:style style:name="P1921" style:parent-style-name="Normal" style:family="paragraph">
      <style:text-properties fo:font-size="18pt" style:font-size-asian="18pt"/>
    </style:style>
    <style:style style:name="P1922" style:parent-style-name="Normal" style:family="paragraph">
      <style:text-properties fo:font-size="18pt" style:font-size-asian="18pt"/>
    </style:style>
    <style:style style:name="P1923" style:parent-style-name="Normal" style:family="paragraph">
      <style:text-properties fo:font-size="18pt" style:font-size-asian="18pt"/>
    </style:style>
    <style:style style:name="P1924" style:parent-style-name="Normal" style:family="paragraph">
      <style:text-properties fo:font-size="18pt" style:font-size-asian="18pt"/>
    </style:style>
    <style:style style:name="P1925" style:parent-style-name="Normal" style:family="paragraph">
      <style:text-properties fo:font-size="18pt" style:font-size-asian="18pt"/>
    </style:style>
    <style:style style:name="P1926" style:parent-style-name="Normal" style:family="paragraph">
      <style:text-properties fo:font-size="18pt" style:font-size-asian="18pt"/>
    </style:style>
    <style:style style:name="P1927" style:parent-style-name="Normal" style:family="paragraph">
      <style:text-properties fo:font-size="18pt" style:font-size-asian="18pt"/>
    </style:style>
    <style:style style:name="P1928" style:parent-style-name="Normal" style:family="paragraph">
      <style:text-properties fo:font-size="18pt" style:font-size-asian="18pt"/>
    </style:style>
    <style:style style:name="P1929" style:parent-style-name="Normal" style:family="paragraph">
      <style:text-properties fo:font-size="18pt" style:font-size-asian="18pt"/>
    </style:style>
    <style:style style:name="P1930" style:parent-style-name="Normal" style:family="paragraph">
      <style:text-properties fo:font-size="18pt" style:font-size-asian="18pt"/>
    </style:style>
    <style:style style:name="P1931" style:parent-style-name="Normal" style:family="paragraph">
      <style:text-properties fo:font-size="18pt" style:font-size-asian="18pt"/>
    </style:style>
    <style:style style:name="P1932" style:parent-style-name="Normal" style:family="paragraph">
      <style:text-properties fo:font-size="18pt" style:font-size-asian="18pt"/>
    </style:style>
    <style:style style:name="P1933" style:parent-style-name="Normal" style:family="paragraph">
      <style:text-properties fo:font-size="18pt" style:font-size-asian="18pt"/>
    </style:style>
    <style:style style:name="P1934" style:parent-style-name="Normal" style:family="paragraph">
      <style:text-properties fo:font-size="18pt" style:font-size-asian="18pt"/>
    </style:style>
    <style:style style:name="P1935" style:parent-style-name="Normal" style:family="paragraph">
      <style:text-properties fo:font-size="18pt" style:font-size-asian="18pt"/>
    </style:style>
    <style:style style:name="P1936" style:parent-style-name="Normal" style:family="paragraph">
      <style:text-properties fo:font-size="18pt" style:font-size-asian="18pt"/>
    </style:style>
    <style:style style:name="P1937" style:parent-style-name="Normal" style:family="paragraph">
      <style:text-properties fo:font-size="18pt" style:font-size-asian="18pt"/>
    </style:style>
    <style:style style:name="P1938" style:parent-style-name="Normal" style:family="paragraph">
      <style:text-properties fo:font-size="18pt" style:font-size-asian="18pt"/>
    </style:style>
    <style:style style:name="P1939" style:parent-style-name="Normal" style:family="paragraph">
      <style:text-properties fo:font-size="18pt" style:font-size-asian="18pt"/>
    </style:style>
    <style:style style:name="P1940" style:parent-style-name="Normal" style:family="paragraph">
      <style:text-properties fo:font-size="18pt" style:font-size-asian="18pt"/>
    </style:style>
    <style:style style:name="P1941" style:parent-style-name="Normal" style:family="paragraph">
      <style:text-properties fo:font-size="18pt" style:font-size-asian="18pt"/>
    </style:style>
    <style:style style:name="P1942" style:parent-style-name="Normal" style:family="paragraph">
      <style:text-properties fo:font-size="18pt" style:font-size-asian="18pt"/>
    </style:style>
    <style:style style:name="P1943" style:parent-style-name="Normal" style:family="paragraph">
      <style:text-properties fo:font-size="18pt" style:font-size-asian="18pt"/>
    </style:style>
    <style:style style:name="P1944" style:parent-style-name="Normal" style:family="paragraph">
      <style:text-properties fo:font-size="18pt" style:font-size-asian="18pt"/>
    </style:style>
    <style:style style:name="P1945" style:parent-style-name="Normal" style:family="paragraph">
      <style:text-properties fo:font-size="18pt" style:font-size-asian="18pt"/>
    </style:style>
    <style:style style:name="P1946" style:parent-style-name="Normal" style:family="paragraph">
      <style:text-properties fo:font-size="18pt" style:font-size-asian="18pt"/>
    </style:style>
    <style:style style:name="P1947" style:parent-style-name="Normal" style:family="paragraph">
      <style:text-properties fo:font-size="18pt" style:font-size-asian="18pt"/>
    </style:style>
    <style:style style:name="P1948" style:parent-style-name="Normal" style:family="paragraph">
      <style:text-properties fo:font-size="18pt" style:font-size-asian="18pt"/>
    </style:style>
    <style:style style:name="P1949" style:parent-style-name="Normal" style:family="paragraph">
      <style:text-properties fo:font-size="18pt" style:font-size-asian="18pt"/>
    </style:style>
    <style:style style:name="P1950" style:parent-style-name="Normal" style:family="paragraph">
      <style:text-properties fo:font-size="18pt" style:font-size-asian="18pt"/>
    </style:style>
    <style:style style:name="P1951" style:parent-style-name="Normal" style:family="paragraph">
      <style:text-properties fo:font-size="18pt" style:font-size-asian="18pt"/>
    </style:style>
    <style:style style:name="P1952" style:parent-style-name="Normal" style:family="paragraph">
      <style:text-properties fo:font-size="18pt" style:font-size-asian="18pt"/>
    </style:style>
    <style:style style:name="P1953" style:parent-style-name="Normal" style:family="paragraph">
      <style:text-properties fo:font-size="18pt" style:font-size-asian="18pt"/>
    </style:style>
    <style:style style:name="P1954" style:parent-style-name="Normal" style:family="paragraph">
      <style:text-properties fo:font-size="18pt" style:font-size-asian="18pt"/>
    </style:style>
    <style:style style:name="P1955" style:parent-style-name="Normal" style:family="paragraph">
      <style:text-properties fo:font-size="18pt" style:font-size-asian="18pt"/>
    </style:style>
    <style:style style:name="P1956" style:parent-style-name="Normal" style:family="paragraph">
      <style:text-properties fo:font-size="18pt" style:font-size-asian="18pt"/>
    </style:style>
    <style:style style:name="P1957" style:parent-style-name="Normal" style:family="paragraph">
      <style:text-properties fo:font-size="18pt" style:font-size-asian="18pt"/>
    </style:style>
    <style:style style:name="P1958" style:parent-style-name="Normal" style:family="paragraph">
      <style:text-properties fo:font-size="18pt" style:font-size-asian="18pt"/>
    </style:style>
    <style:style style:name="P1959" style:parent-style-name="Normal" style:family="paragraph">
      <style:paragraph-properties style:vertical-align="auto"/>
      <style:text-properties fo:hyphenate="true"/>
    </style:style>
    <style:style style:name="T1960" style:parent-style-name="Policepardéfaut" style:family="text">
      <style:text-properties fo:font-size="18pt" style:font-size-asian="18pt"/>
    </style:style>
    <style:style style:name="T1961" style:parent-style-name="Policepardéfaut" style:family="text">
      <style:text-properties fo:font-size="18pt" style:font-size-asian="18pt"/>
    </style:style>
    <style:style style:name="T1962" style:parent-style-name="Policepardéfaut" style:family="text">
      <style:text-properties fo:font-size="18pt" style:font-size-asian="18pt"/>
    </style:style>
    <style:style style:name="P1963" style:parent-style-name="Normal" style:family="paragraph">
      <style:paragraph-properties style:vertical-align="auto"/>
      <style:text-properties fo:font-size="18pt" style:font-size-asian="18pt" fo:hyphenate="true"/>
    </style:style>
    <style:style style:name="P1964" style:parent-style-name="Normal" style:family="paragraph">
      <style:paragraph-properties style:vertical-align="auto"/>
      <style:text-properties fo:font-size="18pt" style:font-size-asian="18pt" fo:hyphenate="true"/>
    </style:style>
    <style:style style:name="P1965" style:parent-style-name="Normal" style:family="paragraph">
      <style:paragraph-properties style:vertical-align="auto"/>
      <style:text-properties fo:hyphenate="true"/>
    </style:style>
    <style:style style:name="T1966" style:parent-style-name="Policepardéfaut" style:family="text">
      <style:text-properties fo:font-size="18pt" style:font-size-asian="18pt"/>
    </style:style>
    <style:style style:name="T1967" style:parent-style-name="Policepardéfaut" style:family="text">
      <style:text-properties fo:font-size="18pt" style:font-size-asian="18pt"/>
    </style:style>
    <style:style style:name="T1968" style:parent-style-name="Policepardéfaut" style:family="text">
      <style:text-properties fo:font-size="18pt" style:font-size-asian="18pt"/>
    </style:style>
    <style:style style:name="P1969" style:parent-style-name="Normal" style:family="paragraph">
      <style:paragraph-properties style:vertical-align="auto"/>
      <style:text-properties fo:font-size="18pt" style:font-size-asian="18pt" fo:hyphenate="true"/>
    </style:style>
    <style:style style:name="P1970" style:parent-style-name="Normal" style:family="paragraph">
      <style:paragraph-properties style:vertical-align="auto"/>
      <style:text-properties fo:font-size="18pt" style:font-size-asian="18pt" fo:hyphenate="true"/>
    </style:style>
    <style:style style:name="P1971" style:parent-style-name="Normal" style:family="paragraph">
      <style:paragraph-properties style:vertical-align="auto"/>
      <style:text-properties fo:hyphenate="true"/>
    </style:style>
    <style:style style:name="T1972" style:parent-style-name="Policepardéfaut" style:family="text">
      <style:text-properties fo:font-size="18pt" style:font-size-asian="18pt"/>
    </style:style>
    <style:style style:name="T1973" style:parent-style-name="Policepardéfaut" style:family="text">
      <style:text-properties fo:font-size="18pt" style:font-size-asian="18pt"/>
    </style:style>
    <style:style style:name="T1974" style:parent-style-name="Policepardéfaut" style:family="text">
      <style:text-properties fo:font-size="18pt" style:font-size-asian="18pt"/>
    </style:style>
    <style:style style:name="P1975" style:parent-style-name="Normal" style:family="paragraph">
      <style:paragraph-properties style:vertical-align="auto"/>
      <style:text-properties fo:hyphenate="true"/>
    </style:style>
    <style:style style:name="T1976" style:parent-style-name="Policepardéfaut" style:family="text">
      <style:text-properties fo:font-size="18pt" style:font-size-asian="18pt"/>
    </style:style>
    <style:style style:name="T1977" style:parent-style-name="Policepardéfaut" style:family="text">
      <style:text-properties fo:font-size="18pt" style:font-size-asian="18pt"/>
    </style:style>
    <style:style style:name="T1978" style:parent-style-name="Policepardéfaut" style:family="text">
      <style:text-properties fo:font-size="18pt" style:font-size-asian="18pt"/>
    </style:style>
    <style:style style:name="P1979" style:parent-style-name="Normal" style:family="paragraph">
      <style:paragraph-properties style:vertical-align="auto"/>
      <style:text-properties fo:font-size="18pt" style:font-size-asian="18pt" fo:hyphenate="true"/>
    </style:style>
    <style:style style:name="P1980" style:parent-style-name="Normal" style:family="paragraph">
      <style:paragraph-properties style:vertical-align="auto"/>
      <style:text-properties fo:font-size="18pt" style:font-size-asian="18pt" fo:hyphenate="true"/>
    </style:style>
    <style:style style:name="P1981" style:parent-style-name="Normal" style:family="paragraph">
      <style:paragraph-properties style:vertical-align="auto"/>
      <style:text-properties fo:font-size="18pt" style:font-size-asian="18pt" fo:hyphenate="true"/>
    </style:style>
    <style:style style:name="P1982" style:parent-style-name="Normal" style:family="paragraph">
      <style:paragraph-properties style:vertical-align="auto"/>
      <style:text-properties fo:font-size="18pt" style:font-size-asian="18pt" fo:hyphenate="true"/>
    </style:style>
    <style:style style:name="P1983" style:parent-style-name="Normal" style:family="paragraph">
      <style:paragraph-properties style:vertical-align="auto"/>
      <style:text-properties fo:hyphenate="true"/>
    </style:style>
    <style:style style:name="T1984" style:parent-style-name="Policepardéfaut" style:family="text">
      <style:text-properties fo:font-size="18pt" style:font-size-asian="18pt"/>
    </style:style>
    <style:style style:name="T1985" style:parent-style-name="Policepardéfaut" style:family="text">
      <style:text-properties fo:font-size="18pt" style:font-size-asian="18pt"/>
    </style:style>
    <style:style style:name="T1986" style:parent-style-name="Policepardéfaut" style:family="text">
      <style:text-properties fo:font-size="18pt" style:font-size-asian="18pt"/>
    </style:style>
    <style:style style:name="P1987" style:parent-style-name="Normal" style:family="paragraph">
      <style:paragraph-properties style:vertical-align="auto"/>
      <style:text-properties fo:font-size="18pt" style:font-size-asian="18pt" fo:hyphenate="true"/>
    </style:style>
    <style:style style:name="P1988" style:parent-style-name="Normal" style:family="paragraph">
      <style:paragraph-properties style:vertical-align="auto"/>
      <style:text-properties fo:hyphenate="true"/>
    </style:style>
    <style:style style:name="T1989" style:parent-style-name="Policepardéfaut" style:family="text">
      <style:text-properties fo:font-size="18pt" style:font-size-asian="18pt"/>
    </style:style>
    <style:style style:name="T1990" style:parent-style-name="Policepardéfaut" style:family="text">
      <style:text-properties fo:font-size="18pt" style:font-size-asian="18pt"/>
    </style:style>
    <style:style style:name="T1991" style:parent-style-name="Policepardéfaut" style:family="text">
      <style:text-properties fo:font-size="18pt" style:font-size-asian="18pt"/>
    </style:style>
    <style:style style:name="T1992" style:parent-style-name="Policepardéfaut" style:family="text">
      <style:text-properties fo:font-size="18pt" style:font-size-asian="18pt"/>
    </style:style>
    <style:style style:name="P1993" style:parent-style-name="Normal" style:family="paragraph">
      <style:paragraph-properties style:vertical-align="auto"/>
      <style:text-properties fo:font-size="18pt" style:font-size-asian="18pt" fo:hyphenate="true"/>
    </style:style>
    <style:style style:name="P1994" style:parent-style-name="Normal" style:family="paragraph">
      <style:paragraph-properties style:vertical-align="auto"/>
      <style:text-properties fo:font-size="18pt" style:font-size-asian="18pt" fo:hyphenate="true"/>
    </style:style>
    <style:style style:name="P1995" style:parent-style-name="Normal" style:family="paragraph">
      <style:paragraph-properties style:vertical-align="auto"/>
      <style:text-properties fo:hyphenate="true"/>
    </style:style>
    <style:style style:name="T1996" style:parent-style-name="Policepardéfaut" style:family="text">
      <style:text-properties fo:font-size="18pt" style:font-size-asian="18pt"/>
    </style:style>
    <style:style style:name="T1997" style:parent-style-name="Policepardéfaut" style:family="text">
      <style:text-properties fo:font-size="18pt" style:font-size-asian="18pt"/>
    </style:style>
    <style:style style:name="T1998" style:parent-style-name="Policepardéfaut" style:family="text">
      <style:text-properties fo:font-size="18pt" style:font-size-asian="18pt"/>
    </style:style>
    <style:style style:name="P1999" style:parent-style-name="Normal" style:family="paragraph">
      <style:paragraph-properties style:vertical-align="auto"/>
      <style:text-properties fo:font-size="18pt" style:font-size-asian="18pt" fo:hyphenate="true"/>
    </style:style>
    <style:style style:name="P2000" style:parent-style-name="Normal" style:family="paragraph">
      <style:paragraph-properties style:vertical-align="auto"/>
      <style:text-properties fo:font-size="18pt" style:font-size-asian="18pt" fo:hyphenate="true"/>
    </style:style>
    <style:style style:name="P2001" style:parent-style-name="Normal" style:family="paragraph">
      <style:paragraph-properties style:vertical-align="auto"/>
      <style:text-properties fo:font-size="18pt" style:font-size-asian="18pt" fo:hyphenate="true"/>
    </style:style>
    <style:style style:name="P2002" style:parent-style-name="Normal" style:family="paragraph">
      <style:paragraph-properties style:vertical-align="auto"/>
      <style:text-properties fo:font-size="18pt" style:font-size-asian="18pt" fo:hyphenate="true"/>
    </style:style>
    <style:style style:name="P2003" style:parent-style-name="Normal" style:family="paragraph">
      <style:paragraph-properties style:vertical-align="auto"/>
      <style:text-properties fo:font-size="18pt" style:font-size-asian="18pt" fo:hyphenate="true"/>
    </style:style>
    <style:style style:name="P2004" style:parent-style-name="Normal" style:family="paragraph">
      <style:paragraph-properties style:vertical-align="auto"/>
      <style:text-properties fo:font-size="18pt" style:font-size-asian="18pt" fo:hyphenate="true"/>
    </style:style>
    <style:style style:name="P2005" style:parent-style-name="Normal" style:family="paragraph">
      <style:paragraph-properties style:vertical-align="auto"/>
      <style:text-properties fo:hyphenate="true"/>
    </style:style>
    <style:style style:name="T2006" style:parent-style-name="Policepardéfaut" style:family="text">
      <style:text-properties fo:font-size="18pt" style:font-size-asian="18pt"/>
    </style:style>
    <style:style style:name="T2007" style:parent-style-name="Policepardéfaut" style:family="text">
      <style:text-properties fo:font-size="18pt" style:font-size-asian="18pt"/>
    </style:style>
    <style:style style:name="T2008" style:parent-style-name="Policepardéfaut" style:family="text">
      <style:text-properties fo:font-size="18pt" style:font-size-asian="18pt"/>
    </style:style>
    <style:style style:name="P2009" style:parent-style-name="Normal" style:family="paragraph">
      <style:paragraph-properties style:vertical-align="auto"/>
      <style:text-properties fo:font-size="18pt" style:font-size-asian="18pt" fo:hyphenate="true"/>
    </style:style>
    <style:style style:name="P2010" style:parent-style-name="Normal" style:family="paragraph">
      <style:paragraph-properties style:vertical-align="auto"/>
      <style:text-properties fo:font-size="18pt" style:font-size-asian="18pt" fo:hyphenate="true"/>
    </style:style>
    <style:style style:name="P2011" style:parent-style-name="Normal" style:family="paragraph">
      <style:paragraph-properties style:vertical-align="auto"/>
      <style:text-properties fo:font-size="18pt" style:font-size-asian="18pt" fo:hyphenate="true"/>
    </style:style>
    <style:style style:name="P2012" style:parent-style-name="Normal" style:family="paragraph">
      <style:paragraph-properties style:vertical-align="auto"/>
      <style:text-properties fo:hyphenate="true"/>
    </style:style>
    <style:style style:name="T2013" style:parent-style-name="Policepardéfaut" style:family="text">
      <style:text-properties fo:font-size="18pt" style:font-size-asian="18pt"/>
    </style:style>
    <style:style style:name="T2014" style:parent-style-name="Policepardéfaut" style:family="text">
      <style:text-properties fo:font-size="18pt" style:font-size-asian="18pt"/>
    </style:style>
    <style:style style:name="T2015" style:parent-style-name="Policepardéfaut" style:family="text">
      <style:text-properties fo:font-size="18pt" style:font-size-asian="18pt"/>
    </style:style>
    <style:style style:name="P2016" style:parent-style-name="Normal" style:family="paragraph">
      <style:paragraph-properties style:vertical-align="auto"/>
      <style:text-properties fo:font-size="18pt" style:font-size-asian="18pt" fo:hyphenate="true"/>
    </style:style>
    <style:style style:name="P2017" style:parent-style-name="Normal" style:family="paragraph">
      <style:paragraph-properties style:vertical-align="auto"/>
      <style:text-properties fo:font-size="18pt" style:font-size-asian="18pt" fo:hyphenate="true"/>
    </style:style>
    <style:style style:name="P2018" style:parent-style-name="Normal" style:family="paragraph">
      <style:paragraph-properties style:vertical-align="auto"/>
      <style:text-properties fo:font-size="18pt" style:font-size-asian="18pt" fo:hyphenate="true"/>
    </style:style>
    <style:style style:name="P2019" style:parent-style-name="Normal" style:family="paragraph">
      <style:paragraph-properties style:vertical-align="auto"/>
      <style:text-properties fo:font-size="18pt" style:font-size-asian="18pt" fo:hyphenate="true"/>
    </style:style>
    <style:style style:name="P2020" style:parent-style-name="Normal" style:family="paragraph">
      <style:paragraph-properties style:vertical-align="auto"/>
      <style:text-properties fo:font-size="18pt" style:font-size-asian="18pt" fo:hyphenate="true"/>
    </style:style>
    <style:style style:name="P2021" style:parent-style-name="Normal" style:family="paragraph">
      <style:paragraph-properties style:vertical-align="auto"/>
      <style:text-properties fo:hyphenate="true"/>
    </style:style>
    <style:style style:name="T2022" style:parent-style-name="Policepardéfaut" style:family="text">
      <style:text-properties fo:font-size="18pt" style:font-size-asian="18pt"/>
    </style:style>
    <style:style style:name="T2023" style:parent-style-name="Policepardéfaut" style:family="text">
      <style:text-properties fo:font-size="18pt" style:font-size-asian="18pt"/>
    </style:style>
    <style:style style:name="T2024" style:parent-style-name="Policepardéfaut" style:family="text">
      <style:text-properties fo:font-size="18pt" style:font-size-asian="18pt"/>
    </style:style>
    <style:style style:name="P2025" style:parent-style-name="Normal" style:family="paragraph">
      <style:paragraph-properties style:vertical-align="auto"/>
      <style:text-properties fo:hyphenate="true"/>
    </style:style>
    <style:style style:name="T2026" style:parent-style-name="Policepardéfaut" style:family="text">
      <style:text-properties fo:font-size="18pt" style:font-size-asian="18pt"/>
    </style:style>
    <style:style style:name="T2027" style:parent-style-name="Policepardéfaut" style:family="text">
      <style:text-properties fo:font-size="18pt" style:font-size-asian="18pt"/>
    </style:style>
    <style:style style:name="T2028" style:parent-style-name="Policepardéfaut" style:family="text">
      <style:text-properties fo:font-size="18pt" style:font-size-asian="18pt"/>
    </style:style>
    <style:style style:name="P2029" style:parent-style-name="Normal" style:family="paragraph">
      <style:paragraph-properties style:vertical-align="auto"/>
      <style:text-properties fo:font-size="18pt" style:font-size-asian="18pt" fo:hyphenate="true"/>
    </style:style>
    <style:style style:name="P2030" style:parent-style-name="Normal" style:family="paragraph">
      <style:paragraph-properties style:vertical-align="auto"/>
      <style:text-properties fo:font-size="18pt" style:font-size-asian="18pt" fo:hyphenate="true"/>
    </style:style>
    <style:style style:name="P2031" style:parent-style-name="Normal" style:family="paragraph">
      <style:paragraph-properties style:vertical-align="auto"/>
      <style:text-properties fo:hyphenate="true"/>
    </style:style>
    <style:style style:name="T2032" style:parent-style-name="Policepardéfaut" style:family="text">
      <style:text-properties fo:font-size="18pt" style:font-size-asian="18pt"/>
    </style:style>
    <style:style style:name="T2033" style:parent-style-name="Policepardéfaut" style:family="text">
      <style:text-properties fo:font-size="18pt" style:font-size-asian="18pt"/>
    </style:style>
    <style:style style:name="T2034" style:parent-style-name="Policepardéfaut" style:family="text">
      <style:text-properties fo:font-size="18pt" style:font-size-asian="18pt"/>
    </style:style>
    <style:style style:name="T2035" style:parent-style-name="Policepardéfaut" style:family="text">
      <style:text-properties fo:font-size="18pt" style:font-size-asian="18pt"/>
    </style:style>
    <style:style style:name="P2036" style:parent-style-name="Normal" style:family="paragraph">
      <style:paragraph-properties style:vertical-align="auto"/>
      <style:text-properties fo:font-size="18pt" style:font-size-asian="18pt" fo:hyphenate="true"/>
    </style:style>
    <style:style style:name="P2037" style:parent-style-name="Paragraphedeliste" style:family="paragraph">
      <style:paragraph-properties style:vertical-align="auto"/>
      <style:text-properties fo:font-size="18pt" style:font-size-asian="18pt" fo:hyphenate="true"/>
    </style:style>
    <style:style style:name="P2038" style:parent-style-name="Normal" style:family="paragraph">
      <style:paragraph-properties style:vertical-align="auto"/>
      <style:text-properties fo:font-size="18pt" style:font-size-asian="18pt" fo:hyphenate="true"/>
    </style:style>
    <style:style style:name="P2039" style:parent-style-name="Normal" style:family="paragraph">
      <style:paragraph-properties style:vertical-align="auto"/>
      <style:text-properties fo:font-size="18pt" style:font-size-asian="18pt" fo:hyphenate="true"/>
    </style:style>
    <style:style style:name="P2040" style:parent-style-name="Normal" style:family="paragraph">
      <style:paragraph-properties style:vertical-align="auto"/>
      <style:text-properties fo:font-size="18pt" style:font-size-asian="18pt" fo:hyphenate="true"/>
    </style:style>
    <style:style style:name="P2041" style:parent-style-name="Normal" style:family="paragraph">
      <style:paragraph-properties style:vertical-align="auto"/>
      <style:text-properties fo:font-size="18pt" style:font-size-asian="18pt" fo:hyphenate="true"/>
    </style:style>
    <style:style style:name="P2042" style:parent-style-name="Paragraphedeliste" style:family="paragraph">
      <style:paragraph-properties style:vertical-align="auto"/>
      <style:text-properties fo:hyphenate="true"/>
    </style:style>
    <style:style style:name="T2043" style:parent-style-name="Policepardéfaut" style:family="text">
      <style:text-properties fo:font-size="18pt" style:font-size-asian="18pt"/>
    </style:style>
    <style:style style:name="T2044" style:parent-style-name="Policepardéfaut" style:family="text">
      <style:text-properties fo:font-size="18pt" style:font-size-asian="18pt"/>
    </style:style>
    <style:style style:name="T2045" style:parent-style-name="Policepardéfaut" style:family="text">
      <style:text-properties fo:font-size="18pt" style:font-size-asian="18pt"/>
    </style:style>
    <style:style style:name="T2046" style:parent-style-name="Policepardéfaut" style:family="text">
      <style:text-properties fo:font-size="18pt" style:font-size-asian="18pt"/>
    </style:style>
    <style:style style:name="P2047" style:parent-style-name="Normal" style:family="paragraph">
      <style:paragraph-properties style:vertical-align="auto"/>
      <style:text-properties fo:hyphenate="true"/>
    </style:style>
    <style:style style:name="T2048" style:parent-style-name="Policepardéfaut" style:family="text">
      <style:text-properties fo:font-size="18pt" style:font-size-asian="18pt"/>
    </style:style>
    <style:style style:name="T2049" style:parent-style-name="Policepardéfaut" style:family="text">
      <style:text-properties fo:font-size="18pt" style:font-size-asian="18pt"/>
    </style:style>
    <style:style style:name="T2050" style:parent-style-name="Policepardéfaut" style:family="text">
      <style:text-properties fo:font-size="18pt" style:font-size-asian="18pt"/>
    </style:style>
    <style:style style:name="P2051" style:parent-style-name="Paragraphedeliste" style:family="paragraph">
      <style:paragraph-properties style:vertical-align="auto"/>
      <style:text-properties fo:font-size="18pt" style:font-size-asian="18pt" fo:hyphenate="true"/>
    </style:style>
    <style:style style:name="P2052" style:parent-style-name="Paragraphedeliste" style:family="paragraph">
      <style:paragraph-properties style:vertical-align="auto"/>
      <style:text-properties fo:font-size="18pt" style:font-size-asian="18pt" fo:hyphenate="true"/>
    </style:style>
    <style:style style:name="P2053" style:parent-style-name="Normal" style:family="paragraph">
      <style:paragraph-properties style:vertical-align="auto"/>
      <style:text-properties fo:font-size="18pt" style:font-size-asian="18pt" fo:hyphenate="true"/>
    </style:style>
    <style:style style:name="P2054" style:parent-style-name="Paragraphedeliste" style:family="paragraph">
      <style:paragraph-properties style:vertical-align="auto"/>
      <style:text-properties fo:font-size="18pt" style:font-size-asian="18pt" fo:hyphenate="true"/>
    </style:style>
    <style:style style:name="P2055" style:parent-style-name="Paragraphedeliste" style:family="paragraph">
      <style:paragraph-properties style:vertical-align="auto"/>
      <style:text-properties fo:font-size="18pt" style:font-size-asian="18pt" fo:hyphenate="true"/>
    </style:style>
    <style:style style:name="P2056" style:parent-style-name="Paragraphedeliste" style:family="paragraph">
      <style:paragraph-properties style:vertical-align="auto"/>
      <style:text-properties fo:font-size="18pt" style:font-size-asian="18pt" fo:hyphenate="true"/>
    </style:style>
    <style:style style:name="P2057" style:parent-style-name="Normal" style:family="paragraph">
      <style:paragraph-properties style:vertical-align="auto"/>
      <style:text-properties fo:font-size="18pt" style:font-size-asian="18pt" fo:hyphenate="true"/>
    </style:style>
    <style:style style:name="P2058" style:parent-style-name="Normal" style:family="paragraph">
      <style:paragraph-properties style:vertical-align="auto"/>
      <style:text-properties fo:font-size="18pt" style:font-size-asian="18pt" fo:hyphenate="true"/>
    </style:style>
    <style:style style:name="P2059" style:parent-style-name="Normal" style:family="paragraph">
      <style:paragraph-properties style:vertical-align="auto"/>
      <style:text-properties fo:hyphenate="true"/>
    </style:style>
    <style:style style:name="T2060" style:parent-style-name="Policepardéfaut" style:family="text">
      <style:text-properties fo:font-size="18pt" style:font-size-asian="18pt"/>
    </style:style>
    <style:style style:name="T2061" style:parent-style-name="Policepardéfaut" style:family="text">
      <style:text-properties fo:font-size="18pt" style:font-size-asian="18pt"/>
    </style:style>
    <style:style style:name="T2062" style:parent-style-name="Policepardéfaut" style:family="text">
      <style:text-properties fo:font-size="18pt" style:font-size-asian="18pt"/>
    </style:style>
    <style:style style:name="P2063" style:parent-style-name="Normal" style:family="paragraph">
      <style:paragraph-properties style:vertical-align="auto"/>
      <style:text-properties fo:font-size="18pt" style:font-size-asian="18pt" fo:hyphenate="true"/>
    </style:style>
    <style:style style:name="P2064" style:parent-style-name="Normal" style:family="paragraph">
      <style:paragraph-properties style:vertical-align="auto"/>
      <style:text-properties fo:font-size="18pt" style:font-size-asian="18pt" fo:hyphenate="true"/>
    </style:style>
    <style:style style:name="P2065" style:parent-style-name="Normal" style:family="paragraph">
      <style:paragraph-properties style:vertical-align="auto"/>
      <style:text-properties fo:font-size="18pt" style:font-size-asian="18pt" fo:hyphenate="true"/>
    </style:style>
    <style:style style:name="P2066" style:parent-style-name="Normal" style:family="paragraph">
      <style:paragraph-properties style:vertical-align="auto"/>
      <style:text-properties fo:font-size="18pt" style:font-size-asian="18pt" fo:hyphenate="true"/>
    </style:style>
    <style:style style:name="P2067" style:parent-style-name="Normal" style:family="paragraph">
      <style:paragraph-properties style:vertical-align="auto"/>
      <style:text-properties fo:font-size="18pt" style:font-size-asian="18pt" fo:hyphenate="true"/>
    </style:style>
    <style:style style:name="P2068" style:parent-style-name="Normal" style:family="paragraph">
      <style:paragraph-properties style:vertical-align="auto"/>
      <style:text-properties fo:font-size="18pt" style:font-size-asian="18pt" fo:hyphenate="true"/>
    </style:style>
    <style:style style:name="P2069" style:parent-style-name="Normal" style:family="paragraph">
      <style:paragraph-properties style:vertical-align="auto"/>
      <style:text-properties fo:font-size="18pt" style:font-size-asian="18pt" fo:hyphenate="true"/>
    </style:style>
    <style:style style:name="P2070" style:parent-style-name="Normal" style:family="paragraph">
      <style:paragraph-properties style:vertical-align="auto"/>
      <style:text-properties fo:hyphenate="true"/>
    </style:style>
    <style:style style:name="T2071" style:parent-style-name="Policepardéfaut" style:family="text">
      <style:text-properties fo:font-size="18pt" style:font-size-asian="18pt"/>
    </style:style>
    <style:style style:name="T2072" style:parent-style-name="Policepardéfaut" style:family="text">
      <style:text-properties fo:font-size="18pt" style:font-size-asian="18pt"/>
    </style:style>
    <style:style style:name="T2073" style:parent-style-name="Policepardéfaut" style:family="text">
      <style:text-properties fo:font-size="18pt" style:font-size-asian="18pt"/>
    </style:style>
    <style:style style:name="P2074" style:parent-style-name="Normal" style:family="paragraph">
      <style:paragraph-properties style:vertical-align="auto"/>
      <style:text-properties fo:font-size="18pt" style:font-size-asian="18pt" fo:hyphenate="true"/>
    </style:style>
    <style:style style:name="P2075" style:parent-style-name="Normal" style:family="paragraph">
      <style:paragraph-properties style:vertical-align="auto"/>
      <style:text-properties fo:font-size="18pt" style:font-size-asian="18pt" fo:hyphenate="true"/>
    </style:style>
    <style:style style:name="P2076" style:parent-style-name="Normal" style:family="paragraph">
      <style:paragraph-properties style:vertical-align="auto"/>
      <style:text-properties fo:font-size="18pt" style:font-size-asian="18pt" fo:hyphenate="true"/>
    </style:style>
    <style:style style:name="P2077" style:parent-style-name="Normal" style:family="paragraph">
      <style:paragraph-properties style:vertical-align="auto"/>
      <style:text-properties fo:font-size="18pt" style:font-size-asian="18pt" fo:hyphenate="true"/>
    </style:style>
    <style:style style:name="P2078" style:parent-style-name="Paragraphedeliste" style:family="paragraph">
      <style:paragraph-properties style:vertical-align="auto"/>
      <style:text-properties fo:font-size="18pt" style:font-size-asian="18pt" fo:hyphenate="true"/>
    </style:style>
    <style:style style:name="P2079" style:parent-style-name="Normal" style:family="paragraph">
      <style:paragraph-properties style:vertical-align="auto"/>
      <style:text-properties fo:font-size="18pt" style:font-size-asian="18pt" fo:hyphenate="true"/>
    </style:style>
    <style:style style:name="P2080" style:parent-style-name="Normal" style:family="paragraph">
      <style:paragraph-properties style:vertical-align="auto"/>
      <style:text-properties fo:font-size="18pt" style:font-size-asian="18pt" fo:hyphenate="true"/>
    </style:style>
    <style:style style:name="P2081" style:parent-style-name="Normal" style:family="paragraph">
      <style:paragraph-properties style:vertical-align="auto"/>
      <style:text-properties fo:font-size="18pt" style:font-size-asian="18pt" fo:hyphenate="true"/>
    </style:style>
    <style:style style:name="P2082" style:parent-style-name="Normal" style:family="paragraph">
      <style:paragraph-properties style:vertical-align="auto"/>
      <style:text-properties fo:font-size="18pt" style:font-size-asian="18pt" fo:hyphenate="true"/>
    </style:style>
    <style:style style:name="P2083" style:parent-style-name="Paragraphedeliste" style:family="paragraph">
      <style:paragraph-properties style:vertical-align="auto"/>
      <style:text-properties fo:font-size="18pt" style:font-size-asian="18pt" fo:hyphenate="true"/>
    </style:style>
    <style:style style:name="P2084" style:parent-style-name="Normal" style:family="paragraph">
      <style:paragraph-properties style:vertical-align="auto"/>
      <style:text-properties fo:font-size="18pt" style:font-size-asian="18pt" fo:hyphenate="true"/>
    </style:style>
    <style:style style:name="P2085" style:parent-style-name="Normal" style:family="paragraph">
      <style:paragraph-properties style:vertical-align="auto"/>
      <style:text-properties fo:hyphenate="true"/>
    </style:style>
    <style:style style:name="T2086" style:parent-style-name="Policepardéfaut" style:family="text">
      <style:text-properties fo:font-size="18pt" style:font-size-asian="18pt"/>
    </style:style>
    <style:style style:name="T2087" style:parent-style-name="Policepardéfaut" style:family="text">
      <style:text-properties fo:font-size="18pt" style:font-size-asian="18pt"/>
    </style:style>
    <style:style style:name="T2088" style:parent-style-name="Policepardéfaut" style:family="text">
      <style:text-properties fo:font-size="18pt" style:font-size-asian="18pt"/>
    </style:style>
    <style:style style:name="T2089" style:parent-style-name="Policepardéfaut" style:family="text">
      <style:text-properties fo:font-size="18pt" style:font-size-asian="18pt"/>
    </style:style>
    <style:style style:name="P2090" style:parent-style-name="Normal" style:family="paragraph">
      <style:paragraph-properties style:vertical-align="auto"/>
      <style:text-properties fo:font-size="18pt" style:font-size-asian="18pt" fo:hyphenate="true"/>
    </style:style>
    <style:style style:name="P2091" style:parent-style-name="Normal" style:family="paragraph">
      <style:paragraph-properties style:vertical-align="auto"/>
      <style:text-properties fo:font-size="18pt" style:font-size-asian="18pt" fo:hyphenate="true"/>
    </style:style>
    <style:style style:name="P2092" style:parent-style-name="Normal" style:family="paragraph">
      <style:paragraph-properties style:vertical-align="auto"/>
      <style:text-properties fo:font-size="18pt" style:font-size-asian="18pt" fo:hyphenate="true"/>
    </style:style>
    <style:style style:name="P2093" style:parent-style-name="Normal" style:family="paragraph">
      <style:paragraph-properties style:vertical-align="auto"/>
      <style:text-properties fo:hyphenate="true"/>
    </style:style>
    <style:style style:name="T2094" style:parent-style-name="Policepardéfaut" style:family="text">
      <style:text-properties fo:font-size="18pt" style:font-size-asian="18pt"/>
    </style:style>
    <style:style style:name="T2095" style:parent-style-name="Policepardéfaut" style:family="text">
      <style:text-properties fo:font-size="18pt" style:font-size-asian="18pt"/>
    </style:style>
    <style:style style:name="T2096" style:parent-style-name="Policepardéfaut" style:family="text">
      <style:text-properties fo:font-size="18pt" style:font-size-asian="18pt"/>
    </style:style>
    <style:style style:name="P2097" style:parent-style-name="Normal" style:family="paragraph">
      <style:paragraph-properties style:vertical-align="auto"/>
      <style:text-properties fo:font-size="18pt" style:font-size-asian="18pt" fo:hyphenate="true"/>
    </style:style>
    <style:style style:name="P2098" style:parent-style-name="Normal" style:family="paragraph">
      <style:paragraph-properties style:vertical-align="auto"/>
      <style:text-properties fo:font-size="18pt" style:font-size-asian="18pt" fo:hyphenate="true"/>
    </style:style>
    <style:style style:name="P2099" style:parent-style-name="Normal" style:family="paragraph">
      <style:paragraph-properties style:vertical-align="auto"/>
      <style:text-properties fo:font-size="18pt" style:font-size-asian="18pt" fo:hyphenate="true"/>
    </style:style>
    <style:style style:name="P2100" style:parent-style-name="Normal" style:family="paragraph">
      <style:paragraph-properties style:vertical-align="auto"/>
      <style:text-properties fo:font-size="18pt" style:font-size-asian="18pt" fo:hyphenate="true"/>
    </style:style>
    <style:style style:name="P2101" style:parent-style-name="Normal" style:family="paragraph">
      <style:paragraph-properties style:vertical-align="auto"/>
      <style:text-properties fo:font-size="18pt" style:font-size-asian="18pt" fo:hyphenate="true"/>
    </style:style>
    <style:style style:name="P2102" style:parent-style-name="Normal" style:family="paragraph">
      <style:paragraph-properties style:vertical-align="auto"/>
      <style:text-properties fo:font-size="18pt" style:font-size-asian="18pt" fo:hyphenate="true"/>
    </style:style>
    <style:style style:name="P2103" style:parent-style-name="Normal" style:family="paragraph">
      <style:paragraph-properties style:vertical-align="auto"/>
      <style:text-properties fo:font-size="18pt" style:font-size-asian="18pt" fo:hyphenate="true"/>
    </style:style>
    <style:style style:name="P2104" style:parent-style-name="Paragraphedeliste" style:family="paragraph">
      <style:paragraph-properties style:vertical-align="auto"/>
      <style:text-properties fo:font-size="18pt" style:font-size-asian="18pt" fo:hyphenate="true"/>
    </style:style>
    <style:style style:name="P2105" style:parent-style-name="Paragraphedeliste" style:family="paragraph">
      <style:paragraph-properties style:vertical-align="auto"/>
      <style:text-properties fo:font-size="18pt" style:font-size-asian="18pt" fo:hyphenate="true"/>
    </style:style>
    <style:style style:name="P2106" style:parent-style-name="Paragraphedeliste" style:family="paragraph">
      <style:paragraph-properties style:vertical-align="auto"/>
      <style:text-properties fo:font-size="18pt" style:font-size-asian="18pt" fo:hyphenate="true"/>
    </style:style>
    <style:style style:name="P2107" style:parent-style-name="Paragraphedeliste" style:family="paragraph">
      <style:paragraph-properties style:vertical-align="auto"/>
      <style:text-properties fo:font-size="18pt" style:font-size-asian="18pt" fo:hyphenate="true"/>
    </style:style>
    <style:style style:name="P2108" style:parent-style-name="Paragraphedeliste" style:family="paragraph">
      <style:paragraph-properties style:vertical-align="auto"/>
      <style:text-properties fo:font-size="18pt" style:font-size-asian="18pt" fo:hyphenate="true"/>
    </style:style>
    <style:style style:name="P2109" style:parent-style-name="Paragraphedeliste" style:family="paragraph">
      <style:paragraph-properties style:vertical-align="auto"/>
      <style:text-properties fo:font-size="18pt" style:font-size-asian="18pt" fo:hyphenate="true"/>
    </style:style>
    <style:style style:name="P2110" style:parent-style-name="Normal" style:family="paragraph">
      <style:paragraph-properties style:vertical-align="auto"/>
      <style:text-properties fo:font-size="18pt" style:font-size-asian="18pt" fo:hyphenate="true"/>
    </style:style>
    <style:style style:name="P2111" style:parent-style-name="Paragraphedeliste" style:family="paragraph">
      <style:paragraph-properties style:vertical-align="auto"/>
      <style:text-properties fo:font-size="18pt" style:font-size-asian="18pt" fo:hyphenate="true"/>
    </style:style>
    <style:style style:name="P2112" style:parent-style-name="Normal" style:family="paragraph">
      <style:paragraph-properties style:vertical-align="auto"/>
      <style:text-properties fo:font-size="18pt" style:font-size-asian="18pt" fo:hyphenate="true"/>
    </style:style>
    <style:style style:name="P2113" style:parent-style-name="Normal" style:family="paragraph">
      <style:paragraph-properties style:vertical-align="auto"/>
      <style:text-properties fo:font-size="18pt" style:font-size-asian="18pt" fo:hyphenate="true"/>
    </style:style>
    <style:style style:name="P2114" style:parent-style-name="Paragraphedeliste" style:family="paragraph">
      <style:paragraph-properties style:vertical-align="auto"/>
      <style:text-properties fo:font-size="18pt" style:font-size-asian="18pt" fo:hyphenate="true"/>
    </style:style>
    <style:style style:name="P2115" style:parent-style-name="Paragraphedeliste" style:family="paragraph">
      <style:paragraph-properties style:vertical-align="auto"/>
      <style:text-properties fo:font-size="18pt" style:font-size-asian="18pt" fo:hyphenate="true"/>
    </style:style>
    <style:style style:name="P2116" style:parent-style-name="Paragraphedeliste" style:family="paragraph">
      <style:paragraph-properties style:vertical-align="auto"/>
      <style:text-properties fo:font-size="18pt" style:font-size-asian="18pt" fo:hyphenate="true"/>
    </style:style>
    <style:style style:name="P2117" style:parent-style-name="Normal" style:family="paragraph">
      <style:paragraph-properties style:vertical-align="auto"/>
      <style:text-properties fo:font-size="18pt" style:font-size-asian="18pt" fo:hyphenate="true"/>
    </style:style>
    <style:style style:name="P2118" style:parent-style-name="Normal" style:family="paragraph">
      <style:paragraph-properties style:vertical-align="auto"/>
      <style:text-properties fo:font-size="18pt" style:font-size-asian="18pt" fo:hyphenate="true"/>
    </style:style>
    <style:style style:name="P2119" style:parent-style-name="Normal" style:family="paragraph">
      <style:paragraph-properties style:vertical-align="auto"/>
      <style:text-properties fo:font-size="18pt" style:font-size-asian="18pt" fo:hyphenate="true"/>
    </style:style>
    <style:style style:name="P2120" style:parent-style-name="Normal" style:family="paragraph">
      <style:paragraph-properties style:vertical-align="auto"/>
      <style:text-properties fo:font-size="18pt" style:font-size-asian="18pt" fo:hyphenate="true"/>
    </style:style>
    <style:style style:name="P2121" style:parent-style-name="Paragraphedeliste" style:family="paragraph">
      <style:paragraph-properties style:vertical-align="auto"/>
      <style:text-properties fo:hyphenate="true"/>
    </style:style>
    <style:style style:name="T2122" style:parent-style-name="Policepardéfaut" style:family="text">
      <style:text-properties fo:font-size="18pt" style:font-size-asian="18pt"/>
    </style:style>
    <style:style style:name="T2123" style:parent-style-name="Policepardéfaut" style:family="text">
      <style:text-properties fo:font-size="18pt" style:font-size-asian="18pt"/>
    </style:style>
    <style:style style:name="T2124" style:parent-style-name="Policepardéfaut" style:family="text">
      <style:text-properties fo:font-size="18pt" style:font-size-asian="18pt"/>
    </style:style>
    <style:style style:name="P2125" style:parent-style-name="Paragraphedeliste" style:family="paragraph">
      <style:paragraph-properties style:vertical-align="auto"/>
      <style:text-properties fo:hyphenate="true"/>
    </style:style>
    <style:style style:name="T2126" style:parent-style-name="Policepardéfaut" style:family="text">
      <style:text-properties fo:font-size="18pt" style:font-size-asian="18pt"/>
    </style:style>
    <style:style style:name="T2127" style:parent-style-name="Policepardéfaut" style:family="text">
      <style:text-properties fo:font-size="18pt" style:font-size-asian="18pt"/>
    </style:style>
    <style:style style:name="T2128" style:parent-style-name="Policepardéfaut" style:family="text">
      <style:text-properties fo:font-size="18pt" style:font-size-asian="18pt"/>
    </style:style>
    <style:style style:name="T2129" style:parent-style-name="Policepardéfaut" style:family="text">
      <style:text-properties fo:font-size="18pt" style:font-size-asian="18pt"/>
    </style:style>
    <style:style style:name="P2130" style:parent-style-name="Paragraphedeliste" style:family="paragraph">
      <style:paragraph-properties style:vertical-align="auto"/>
      <style:text-properties fo:font-size="18pt" style:font-size-asian="18pt" fo:hyphenate="true"/>
    </style:style>
    <style:style style:name="P2131" style:parent-style-name="Paragraphedeliste" style:family="paragraph">
      <style:paragraph-properties style:vertical-align="auto"/>
      <style:text-properties fo:hyphenate="true"/>
    </style:style>
    <style:style style:name="T2132" style:parent-style-name="Policepardéfaut" style:family="text">
      <style:text-properties fo:font-size="18pt" style:font-size-asian="18pt"/>
    </style:style>
    <style:style style:name="T2133" style:parent-style-name="Policepardéfaut" style:family="text">
      <style:text-properties fo:font-size="18pt" style:font-size-asian="18pt"/>
    </style:style>
    <style:style style:name="T2134" style:parent-style-name="Policepardéfaut" style:family="text">
      <style:text-properties fo:font-size="18pt" style:font-size-asian="18pt"/>
    </style:style>
    <style:style style:name="T2135" style:parent-style-name="Policepardéfaut" style:family="text">
      <style:text-properties fo:font-size="18pt" style:font-size-asian="18pt"/>
    </style:style>
    <style:style style:name="T2136" style:parent-style-name="Policepardéfaut" style:family="text">
      <style:text-properties fo:font-size="18pt" style:font-size-asian="18pt"/>
    </style:style>
    <style:style style:name="T2137" style:parent-style-name="Policepardéfaut" style:family="text">
      <style:text-properties fo:font-size="18pt" style:font-size-asian="18pt"/>
    </style:style>
    <style:style style:name="T2138" style:parent-style-name="Policepardéfaut" style:family="text">
      <style:text-properties fo:font-size="18pt" style:font-size-asian="18pt"/>
    </style:style>
    <style:style style:name="P2139" style:parent-style-name="Normal" style:family="paragraph">
      <style:paragraph-properties style:vertical-align="auto"/>
      <style:text-properties fo:font-size="18pt" style:font-size-asian="18pt" fo:hyphenate="true"/>
    </style:style>
    <style:style style:name="P2140" style:parent-style-name="Paragraphedeliste" style:family="paragraph">
      <style:paragraph-properties style:vertical-align="auto"/>
      <style:text-properties fo:hyphenate="true"/>
    </style:style>
    <style:style style:name="T2141" style:parent-style-name="Policepardéfaut" style:family="text">
      <style:text-properties fo:font-size="18pt" style:font-size-asian="18pt"/>
    </style:style>
    <style:style style:name="T2142" style:parent-style-name="Policepardéfaut" style:family="text">
      <style:text-properties fo:font-size="18pt" style:font-size-asian="18pt"/>
    </style:style>
    <style:style style:name="T2143" style:parent-style-name="Policepardéfaut" style:family="text">
      <style:text-properties fo:font-size="18pt" style:font-size-asian="18pt"/>
    </style:style>
    <style:style style:name="P2144" style:parent-style-name="Normal" style:family="paragraph">
      <style:paragraph-properties style:vertical-align="auto"/>
      <style:text-properties fo:font-size="18pt" style:font-size-asian="18pt" fo:hyphenate="true"/>
    </style:style>
    <style:style style:name="P2145" style:parent-style-name="Paragraphedeliste" style:family="paragraph">
      <style:paragraph-properties style:vertical-align="auto"/>
      <style:text-properties fo:font-size="18pt" style:font-size-asian="18pt" fo:hyphenate="true"/>
    </style:style>
    <style:style style:name="P2146" style:parent-style-name="Paragraphedeliste" style:family="paragraph">
      <style:paragraph-properties style:vertical-align="auto"/>
      <style:text-properties fo:font-size="18pt" style:font-size-asian="18pt" fo:hyphenate="true"/>
    </style:style>
    <style:style style:name="P2147" style:parent-style-name="Paragraphedeliste" style:family="paragraph">
      <style:paragraph-properties style:vertical-align="auto"/>
      <style:text-properties fo:font-size="18pt" style:font-size-asian="18pt" fo:hyphenate="true"/>
    </style:style>
    <style:style style:name="P2148" style:parent-style-name="Paragraphedeliste" style:family="paragraph">
      <style:paragraph-properties style:vertical-align="auto"/>
      <style:text-properties fo:font-size="18pt" style:font-size-asian="18pt" fo:hyphenate="true"/>
    </style:style>
    <style:style style:name="P2149" style:parent-style-name="Normal" style:family="paragraph">
      <style:paragraph-properties style:vertical-align="auto"/>
      <style:text-properties fo:font-size="18pt" style:font-size-asian="18pt" fo:hyphenate="true"/>
    </style:style>
    <style:style style:name="P2150" style:parent-style-name="Normal" style:family="paragraph">
      <style:paragraph-properties style:vertical-align="auto"/>
      <style:text-properties fo:font-size="18pt" style:font-size-asian="18pt" fo:hyphenate="true"/>
    </style:style>
    <style:style style:name="P2151" style:parent-style-name="Normal" style:family="paragraph">
      <style:paragraph-properties style:vertical-align="auto"/>
      <style:text-properties fo:font-size="18pt" style:font-size-asian="18pt" fo:hyphenate="true"/>
    </style:style>
    <style:style style:name="P2152" style:parent-style-name="Normal" style:family="paragraph">
      <style:paragraph-properties style:vertical-align="auto"/>
      <style:text-properties fo:font-size="18pt" style:font-size-asian="18pt" fo:hyphenate="true"/>
    </style:style>
    <style:style style:name="P2153" style:parent-style-name="Normal" style:family="paragraph">
      <style:paragraph-properties style:vertical-align="auto"/>
      <style:text-properties fo:font-size="18pt" style:font-size-asian="18pt" fo:hyphenate="true"/>
    </style:style>
    <style:style style:name="P2154" style:parent-style-name="Normal" style:family="paragraph">
      <style:paragraph-properties style:vertical-align="auto"/>
      <style:text-properties fo:hyphenate="true"/>
    </style:style>
    <style:style style:name="T2155" style:parent-style-name="Policepardéfaut" style:family="text">
      <style:text-properties fo:font-size="18pt" style:font-size-asian="18pt"/>
    </style:style>
    <style:style style:name="T2156" style:parent-style-name="Policepardéfaut" style:family="text">
      <style:text-properties fo:font-size="18pt" style:font-size-asian="18pt"/>
    </style:style>
    <style:style style:name="T2157" style:parent-style-name="Policepardéfaut" style:family="text">
      <style:text-properties fo:font-size="18pt" style:font-size-asian="18pt"/>
    </style:style>
    <style:style style:name="P2158" style:parent-style-name="Normal" style:family="paragraph">
      <style:paragraph-properties style:vertical-align="auto"/>
      <style:text-properties fo:font-size="18pt" style:font-size-asian="18pt" fo:hyphenate="true"/>
    </style:style>
    <style:style style:name="P2159" style:parent-style-name="Normal" style:family="paragraph">
      <style:paragraph-properties style:vertical-align="auto"/>
      <style:text-properties fo:font-size="18pt" style:font-size-asian="18pt" fo:hyphenate="true"/>
    </style:style>
    <style:style style:name="P2160" style:parent-style-name="Normal" style:family="paragraph">
      <style:paragraph-properties style:vertical-align="auto"/>
      <style:text-properties fo:font-size="18pt" style:font-size-asian="18pt" fo:hyphenate="true"/>
    </style:style>
    <style:style style:name="P2161" style:parent-style-name="Paragraphedeliste" style:family="paragraph">
      <style:paragraph-properties style:vertical-align="auto"/>
      <style:text-properties fo:font-size="18pt" style:font-size-asian="18pt" fo:hyphenate="true"/>
    </style:style>
    <style:style style:name="P2162" style:parent-style-name="Paragraphedeliste" style:family="paragraph">
      <style:paragraph-properties style:vertical-align="auto"/>
      <style:text-properties fo:font-size="18pt" style:font-size-asian="18pt" fo:hyphenate="true"/>
    </style:style>
    <style:style style:name="P2163" style:parent-style-name="Paragraphedeliste" style:family="paragraph">
      <style:paragraph-properties style:vertical-align="auto"/>
      <style:text-properties fo:font-size="18pt" style:font-size-asian="18pt" fo:hyphenate="true"/>
    </style:style>
    <style:style style:name="P2164" style:parent-style-name="Paragraphedeliste" style:family="paragraph">
      <style:paragraph-properties style:vertical-align="auto"/>
      <style:text-properties fo:hyphenate="true"/>
    </style:style>
    <style:style style:name="T2165" style:parent-style-name="Policepardéfaut" style:family="text">
      <style:text-properties fo:font-size="18pt" style:font-size-asian="18pt"/>
    </style:style>
    <style:style style:name="T2166" style:parent-style-name="Policepardéfaut" style:family="text">
      <style:text-properties fo:font-size="18pt" style:font-size-asian="18pt"/>
    </style:style>
    <style:style style:name="T2167" style:parent-style-name="Policepardéfaut" style:family="text">
      <style:text-properties fo:font-size="18pt" style:font-size-asian="18pt"/>
    </style:style>
    <style:style style:name="P2168" style:parent-style-name="Paragraphedeliste" style:family="paragraph">
      <style:paragraph-properties style:vertical-align="auto"/>
      <style:text-properties fo:hyphenate="true"/>
    </style:style>
    <style:style style:name="T2169" style:parent-style-name="Policepardéfaut" style:family="text">
      <style:text-properties fo:font-size="18pt" style:font-size-asian="18pt"/>
    </style:style>
    <style:style style:name="T2170" style:parent-style-name="Policepardéfaut" style:family="text">
      <style:text-properties fo:font-size="18pt" style:font-size-asian="18pt"/>
    </style:style>
    <style:style style:name="T2171" style:parent-style-name="Policepardéfaut" style:family="text">
      <style:text-properties fo:font-size="18pt" style:font-size-asian="18pt"/>
    </style:style>
    <style:style style:name="P2172" style:parent-style-name="Normal" style:family="paragraph">
      <style:paragraph-properties style:vertical-align="auto"/>
      <style:text-properties fo:font-size="18pt" style:font-size-asian="18pt" fo:hyphenate="true"/>
    </style:style>
    <style:style style:name="P2173" style:parent-style-name="Normal" style:family="paragraph">
      <style:paragraph-properties style:vertical-align="auto"/>
      <style:text-properties fo:font-size="18pt" style:font-size-asian="18pt" fo:hyphenate="true"/>
    </style:style>
    <style:style style:name="P2174" style:parent-style-name="Normal" style:family="paragraph">
      <style:paragraph-properties style:vertical-align="auto"/>
      <style:text-properties fo:font-size="18pt" style:font-size-asian="18pt" fo:hyphenate="true"/>
    </style:style>
    <style:style style:name="P2175" style:parent-style-name="Normal" style:family="paragraph">
      <style:paragraph-properties style:vertical-align="auto"/>
      <style:text-properties fo:font-size="18pt" style:font-size-asian="18pt" fo:hyphenate="true"/>
    </style:style>
    <style:style style:name="P2176" style:parent-style-name="Paragraphedeliste" style:family="paragraph">
      <style:paragraph-properties style:vertical-align="auto"/>
      <style:text-properties fo:hyphenate="true"/>
    </style:style>
    <style:style style:name="T2177" style:parent-style-name="Policepardéfaut" style:family="text">
      <style:text-properties fo:font-size="18pt" style:font-size-asian="18pt"/>
    </style:style>
    <style:style style:name="T2178" style:parent-style-name="Policepardéfaut" style:family="text">
      <style:text-properties fo:font-size="18pt" style:font-size-asian="18pt"/>
    </style:style>
    <style:style style:name="T2179" style:parent-style-name="Policepardéfaut" style:family="text">
      <style:text-properties fo:font-size="18pt" style:font-size-asian="18pt"/>
    </style:style>
    <style:style style:name="T2180" style:parent-style-name="Policepardéfaut" style:family="text">
      <style:text-properties fo:font-size="18pt" style:font-size-asian="18pt"/>
    </style:style>
    <style:style style:name="T2181" style:parent-style-name="Policepardéfaut" style:family="text">
      <style:text-properties fo:font-size="18pt" style:font-size-asian="18pt"/>
    </style:style>
    <style:style style:name="P2182" style:parent-style-name="Normal" style:family="paragraph">
      <style:paragraph-properties style:vertical-align="auto"/>
      <style:text-properties fo:font-size="18pt" style:font-size-asian="18pt" fo:hyphenate="true"/>
    </style:style>
    <style:style style:name="P2183" style:parent-style-name="Paragraphedeliste" style:family="paragraph">
      <style:paragraph-properties style:vertical-align="auto"/>
      <style:text-properties fo:font-size="18pt" style:font-size-asian="18pt" fo:hyphenate="true"/>
    </style:style>
    <style:style style:name="P2184" style:parent-style-name="Normal" style:family="paragraph">
      <style:paragraph-properties style:vertical-align="auto"/>
      <style:text-properties fo:font-size="18pt" style:font-size-asian="18pt" fo:hyphenate="true"/>
    </style:style>
    <style:style style:name="P2185" style:parent-style-name="Paragraphedeliste" style:family="paragraph">
      <style:paragraph-properties style:vertical-align="auto"/>
      <style:text-properties fo:font-size="18pt" style:font-size-asian="18pt" fo:hyphenate="true"/>
    </style:style>
    <style:style style:name="P2186" style:parent-style-name="Normal" style:family="paragraph">
      <style:paragraph-properties style:vertical-align="auto"/>
      <style:text-properties fo:font-size="18pt" style:font-size-asian="18pt" fo:hyphenate="true"/>
    </style:style>
    <style:style style:name="P2187" style:parent-style-name="Normal" style:family="paragraph">
      <style:paragraph-properties style:vertical-align="auto"/>
      <style:text-properties fo:font-size="18pt" style:font-size-asian="18pt" fo:hyphenate="true"/>
    </style:style>
    <style:style style:name="P2188" style:parent-style-name="Normal" style:family="paragraph">
      <style:paragraph-properties style:vertical-align="auto"/>
      <style:text-properties fo:font-size="18pt" style:font-size-asian="18pt" fo:hyphenate="true"/>
    </style:style>
    <style:style style:name="P2189" style:parent-style-name="Normal" style:family="paragraph">
      <style:paragraph-properties style:vertical-align="auto"/>
      <style:text-properties fo:font-size="18pt" style:font-size-asian="18pt" fo:hyphenate="true"/>
    </style:style>
    <style:style style:name="P2190" style:parent-style-name="Normal" style:family="paragraph">
      <style:paragraph-properties style:vertical-align="auto"/>
      <style:text-properties fo:font-size="18pt" style:font-size-asian="18pt" fo:hyphenate="true"/>
    </style:style>
    <style:style style:name="P2191" style:parent-style-name="Normal" style:family="paragraph">
      <style:paragraph-properties style:vertical-align="auto"/>
      <style:text-properties fo:font-size="18pt" style:font-size-asian="18pt" fo:hyphenate="true"/>
    </style:style>
    <style:style style:name="P2192" style:parent-style-name="Normal" style:family="paragraph">
      <style:paragraph-properties style:vertical-align="auto"/>
      <style:text-properties fo:font-size="18pt" style:font-size-asian="18pt" fo:hyphenate="true"/>
    </style:style>
    <style:style style:name="P2193" style:parent-style-name="Normal" style:family="paragraph">
      <style:paragraph-properties style:vertical-align="auto"/>
      <style:text-properties fo:font-size="18pt" style:font-size-asian="18pt" fo:hyphenate="true"/>
    </style:style>
    <style:style style:name="P2194" style:parent-style-name="Normal" style:family="paragraph">
      <style:paragraph-properties style:vertical-align="auto"/>
      <style:text-properties fo:font-size="18pt" style:font-size-asian="18pt" fo:hyphenate="true"/>
    </style:style>
    <style:style style:name="P2195" style:parent-style-name="Normal" style:family="paragraph">
      <style:paragraph-properties style:vertical-align="auto"/>
      <style:text-properties fo:font-size="18pt" style:font-size-asian="18pt" fo:hyphenate="true"/>
    </style:style>
    <style:style style:name="P2196" style:parent-style-name="Normal" style:family="paragraph">
      <style:paragraph-properties style:vertical-align="auto"/>
      <style:text-properties fo:hyphenate="true"/>
    </style:style>
    <style:style style:name="T2197" style:parent-style-name="Policepardéfaut" style:family="text">
      <style:text-properties fo:font-size="18pt" style:font-size-asian="18pt"/>
    </style:style>
    <style:style style:name="T2198" style:parent-style-name="Policepardéfaut" style:family="text">
      <style:text-properties fo:font-size="18pt" style:font-size-asian="18pt"/>
    </style:style>
    <style:style style:name="T2199" style:parent-style-name="Policepardéfaut" style:family="text">
      <style:text-properties fo:font-size="18pt" style:font-size-asian="18pt"/>
    </style:style>
    <style:style style:name="P2200" style:parent-style-name="Normal" style:family="paragraph">
      <style:paragraph-properties style:vertical-align="auto"/>
      <style:text-properties fo:font-size="18pt" style:font-size-asian="18pt" fo:hyphenate="true"/>
    </style:style>
    <style:style style:name="P2201" style:parent-style-name="Normal" style:family="paragraph">
      <style:paragraph-properties style:vertical-align="auto"/>
      <style:text-properties fo:font-size="18pt" style:font-size-asian="18pt" fo:hyphenate="true"/>
    </style:style>
    <style:style style:name="P2202" style:parent-style-name="Normal" style:family="paragraph">
      <style:paragraph-properties style:vertical-align="auto"/>
      <style:text-properties fo:font-size="18pt" style:font-size-asian="18pt" fo:hyphenate="true"/>
    </style:style>
    <style:style style:name="P2203" style:parent-style-name="Normal" style:family="paragraph">
      <style:paragraph-properties style:vertical-align="auto"/>
      <style:text-properties fo:font-size="18pt" style:font-size-asian="18pt" fo:hyphenate="true"/>
    </style:style>
    <style:style style:name="P2204" style:parent-style-name="Paragraphedeliste" style:family="paragraph">
      <style:paragraph-properties style:vertical-align="auto"/>
      <style:text-properties fo:font-size="18pt" style:font-size-asian="18pt" fo:hyphenate="true"/>
    </style:style>
    <style:style style:name="P2205" style:parent-style-name="Paragraphedeliste" style:family="paragraph">
      <style:paragraph-properties style:vertical-align="auto"/>
      <style:text-properties fo:font-size="18pt" style:font-size-asian="18pt" fo:hyphenate="true"/>
    </style:style>
    <style:style style:name="P2206" style:parent-style-name="Paragraphedeliste" style:family="paragraph">
      <style:paragraph-properties style:vertical-align="auto"/>
      <style:text-properties fo:font-size="18pt" style:font-size-asian="18pt" fo:hyphenate="true"/>
    </style:style>
    <style:style style:name="P2207" style:parent-style-name="Normal" style:family="paragraph">
      <style:paragraph-properties style:vertical-align="auto"/>
      <style:text-properties fo:font-size="18pt" style:font-size-asian="18pt" fo:hyphenate="true"/>
    </style:style>
    <style:style style:name="P2208" style:parent-style-name="Normal" style:family="paragraph">
      <style:paragraph-properties style:vertical-align="auto"/>
      <style:text-properties fo:hyphenate="true"/>
    </style:style>
    <style:style style:name="T2209" style:parent-style-name="Policepardéfaut" style:family="text">
      <style:text-properties fo:font-size="18pt" style:font-size-asian="18pt"/>
    </style:style>
    <style:style style:name="T2210" style:parent-style-name="Policepardéfaut" style:family="text">
      <style:text-properties fo:font-size="18pt" style:font-size-asian="18pt"/>
    </style:style>
    <style:style style:name="T2211" style:parent-style-name="Policepardéfaut" style:family="text">
      <style:text-properties fo:font-size="18pt" style:font-size-asian="18pt"/>
    </style:style>
    <style:style style:name="T2212" style:parent-style-name="Policepardéfaut" style:family="text">
      <style:text-properties fo:font-size="18pt" style:font-size-asian="18pt"/>
    </style:style>
    <style:style style:name="T2213" style:parent-style-name="Policepardéfaut" style:family="text">
      <style:text-properties fo:font-size="18pt" style:font-size-asian="18pt"/>
    </style:style>
    <style:style style:name="P2214" style:parent-style-name="Normal" style:family="paragraph">
      <style:paragraph-properties style:vertical-align="auto"/>
      <style:text-properties fo:hyphenate="true"/>
    </style:style>
    <style:style style:name="T2215" style:parent-style-name="Policepardéfaut" style:family="text">
      <style:text-properties fo:font-size="18pt" style:font-size-asian="18pt"/>
    </style:style>
    <style:style style:name="T2216" style:parent-style-name="Policepardéfaut" style:family="text">
      <style:text-properties fo:font-size="18pt" style:font-size-asian="18pt"/>
    </style:style>
    <style:style style:name="T2217" style:parent-style-name="Policepardéfaut" style:family="text">
      <style:text-properties fo:font-size="18pt" style:font-size-asian="18pt"/>
    </style:style>
    <style:style style:name="P2218" style:parent-style-name="Normal" style:family="paragraph">
      <style:paragraph-properties style:vertical-align="auto"/>
      <style:text-properties fo:font-size="18pt" style:font-size-asian="18pt" fo:hyphenate="true"/>
    </style:style>
    <style:style style:name="P2219" style:parent-style-name="Paragraphedeliste" style:family="paragraph">
      <style:paragraph-properties style:vertical-align="auto"/>
      <style:text-properties fo:font-size="18pt" style:font-size-asian="18pt" fo:hyphenate="true"/>
    </style:style>
    <style:style style:name="P2220" style:parent-style-name="Normal" style:family="paragraph">
      <style:paragraph-properties style:vertical-align="auto"/>
      <style:text-properties fo:font-size="18pt" style:font-size-asian="18pt" fo:hyphenate="true"/>
    </style:style>
    <style:style style:name="P2221" style:parent-style-name="Normal" style:family="paragraph">
      <style:paragraph-properties style:vertical-align="auto"/>
      <style:text-properties fo:font-size="18pt" style:font-size-asian="18pt" fo:hyphenate="true"/>
    </style:style>
    <style:style style:name="P2222" style:parent-style-name="Normal" style:family="paragraph">
      <style:paragraph-properties style:vertical-align="auto"/>
      <style:text-properties fo:font-size="18pt" style:font-size-asian="18pt" fo:hyphenate="true"/>
    </style:style>
    <style:style style:name="P2223" style:parent-style-name="Normal" style:family="paragraph">
      <style:paragraph-properties style:vertical-align="auto"/>
      <style:text-properties fo:hyphenate="true"/>
    </style:style>
    <style:style style:name="T2224" style:parent-style-name="Policepardéfaut" style:family="text">
      <style:text-properties fo:font-size="18pt" style:font-size-asian="18pt"/>
    </style:style>
    <style:style style:name="T2225" style:parent-style-name="Policepardéfaut" style:family="text">
      <style:text-properties fo:font-size="18pt" style:font-size-asian="18pt"/>
    </style:style>
    <style:style style:name="T2226" style:parent-style-name="Policepardéfaut" style:family="text">
      <style:text-properties fo:font-size="18pt" style:font-size-asian="18pt"/>
    </style:style>
    <style:style style:name="P2227" style:parent-style-name="Normal" style:family="paragraph">
      <style:paragraph-properties style:vertical-align="auto"/>
      <style:text-properties fo:font-size="18pt" style:font-size-asian="18pt" fo:hyphenate="true"/>
    </style:style>
    <style:style style:name="P2228" style:parent-style-name="Normal" style:family="paragraph">
      <style:paragraph-properties style:vertical-align="auto"/>
      <style:text-properties fo:font-size="18pt" style:font-size-asian="18pt" fo:hyphenate="true"/>
    </style:style>
    <style:style style:name="P2229" style:parent-style-name="Normal" style:family="paragraph">
      <style:paragraph-properties style:vertical-align="auto"/>
      <style:text-properties fo:font-size="18pt" style:font-size-asian="18pt" fo:hyphenate="true"/>
    </style:style>
    <style:style style:name="P2230" style:parent-style-name="Paragraphedeliste" style:family="paragraph">
      <style:paragraph-properties style:vertical-align="auto"/>
      <style:text-properties fo:font-size="18pt" style:font-size-asian="18pt" fo:hyphenate="true"/>
    </style:style>
    <style:style style:name="P2231" style:parent-style-name="Normal" style:family="paragraph">
      <style:paragraph-properties style:vertical-align="auto"/>
      <style:text-properties fo:font-size="18pt" style:font-size-asian="18pt" fo:hyphenate="true"/>
    </style:style>
    <style:style style:name="P2232" style:parent-style-name="Normal" style:family="paragraph">
      <style:paragraph-properties style:vertical-align="auto"/>
      <style:text-properties fo:font-size="18pt" style:font-size-asian="18pt" fo:hyphenate="true"/>
    </style:style>
    <style:style style:name="P2233" style:parent-style-name="Normal" style:family="paragraph">
      <style:paragraph-properties style:vertical-align="auto"/>
      <style:text-properties fo:font-size="18pt" style:font-size-asian="18pt" fo:hyphenate="true"/>
    </style:style>
    <style:style style:name="P2234" style:parent-style-name="Paragraphedeliste" style:family="paragraph">
      <style:paragraph-properties style:vertical-align="auto"/>
      <style:text-properties fo:hyphenate="true"/>
    </style:style>
    <style:style style:name="T2235" style:parent-style-name="Policepardéfaut" style:family="text">
      <style:text-properties fo:font-size="18pt" style:font-size-asian="18pt"/>
    </style:style>
    <style:style style:name="T2236" style:parent-style-name="Policepardéfaut" style:family="text">
      <style:text-properties fo:font-size="18pt" style:font-size-asian="18pt"/>
    </style:style>
    <style:style style:name="T2237" style:parent-style-name="Policepardéfaut" style:family="text">
      <style:text-properties fo:font-size="18pt" style:font-size-asian="18pt"/>
    </style:style>
    <style:style style:name="T2238" style:parent-style-name="Policepardéfaut" style:family="text">
      <style:text-properties fo:font-size="18pt" style:font-size-asian="18pt"/>
    </style:style>
    <style:style style:name="P2239" style:parent-style-name="Normal" style:family="paragraph">
      <style:paragraph-properties style:vertical-align="auto"/>
      <style:text-properties fo:font-size="18pt" style:font-size-asian="18pt" fo:hyphenate="true"/>
    </style:style>
    <style:style style:name="P2240" style:parent-style-name="Normal" style:family="paragraph">
      <style:paragraph-properties style:vertical-align="auto"/>
      <style:text-properties fo:font-size="18pt" style:font-size-asian="18pt" fo:hyphenate="true"/>
    </style:style>
    <style:style style:name="P2241" style:parent-style-name="Normal" style:family="paragraph">
      <style:paragraph-properties style:vertical-align="auto"/>
      <style:text-properties fo:font-size="18pt" style:font-size-asian="18pt" fo:hyphenate="true"/>
    </style:style>
    <style:style style:name="P2242" style:parent-style-name="Paragraphedeliste" style:family="paragraph">
      <style:paragraph-properties style:vertical-align="auto"/>
      <style:text-properties fo:font-size="18pt" style:font-size-asian="18pt" fo:hyphenate="true"/>
    </style:style>
    <style:style style:name="P2243" style:parent-style-name="Normal" style:family="paragraph">
      <style:paragraph-properties style:vertical-align="auto"/>
      <style:text-properties fo:font-size="18pt" style:font-size-asian="18pt" fo:hyphenate="true"/>
    </style:style>
    <style:style style:name="P2244" style:parent-style-name="Normal" style:family="paragraph">
      <style:paragraph-properties style:vertical-align="auto"/>
      <style:text-properties fo:font-size="18pt" style:font-size-asian="18pt" fo:hyphenate="true"/>
    </style:style>
    <style:style style:name="P2245" style:parent-style-name="Paragraphedeliste" style:family="paragraph">
      <style:paragraph-properties style:vertical-align="auto"/>
      <style:text-properties fo:hyphenate="true"/>
    </style:style>
    <style:style style:name="T2246" style:parent-style-name="Policepardéfaut" style:family="text">
      <style:text-properties fo:font-size="18pt" style:font-size-asian="18pt"/>
    </style:style>
    <style:style style:name="T2247" style:parent-style-name="Policepardéfaut" style:family="text">
      <style:text-properties fo:font-size="18pt" style:font-size-asian="18pt"/>
    </style:style>
    <style:style style:name="T2248" style:parent-style-name="Policepardéfaut" style:family="text">
      <style:text-properties fo:font-size="18pt" style:font-size-asian="18pt"/>
    </style:style>
    <style:style style:name="T2249" style:parent-style-name="Policepardéfaut" style:family="text">
      <style:text-properties fo:font-size="18pt" style:font-size-asian="18pt"/>
    </style:style>
    <style:style style:name="T2250" style:parent-style-name="Policepardéfaut" style:family="text">
      <style:text-properties fo:font-size="18pt" style:font-size-asian="18pt"/>
    </style:style>
    <style:style style:name="T2251" style:parent-style-name="Policepardéfaut" style:family="text">
      <style:text-properties fo:font-size="18pt" style:font-size-asian="18pt"/>
    </style:style>
    <style:style style:name="T2252" style:parent-style-name="Policepardéfaut" style:family="text">
      <style:text-properties fo:font-size="18pt" style:font-size-asian="18pt"/>
    </style:style>
    <style:style style:name="P2253" style:parent-style-name="Normal" style:family="paragraph">
      <style:paragraph-properties style:vertical-align="auto"/>
      <style:text-properties fo:font-size="18pt" style:font-size-asian="18pt" fo:hyphenate="true"/>
    </style:style>
    <style:style style:name="P2254" style:parent-style-name="Normal" style:family="paragraph">
      <style:paragraph-properties style:vertical-align="auto"/>
      <style:text-properties fo:hyphenate="true"/>
    </style:style>
    <style:style style:name="T2255" style:parent-style-name="Policepardéfaut" style:family="text">
      <style:text-properties fo:font-size="18pt" style:font-size-asian="18pt"/>
    </style:style>
    <style:style style:name="T2256" style:parent-style-name="Policepardéfaut" style:family="text">
      <style:text-properties fo:font-size="18pt" style:font-size-asian="18pt"/>
    </style:style>
    <style:style style:name="T2257" style:parent-style-name="Policepardéfaut" style:family="text">
      <style:text-properties fo:font-size="18pt" style:font-size-asian="18pt"/>
    </style:style>
    <style:style style:name="P2258" style:parent-style-name="Normal" style:family="paragraph">
      <style:paragraph-properties style:vertical-align="auto"/>
      <style:text-properties fo:font-size="18pt" style:font-size-asian="18pt" fo:hyphenate="true"/>
    </style:style>
    <style:style style:name="P2259" style:parent-style-name="Normal" style:family="paragraph">
      <style:paragraph-properties style:vertical-align="auto"/>
      <style:text-properties fo:font-size="18pt" style:font-size-asian="18pt" fo:hyphenate="true"/>
    </style:style>
    <style:style style:name="P2260" style:parent-style-name="Normal" style:family="paragraph">
      <style:paragraph-properties style:vertical-align="auto"/>
      <style:text-properties fo:font-size="18pt" style:font-size-asian="18pt" fo:hyphenate="true"/>
    </style:style>
    <style:style style:name="P2261" style:parent-style-name="Normal" style:family="paragraph">
      <style:paragraph-properties style:vertical-align="auto"/>
      <style:text-properties fo:hyphenate="true"/>
    </style:style>
    <style:style style:name="T2262" style:parent-style-name="Policepardéfaut" style:family="text">
      <style:text-properties fo:font-size="18pt" style:font-size-asian="18pt"/>
    </style:style>
    <style:style style:name="T2263" style:parent-style-name="Policepardéfaut" style:family="text">
      <style:text-properties fo:font-size="18pt" style:font-size-asian="18pt"/>
    </style:style>
    <style:style style:name="T2264" style:parent-style-name="Policepardéfaut" style:family="text">
      <style:text-properties fo:font-size="18pt" style:font-size-asian="18pt"/>
    </style:style>
    <style:style style:name="T2265" style:parent-style-name="Policepardéfaut" style:family="text">
      <style:text-properties fo:font-size="18pt" style:font-size-asian="18pt"/>
    </style:style>
    <style:style style:name="P2266" style:parent-style-name="Normal" style:family="paragraph">
      <style:paragraph-properties style:vertical-align="auto"/>
      <style:text-properties fo:font-size="18pt" style:font-size-asian="18pt" fo:hyphenate="true"/>
    </style:style>
    <style:style style:name="P2267" style:parent-style-name="Normal" style:family="paragraph">
      <style:paragraph-properties style:vertical-align="auto"/>
      <style:text-properties fo:font-size="18pt" style:font-size-asian="18pt" fo:hyphenate="true"/>
    </style:style>
    <style:style style:name="P2268" style:parent-style-name="Normal" style:family="paragraph">
      <style:paragraph-properties style:vertical-align="auto"/>
      <style:text-properties fo:font-size="18pt" style:font-size-asian="18pt" fo:hyphenate="true"/>
    </style:style>
    <style:style style:name="P2269" style:parent-style-name="Normal" style:family="paragraph">
      <style:paragraph-properties style:vertical-align="auto"/>
      <style:text-properties fo:font-size="18pt" style:font-size-asian="18pt" fo:hyphenate="true"/>
    </style:style>
    <style:style style:name="P2270" style:parent-style-name="Normal" style:family="paragraph">
      <style:paragraph-properties style:vertical-align="auto"/>
      <style:text-properties fo:hyphenate="true"/>
    </style:style>
    <style:style style:name="T2271" style:parent-style-name="Policepardéfaut" style:family="text">
      <style:text-properties fo:font-size="18pt" style:font-size-asian="18pt"/>
    </style:style>
    <style:style style:name="T2272" style:parent-style-name="Policepardéfaut" style:family="text">
      <style:text-properties fo:font-size="18pt" style:font-size-asian="18pt"/>
    </style:style>
    <style:style style:name="T2273" style:parent-style-name="Policepardéfaut" style:family="text">
      <style:text-properties fo:font-size="18pt" style:font-size-asian="18pt"/>
    </style:style>
    <style:style style:name="T2274" style:parent-style-name="Policepardéfaut" style:family="text">
      <style:text-properties fo:font-size="18pt" style:font-size-asian="18pt"/>
    </style:style>
    <style:style style:name="P2275" style:parent-style-name="Normal" style:family="paragraph">
      <style:paragraph-properties style:vertical-align="auto"/>
      <style:text-properties fo:hyphenate="true"/>
    </style:style>
    <style:style style:name="T2276" style:parent-style-name="Policepardéfaut" style:family="text">
      <style:text-properties fo:font-size="18pt" style:font-size-asian="18pt"/>
    </style:style>
    <style:style style:name="T2277" style:parent-style-name="Policepardéfaut" style:family="text">
      <style:text-properties fo:font-size="18pt" style:font-size-asian="18pt"/>
    </style:style>
    <style:style style:name="T2278" style:parent-style-name="Policepardéfaut" style:family="text">
      <style:text-properties fo:font-size="18pt" style:font-size-asian="18pt"/>
    </style:style>
    <style:style style:name="P2279" style:parent-style-name="Normal" style:family="paragraph">
      <style:paragraph-properties style:vertical-align="auto"/>
      <style:text-properties fo:font-size="18pt" style:font-size-asian="18pt" fo:hyphenate="true"/>
    </style:style>
    <style:style style:name="P2280" style:parent-style-name="Paragraphedeliste" style:family="paragraph">
      <style:paragraph-properties style:vertical-align="auto"/>
      <style:text-properties fo:font-size="18pt" style:font-size-asian="18pt" fo:hyphenate="true"/>
    </style:style>
    <style:style style:name="P2281" style:parent-style-name="Normal" style:family="paragraph">
      <style:paragraph-properties style:vertical-align="auto"/>
      <style:text-properties fo:font-size="18pt" style:font-size-asian="18pt" fo:hyphenate="true"/>
    </style:style>
    <style:style style:name="P2282" style:parent-style-name="Normal" style:family="paragraph">
      <style:paragraph-properties style:vertical-align="auto"/>
      <style:text-properties fo:font-size="18pt" style:font-size-asian="18pt" fo:hyphenate="true"/>
    </style:style>
    <style:style style:name="P2283" style:parent-style-name="Paragraphedeliste" style:family="paragraph">
      <style:paragraph-properties style:vertical-align="auto"/>
      <style:text-properties fo:font-size="18pt" style:font-size-asian="18pt" fo:hyphenate="true"/>
    </style:style>
    <style:style style:name="P2284" style:parent-style-name="Normal" style:family="paragraph">
      <style:paragraph-properties style:vertical-align="auto"/>
      <style:text-properties fo:hyphenate="true"/>
    </style:style>
    <style:style style:name="T2285" style:parent-style-name="Policepardéfaut" style:family="text">
      <style:text-properties fo:font-size="18pt" style:font-size-asian="18pt"/>
    </style:style>
    <style:style style:name="T2286" style:parent-style-name="Policepardéfaut" style:family="text">
      <style:text-properties fo:font-size="18pt" style:font-size-asian="18pt"/>
    </style:style>
    <style:style style:name="T2287" style:parent-style-name="Policepardéfaut" style:family="text">
      <style:text-properties fo:font-size="18pt" style:font-size-asian="18pt"/>
    </style:style>
    <style:style style:name="T2288" style:parent-style-name="Policepardéfaut" style:family="text">
      <style:text-properties fo:font-size="18pt" style:font-size-asian="18pt"/>
    </style:style>
    <style:style style:name="P2289" style:parent-style-name="Paragraphedeliste" style:family="paragraph">
      <style:paragraph-properties style:vertical-align="auto"/>
      <style:text-properties fo:font-size="18pt" style:font-size-asian="18pt" fo:hyphenate="true"/>
    </style:style>
    <style:style style:name="P2290" style:parent-style-name="Normal" style:family="paragraph">
      <style:paragraph-properties style:vertical-align="auto"/>
      <style:text-properties fo:font-size="18pt" style:font-size-asian="18pt" fo:hyphenate="true"/>
    </style:style>
    <style:style style:name="P2291" style:parent-style-name="Normal" style:family="paragraph">
      <style:paragraph-properties style:vertical-align="auto"/>
      <style:text-properties fo:hyphenate="true"/>
    </style:style>
    <style:style style:name="T2292" style:parent-style-name="Policepardéfaut" style:family="text">
      <style:text-properties fo:font-size="18pt" style:font-size-asian="18pt"/>
    </style:style>
    <style:style style:name="T2293" style:parent-style-name="Policepardéfaut" style:family="text">
      <style:text-properties fo:font-size="18pt" style:font-size-asian="18pt"/>
    </style:style>
    <style:style style:name="T2294" style:parent-style-name="Policepardéfaut" style:family="text">
      <style:text-properties fo:font-size="18pt" style:font-size-asian="18pt"/>
    </style:style>
    <style:style style:name="T2295" style:parent-style-name="Policepardéfaut" style:family="text">
      <style:text-properties fo:font-size="18pt" style:font-size-asian="18pt"/>
    </style:style>
    <style:style style:name="P2296" style:parent-style-name="Normal" style:family="paragraph">
      <style:paragraph-properties style:vertical-align="auto"/>
      <style:text-properties fo:hyphenate="true"/>
    </style:style>
    <style:style style:name="T2297" style:parent-style-name="Policepardéfaut" style:family="text">
      <style:text-properties fo:font-size="18pt" style:font-size-asian="18pt"/>
    </style:style>
    <style:style style:name="T2298" style:parent-style-name="Policepardéfaut" style:family="text">
      <style:text-properties fo:font-size="18pt" style:font-size-asian="18pt"/>
    </style:style>
    <style:style style:name="T2299" style:parent-style-name="Policepardéfaut" style:family="text">
      <style:text-properties fo:font-size="18pt" style:font-size-asian="18pt"/>
    </style:style>
    <style:style style:name="T2300" style:parent-style-name="Policepardéfaut" style:family="text">
      <style:text-properties fo:font-size="18pt" style:font-size-asian="18pt"/>
    </style:style>
    <style:style style:name="P2301" style:parent-style-name="Normal" style:family="paragraph">
      <style:paragraph-properties style:vertical-align="auto"/>
      <style:text-properties fo:font-size="18pt" style:font-size-asian="18pt" fo:hyphenate="true"/>
    </style:style>
    <style:style style:name="P2302" style:parent-style-name="Normal" style:family="paragraph">
      <style:paragraph-properties style:vertical-align="auto"/>
      <style:text-properties fo:font-size="18pt" style:font-size-asian="18pt" fo:hyphenate="true"/>
    </style:style>
    <style:style style:name="P2303" style:parent-style-name="Normal" style:family="paragraph">
      <style:paragraph-properties style:vertical-align="auto"/>
      <style:text-properties fo:hyphenate="true"/>
    </style:style>
    <style:style style:name="T2304" style:parent-style-name="Policepardéfaut" style:family="text">
      <style:text-properties fo:font-size="18pt" style:font-size-asian="18pt"/>
    </style:style>
    <style:style style:name="T2305" style:parent-style-name="Policepardéfaut" style:family="text">
      <style:text-properties fo:font-size="18pt" style:font-size-asian="18pt"/>
    </style:style>
    <style:style style:name="T2306" style:parent-style-name="Policepardéfaut" style:family="text">
      <style:text-properties fo:font-size="18pt" style:font-size-asian="18pt"/>
    </style:style>
    <style:style style:name="T2307" style:parent-style-name="Policepardéfaut" style:family="text">
      <style:text-properties fo:font-size="18pt" style:font-size-asian="18pt"/>
    </style:style>
    <style:style style:name="T2308" style:parent-style-name="Policepardéfaut" style:family="text">
      <style:text-properties fo:font-size="18pt" style:font-size-asian="18pt"/>
    </style:style>
    <style:style style:name="P2309" style:parent-style-name="Normal" style:family="paragraph">
      <style:paragraph-properties style:vertical-align="auto"/>
      <style:text-properties fo:font-size="18pt" style:font-size-asian="18pt" fo:hyphenate="true"/>
    </style:style>
    <style:style style:name="P2310" style:parent-style-name="Normal" style:family="paragraph">
      <style:paragraph-properties style:vertical-align="auto"/>
      <style:text-properties fo:font-size="18pt" style:font-size-asian="18pt" fo:hyphenate="true"/>
    </style:style>
    <style:style style:name="P2311" style:parent-style-name="Paragraphedeliste" style:family="paragraph">
      <style:paragraph-properties style:vertical-align="auto"/>
      <style:text-properties fo:font-size="18pt" style:font-size-asian="18pt" fo:hyphenate="true"/>
    </style:style>
    <style:style style:name="P2312" style:parent-style-name="Paragraphedeliste" style:family="paragraph">
      <style:paragraph-properties style:vertical-align="auto"/>
      <style:text-properties fo:font-size="18pt" style:font-size-asian="18pt" fo:hyphenate="true"/>
    </style:style>
    <style:style style:name="P2313" style:parent-style-name="Paragraphedeliste" style:family="paragraph">
      <style:paragraph-properties style:vertical-align="auto"/>
      <style:text-properties fo:font-size="18pt" style:font-size-asian="18pt" fo:hyphenate="true"/>
    </style:style>
    <style:style style:name="P2314" style:parent-style-name="Normal" style:family="paragraph">
      <style:paragraph-properties style:vertical-align="auto"/>
      <style:text-properties fo:font-size="18pt" style:font-size-asian="18pt" fo:hyphenate="true"/>
    </style:style>
    <style:style style:name="P2315" style:parent-style-name="Paragraphedeliste" style:family="paragraph">
      <style:paragraph-properties style:vertical-align="auto"/>
      <style:text-properties fo:font-size="18pt" style:font-size-asian="18pt" fo:hyphenate="true"/>
    </style:style>
    <style:style style:name="P2316" style:parent-style-name="Paragraphedeliste" style:family="paragraph">
      <style:paragraph-properties style:vertical-align="auto"/>
      <style:text-properties fo:font-size="18pt" style:font-size-asian="18pt" fo:hyphenate="true"/>
    </style:style>
    <style:style style:name="P2317" style:parent-style-name="Normal" style:family="paragraph">
      <style:paragraph-properties style:vertical-align="auto"/>
      <style:text-properties fo:hyphenate="true"/>
    </style:style>
    <style:style style:name="T2318" style:parent-style-name="Policepardéfaut" style:family="text">
      <style:text-properties fo:font-size="18pt" style:font-size-asian="18pt"/>
    </style:style>
    <style:style style:name="T2319" style:parent-style-name="Policepardéfaut" style:family="text">
      <style:text-properties fo:font-size="18pt" style:font-size-asian="18pt"/>
    </style:style>
    <style:style style:name="T2320" style:parent-style-name="Policepardéfaut" style:family="text">
      <style:text-properties fo:font-size="18pt" style:font-size-asian="18pt"/>
    </style:style>
    <style:style style:name="P2321" style:parent-style-name="Normal" style:family="paragraph">
      <style:paragraph-properties style:vertical-align="auto"/>
      <style:text-properties fo:font-size="18pt" style:font-size-asian="18pt" fo:hyphenate="true"/>
    </style:style>
    <style:style style:name="P2322" style:parent-style-name="Normal" style:family="paragraph">
      <style:paragraph-properties style:vertical-align="auto"/>
      <style:text-properties fo:font-size="18pt" style:font-size-asian="18pt" fo:hyphenate="true"/>
    </style:style>
    <style:style style:name="P2323" style:parent-style-name="Normal" style:family="paragraph">
      <style:paragraph-properties style:vertical-align="auto"/>
      <style:text-properties fo:font-size="18pt" style:font-size-asian="18pt" fo:hyphenate="true"/>
    </style:style>
    <style:style style:name="P2324" style:parent-style-name="Normal" style:family="paragraph">
      <style:paragraph-properties style:vertical-align="auto"/>
      <style:text-properties fo:font-size="18pt" style:font-size-asian="18pt" fo:hyphenate="true"/>
    </style:style>
    <style:style style:name="P2325" style:parent-style-name="Normal" style:family="paragraph">
      <style:paragraph-properties style:vertical-align="auto"/>
      <style:text-properties fo:font-size="18pt" style:font-size-asian="18pt" fo:hyphenate="true"/>
    </style:style>
    <style:style style:name="P2326" style:parent-style-name="Normal" style:family="paragraph">
      <style:paragraph-properties style:vertical-align="auto"/>
      <style:text-properties fo:font-size="18pt" style:font-size-asian="18pt" fo:hyphenate="true"/>
    </style:style>
    <style:style style:name="P2327" style:parent-style-name="Normal" style:family="paragraph">
      <style:paragraph-properties style:vertical-align="auto"/>
      <style:text-properties fo:hyphenate="true"/>
    </style:style>
    <style:style style:name="T2328" style:parent-style-name="Policepardéfaut" style:family="text">
      <style:text-properties fo:font-size="18pt" style:font-size-asian="18pt"/>
    </style:style>
    <style:style style:name="T2329" style:parent-style-name="Policepardéfaut" style:family="text">
      <style:text-properties fo:font-size="18pt" style:font-size-asian="18pt"/>
    </style:style>
    <style:style style:name="T2330" style:parent-style-name="Policepardéfaut" style:family="text">
      <style:text-properties fo:font-size="18pt" style:font-size-asian="18pt"/>
    </style:style>
    <style:style style:name="T2331" style:parent-style-name="Policepardéfaut" style:family="text">
      <style:text-properties fo:font-size="18pt" style:font-size-asian="18pt"/>
    </style:style>
    <style:style style:name="P2332" style:parent-style-name="Normal" style:family="paragraph">
      <style:paragraph-properties style:vertical-align="auto"/>
      <style:text-properties fo:font-size="18pt" style:font-size-asian="18pt" fo:hyphenate="true"/>
    </style:style>
    <style:style style:name="P2333" style:parent-style-name="Normal" style:family="paragraph">
      <style:paragraph-properties style:vertical-align="auto"/>
      <style:text-properties fo:font-size="18pt" style:font-size-asian="18pt" fo:hyphenate="true"/>
    </style:style>
    <style:style style:name="P2334" style:parent-style-name="Normal" style:family="paragraph">
      <style:paragraph-properties style:vertical-align="auto"/>
      <style:text-properties fo:font-size="18pt" style:font-size-asian="18pt" fo:hyphenate="true"/>
    </style:style>
    <style:style style:name="P2335" style:parent-style-name="Normal" style:family="paragraph">
      <style:paragraph-properties style:vertical-align="auto"/>
      <style:text-properties fo:font-size="18pt" style:font-size-asian="18pt" fo:hyphenate="true"/>
    </style:style>
    <style:style style:name="P2336" style:parent-style-name="Normal" style:family="paragraph">
      <style:paragraph-properties style:vertical-align="auto"/>
      <style:text-properties fo:font-size="18pt" style:font-size-asian="18pt" fo:hyphenate="true"/>
    </style:style>
    <style:style style:name="P2337" style:parent-style-name="Normal" style:family="paragraph">
      <style:paragraph-properties style:vertical-align="auto"/>
      <style:text-properties fo:font-size="18pt" style:font-size-asian="18pt" fo:hyphenate="true"/>
    </style:style>
    <style:style style:name="P2338" style:parent-style-name="Normal" style:family="paragraph">
      <style:paragraph-properties style:vertical-align="auto"/>
      <style:text-properties fo:font-size="18pt" style:font-size-asian="18pt" fo:hyphenate="true"/>
    </style:style>
    <style:style style:name="P2339" style:parent-style-name="Normal" style:family="paragraph">
      <style:paragraph-properties style:vertical-align="auto"/>
      <style:text-properties fo:font-size="18pt" style:font-size-asian="18pt" fo:hyphenate="true"/>
    </style:style>
    <style:style style:name="P2340" style:parent-style-name="Paragraphedeliste" style:family="paragraph">
      <style:paragraph-properties style:vertical-align="auto"/>
      <style:text-properties fo:font-size="18pt" style:font-size-asian="18pt" fo:hyphenate="true"/>
    </style:style>
    <style:style style:name="P2341" style:parent-style-name="Normal" style:family="paragraph">
      <style:paragraph-properties style:vertical-align="auto"/>
      <style:text-properties fo:font-size="18pt" style:font-size-asian="18pt" fo:hyphenate="true"/>
    </style:style>
    <style:style style:name="P2342" style:parent-style-name="Normal" style:family="paragraph">
      <style:paragraph-properties style:vertical-align="auto"/>
      <style:text-properties fo:font-size="18pt" style:font-size-asian="18pt" fo:hyphenate="true"/>
    </style:style>
    <style:style style:name="P2343" style:parent-style-name="Paragraphedeliste" style:family="paragraph">
      <style:paragraph-properties style:vertical-align="auto"/>
      <style:text-properties fo:font-size="18pt" style:font-size-asian="18pt" fo:hyphenate="true"/>
    </style:style>
    <style:style style:name="P2344" style:parent-style-name="Paragraphedeliste" style:family="paragraph">
      <style:paragraph-properties style:vertical-align="auto"/>
      <style:text-properties fo:font-size="18pt" style:font-size-asian="18pt" fo:hyphenate="true"/>
    </style:style>
    <style:style style:name="P2345" style:parent-style-name="Normal" style:family="paragraph">
      <style:paragraph-properties style:vertical-align="auto"/>
      <style:text-properties fo:hyphenate="true"/>
    </style:style>
    <style:style style:name="T2346" style:parent-style-name="Policepardéfaut" style:family="text">
      <style:text-properties fo:font-size="18pt" style:font-size-asian="18pt"/>
    </style:style>
    <style:style style:name="T2347" style:parent-style-name="Policepardéfaut" style:family="text">
      <style:text-properties fo:font-size="18pt" style:font-size-asian="18pt"/>
    </style:style>
    <style:style style:name="T2348" style:parent-style-name="Policepardéfaut" style:family="text">
      <style:text-properties fo:font-size="18pt" style:font-size-asian="18pt"/>
    </style:style>
    <style:style style:name="P2349" style:parent-style-name="Normal" style:family="paragraph">
      <style:paragraph-properties style:vertical-align="auto"/>
      <style:text-properties fo:font-size="18pt" style:font-size-asian="18pt" fo:hyphenate="true"/>
    </style:style>
    <style:style style:name="P2350" style:parent-style-name="Normal" style:family="paragraph">
      <style:paragraph-properties style:vertical-align="auto"/>
      <style:text-properties fo:font-size="18pt" style:font-size-asian="18pt" fo:hyphenate="true"/>
    </style:style>
    <style:style style:name="P2351" style:parent-style-name="Normal" style:family="paragraph">
      <style:paragraph-properties style:vertical-align="auto"/>
      <style:text-properties fo:hyphenate="true"/>
    </style:style>
    <style:style style:name="T2352" style:parent-style-name="Policepardéfaut" style:family="text">
      <style:text-properties fo:font-size="18pt" style:font-size-asian="18pt"/>
    </style:style>
    <style:style style:name="T2353" style:parent-style-name="Policepardéfaut" style:family="text">
      <style:text-properties fo:font-size="18pt" style:font-size-asian="18pt"/>
    </style:style>
    <style:style style:name="T2354" style:parent-style-name="Policepardéfaut" style:family="text">
      <style:text-properties fo:font-size="18pt" style:font-size-asian="18pt"/>
    </style:style>
    <style:style style:name="P2355" style:parent-style-name="Normal" style:family="paragraph">
      <style:paragraph-properties style:vertical-align="auto"/>
      <style:text-properties fo:font-size="18pt" style:font-size-asian="18pt" fo:hyphenate="true"/>
    </style:style>
    <style:style style:name="P2356" style:parent-style-name="Normal" style:family="paragraph">
      <style:paragraph-properties style:vertical-align="auto"/>
      <style:text-properties fo:font-size="18pt" style:font-size-asian="18pt" fo:hyphenate="true"/>
    </style:style>
    <style:style style:name="P2357" style:parent-style-name="Normal" style:family="paragraph">
      <style:paragraph-properties style:vertical-align="auto"/>
      <style:text-properties fo:font-size="18pt" style:font-size-asian="18pt" fo:hyphenate="true"/>
    </style:style>
    <style:style style:name="P2358" style:parent-style-name="Normal" style:family="paragraph">
      <style:paragraph-properties style:vertical-align="auto"/>
      <style:text-properties fo:font-size="18pt" style:font-size-asian="18pt" fo:hyphenate="true"/>
    </style:style>
    <style:style style:name="P2359" style:parent-style-name="Normal" style:family="paragraph">
      <style:paragraph-properties style:vertical-align="auto"/>
      <style:text-properties fo:font-size="18pt" style:font-size-asian="18pt" fo:hyphenate="true"/>
    </style:style>
    <style:style style:name="P2360" style:parent-style-name="Normal" style:family="paragraph">
      <style:paragraph-properties style:vertical-align="auto"/>
      <style:text-properties fo:font-size="18pt" style:font-size-asian="18pt" fo:hyphenate="true"/>
    </style:style>
    <style:style style:name="P2361" style:parent-style-name="Normal" style:family="paragraph">
      <style:paragraph-properties style:vertical-align="auto"/>
      <style:text-properties fo:font-size="18pt" style:font-size-asian="18pt" fo:hyphenate="true"/>
    </style:style>
    <style:style style:name="P2362" style:parent-style-name="Normal" style:family="paragraph">
      <style:paragraph-properties style:vertical-align="auto"/>
      <style:text-properties fo:font-size="18pt" style:font-size-asian="18pt" fo:hyphenate="true"/>
    </style:style>
    <style:style style:name="P2363" style:parent-style-name="Normal" style:family="paragraph">
      <style:paragraph-properties style:vertical-align="auto"/>
      <style:text-properties fo:hyphenate="true"/>
    </style:style>
    <style:style style:name="T2364" style:parent-style-name="Policepardéfaut" style:family="text">
      <style:text-properties fo:font-size="18pt" style:font-size-asian="18pt"/>
    </style:style>
    <style:style style:name="T2365" style:parent-style-name="Policepardéfaut" style:family="text">
      <style:text-properties fo:font-size="18pt" style:font-size-asian="18pt"/>
    </style:style>
    <style:style style:name="T2366" style:parent-style-name="Policepardéfaut" style:family="text">
      <style:text-properties fo:font-size="18pt" style:font-size-asian="18pt"/>
    </style:style>
    <style:style style:name="P2367" style:parent-style-name="Normal" style:family="paragraph">
      <style:paragraph-properties style:vertical-align="auto"/>
      <style:text-properties fo:font-size="18pt" style:font-size-asian="18pt" fo:hyphenate="true"/>
    </style:style>
    <style:style style:name="P2368" style:parent-style-name="Normal" style:family="paragraph">
      <style:paragraph-properties style:vertical-align="auto"/>
      <style:text-properties fo:font-size="18pt" style:font-size-asian="18pt" fo:hyphenate="true"/>
    </style:style>
    <style:style style:name="P2369" style:parent-style-name="Normal" style:family="paragraph">
      <style:paragraph-properties style:vertical-align="auto"/>
      <style:text-properties fo:font-size="18pt" style:font-size-asian="18pt" fo:hyphenate="true"/>
    </style:style>
    <style:style style:name="P2370" style:parent-style-name="Normal" style:family="paragraph">
      <style:paragraph-properties style:vertical-align="auto"/>
      <style:text-properties fo:font-size="18pt" style:font-size-asian="18pt" fo:hyphenate="true"/>
    </style:style>
    <style:style style:name="P2371" style:parent-style-name="Normal" style:family="paragraph">
      <style:paragraph-properties style:vertical-align="auto"/>
      <style:text-properties fo:font-size="18pt" style:font-size-asian="18pt" fo:hyphenate="true"/>
    </style:style>
    <style:style style:name="P2372" style:parent-style-name="Paragraphedeliste" style:family="paragraph">
      <style:paragraph-properties style:vertical-align="auto"/>
      <style:text-properties fo:font-size="18pt" style:font-size-asian="18pt" fo:hyphenate="true"/>
    </style:style>
    <style:style style:name="P2373" style:parent-style-name="Normal" style:family="paragraph">
      <style:paragraph-properties style:vertical-align="auto"/>
      <style:text-properties fo:font-size="18pt" style:font-size-asian="18pt" fo:hyphenate="true"/>
    </style:style>
    <style:style style:name="P2374" style:parent-style-name="Normal" style:family="paragraph">
      <style:paragraph-properties style:vertical-align="auto"/>
      <style:text-properties fo:font-size="18pt" style:font-size-asian="18pt" fo:hyphenate="true"/>
    </style:style>
    <style:style style:name="P2375" style:parent-style-name="Normal" style:family="paragraph">
      <style:paragraph-properties style:vertical-align="auto"/>
      <style:text-properties fo:font-size="18pt" style:font-size-asian="18pt" fo:hyphenate="true"/>
    </style:style>
    <style:style style:name="P2376" style:parent-style-name="Normal" style:family="paragraph">
      <style:paragraph-properties style:vertical-align="auto"/>
      <style:text-properties fo:font-size="18pt" style:font-size-asian="18pt" fo:hyphenate="true"/>
    </style:style>
    <style:style style:name="P2377" style:parent-style-name="Normal" style:family="paragraph">
      <style:paragraph-properties style:vertical-align="auto"/>
      <style:text-properties fo:font-size="18pt" style:font-size-asian="18pt" fo:hyphenate="true"/>
    </style:style>
    <style:style style:name="P2378" style:parent-style-name="Normal" style:family="paragraph">
      <style:paragraph-properties style:vertical-align="auto"/>
      <style:text-properties fo:font-size="18pt" style:font-size-asian="18pt" fo:hyphenate="true"/>
    </style:style>
    <style:style style:name="P2379" style:parent-style-name="Normal" style:family="paragraph">
      <style:paragraph-properties style:vertical-align="auto"/>
      <style:text-properties fo:font-size="18pt" style:font-size-asian="18pt" fo:hyphenate="true"/>
    </style:style>
    <style:style style:name="P2380" style:parent-style-name="Normal" style:family="paragraph">
      <style:paragraph-properties style:vertical-align="auto"/>
      <style:text-properties fo:font-size="18pt" style:font-size-asian="18pt" fo:hyphenate="true"/>
    </style:style>
    <style:style style:name="P2381" style:parent-style-name="Normal" style:family="paragraph">
      <style:paragraph-properties style:vertical-align="auto"/>
      <style:text-properties fo:font-size="18pt" style:font-size-asian="18pt" fo:hyphenate="true"/>
    </style:style>
    <style:style style:name="P2382" style:parent-style-name="Normal" style:family="paragraph">
      <style:paragraph-properties style:vertical-align="auto"/>
      <style:text-properties fo:font-size="18pt" style:font-size-asian="18pt" fo:hyphenate="true"/>
    </style:style>
    <style:style style:name="P2383" style:parent-style-name="Normal" style:family="paragraph">
      <style:paragraph-properties style:vertical-align="auto"/>
      <style:text-properties fo:font-size="18pt" style:font-size-asian="18pt" fo:hyphenate="true"/>
    </style:style>
    <style:style style:name="P2384" style:parent-style-name="Normal" style:family="paragraph">
      <style:paragraph-properties style:vertical-align="auto"/>
      <style:text-properties fo:hyphenate="true"/>
    </style:style>
    <style:style style:name="T2385" style:parent-style-name="Policepardéfaut" style:family="text">
      <style:text-properties fo:font-size="18pt" style:font-size-asian="18pt"/>
    </style:style>
    <style:style style:name="T2386" style:parent-style-name="Policepardéfaut" style:family="text">
      <style:text-properties fo:font-size="18pt" style:font-size-asian="18pt"/>
    </style:style>
    <style:style style:name="T2387" style:parent-style-name="Policepardéfaut" style:family="text">
      <style:text-properties fo:font-size="18pt" style:font-size-asian="18pt"/>
    </style:style>
    <style:style style:name="P2388" style:parent-style-name="Normal" style:family="paragraph">
      <style:text-properties fo:font-size="18pt" style:font-size-asian="18pt"/>
    </style:style>
    <style:style style:name="P2389" style:parent-style-name="Normal" style:family="paragraph">
      <style:text-properties fo:font-size="18pt" style:font-size-asian="18pt"/>
    </style:style>
    <style:style style:name="P2390" style:parent-style-name="Normal" style:family="paragraph">
      <style:text-properties fo:font-size="18pt" style:font-size-asian="18pt"/>
    </style:style>
    <style:style style:name="P2391" style:parent-style-name="Normal" style:family="paragraph">
      <style:text-properties fo:font-size="18pt" style:font-size-asian="18pt"/>
    </style:style>
    <style:style style:name="P2392" style:parent-style-name="Normal" style:family="paragraph">
      <style:text-properties fo:font-size="18pt" style:font-size-asian="18pt"/>
    </style:style>
    <style:style style:name="P2393" style:parent-style-name="Normal" style:family="paragraph">
      <style:text-properties fo:font-size="18pt" style:font-size-asian="18pt"/>
    </style:style>
    <style:style style:name="P2394" style:parent-style-name="Normal" style:family="paragraph">
      <style:text-properties fo:font-size="18pt" style:font-size-asian="18pt"/>
    </style:style>
    <style:style style:name="P2395" style:parent-style-name="Normal" style:family="paragraph">
      <style:text-properties fo:font-size="18pt" style:font-size-asian="18pt"/>
    </style:style>
    <style:style style:name="P2396" style:parent-style-name="Normal" style:family="paragraph">
      <style:text-properties fo:font-size="18pt" style:font-size-asian="18pt"/>
    </style:style>
    <style:style style:name="P2397" style:parent-style-name="Normal" style:family="paragraph">
      <style:text-properties fo:font-size="18pt" style:font-size-asian="18pt"/>
    </style:style>
    <style:style style:name="P2398" style:parent-style-name="Normal" style:family="paragraph">
      <style:text-properties fo:font-size="18pt" style:font-size-asian="18pt"/>
    </style:style>
    <style:style style:name="P2399" style:parent-style-name="Normal" style:family="paragraph">
      <style:text-properties fo:font-size="18pt" style:font-size-asian="18pt"/>
    </style:style>
    <style:style style:name="P2400" style:parent-style-name="Normal" style:family="paragraph">
      <style:text-properties fo:font-size="18pt" style:font-size-asian="18pt"/>
    </style:style>
    <style:style style:name="P2401" style:parent-style-name="Normal" style:family="paragraph">
      <style:text-properties fo:font-size="18pt" style:font-size-asian="18pt"/>
    </style:style>
    <style:style style:name="P2402" style:parent-style-name="Normal" style:family="paragraph">
      <style:text-properties fo:font-size="18pt" style:font-size-asian="18pt"/>
    </style:style>
    <style:style style:name="P2403" style:parent-style-name="Normal" style:family="paragraph">
      <style:text-properties fo:font-size="18pt" style:font-size-asian="18pt"/>
    </style:style>
    <style:style style:name="P2404" style:parent-style-name="Normal" style:family="paragraph">
      <style:text-properties fo:font-size="18pt" style:font-size-asian="18pt"/>
    </style:style>
    <style:style style:name="P2405" style:parent-style-name="Normal" style:family="paragraph">
      <style:text-properties fo:font-size="18pt" style:font-size-asian="18pt"/>
    </style:style>
    <style:style style:name="P2406" style:parent-style-name="Normal" style:family="paragraph">
      <style:text-properties fo:font-size="18pt" style:font-size-asian="18pt"/>
    </style:style>
    <style:style style:name="P2407" style:parent-style-name="Normal" style:family="paragraph">
      <style:text-properties fo:font-size="18pt" style:font-size-asian="18pt"/>
    </style:style>
    <style:style style:name="P2408" style:parent-style-name="Normal" style:family="paragraph">
      <style:text-properties fo:font-size="18pt" style:font-size-asian="18pt"/>
    </style:style>
    <style:style style:name="P2409" style:parent-style-name="Normal" style:family="paragraph">
      <style:text-properties fo:font-size="18pt" style:font-size-asian="18pt"/>
    </style:style>
    <style:style style:name="P2410" style:parent-style-name="Normal" style:family="paragraph">
      <style:text-properties fo:font-size="18pt" style:font-size-asian="18pt"/>
    </style:style>
    <style:style style:name="P2411" style:parent-style-name="Normal" style:family="paragraph">
      <style:text-properties fo:font-size="18pt" style:font-size-asian="18pt"/>
    </style:style>
    <style:style style:name="P2412" style:parent-style-name="Normal" style:family="paragraph">
      <style:text-properties fo:font-size="18pt" style:font-size-asian="18pt"/>
    </style:style>
    <style:style style:name="P2413" style:parent-style-name="Normal" style:family="paragraph">
      <style:text-properties fo:font-size="18pt" style:font-size-asian="18pt"/>
    </style:style>
    <style:style style:name="P2414" style:parent-style-name="Normal" style:family="paragraph">
      <style:text-properties fo:font-size="18pt" style:font-size-asian="18pt"/>
    </style:style>
    <style:style style:name="P2415" style:parent-style-name="Paragraphedeliste" style:family="paragraph">
      <style:text-properties fo:font-size="18pt" style:font-size-asian="18pt"/>
    </style:style>
    <style:style style:name="P2416" style:parent-style-name="Normal" style:family="paragraph">
      <style:text-properties fo:font-size="18pt" style:font-size-asian="18pt"/>
    </style:style>
    <style:style style:name="P2417" style:parent-style-name="Paragraphedeliste" style:family="paragraph">
      <style:text-properties fo:font-size="18pt" style:font-size-asian="18pt"/>
    </style:style>
    <style:style style:name="P2418" style:parent-style-name="Paragraphedeliste" style:family="paragraph">
      <style:text-properties fo:font-size="18pt" style:font-size-asian="18pt"/>
    </style:style>
    <style:style style:name="P2419" style:parent-style-name="Normal" style:family="paragraph">
      <style:text-properties fo:font-size="18pt" style:font-size-asian="18pt"/>
    </style:style>
    <style:style style:name="P2420" style:parent-style-name="Normal" style:family="paragraph">
      <style:text-properties fo:font-size="18pt" style:font-size-asian="18pt"/>
    </style:style>
    <style:style style:name="P2421" style:parent-style-name="Normal" style:family="paragraph">
      <style:text-properties fo:font-size="18pt" style:font-size-asian="18pt"/>
    </style:style>
    <style:style style:name="P2422" style:parent-style-name="Normal" style:family="paragraph">
      <style:text-properties fo:font-size="18pt" style:font-size-asian="18pt"/>
    </style:style>
    <style:style style:name="P2423" style:parent-style-name="Normal" style:family="paragraph">
      <style:text-properties fo:font-size="18pt" style:font-size-asian="18pt"/>
    </style:style>
    <style:style style:name="P2424" style:parent-style-name="Normal" style:family="paragraph">
      <style:text-properties fo:font-size="18pt" style:font-size-asian="18pt"/>
    </style:style>
    <style:style style:name="P2425" style:parent-style-name="Normal" style:family="paragraph">
      <style:text-properties fo:font-size="18pt" style:font-size-asian="18pt"/>
    </style:style>
    <style:style style:name="P2426" style:parent-style-name="Normal" style:family="paragraph">
      <style:text-properties fo:font-size="18pt" style:font-size-asian="18pt"/>
    </style:style>
    <style:style style:name="P2427" style:parent-style-name="Normal" style:family="paragraph">
      <style:text-properties fo:font-size="18pt" style:font-size-asian="18pt"/>
    </style:style>
    <style:style style:name="P2428" style:parent-style-name="Paragraphedeliste" style:family="paragraph">
      <style:text-properties fo:font-size="18pt" style:font-size-asian="18pt"/>
    </style:style>
    <style:style style:name="P2429" style:parent-style-name="Normal" style:family="paragraph">
      <style:paragraph-properties fo:margin-left="0.25in">
        <style:tab-stops/>
      </style:paragraph-properties>
      <style:text-properties fo:font-size="18pt" style:font-size-asian="18pt"/>
    </style:style>
    <style:style style:name="P2430" style:parent-style-name="Paragraphedeliste" style:family="paragraph">
      <style:text-properties fo:font-size="18pt" style:font-size-asian="18pt"/>
    </style:style>
    <style:style style:name="P2431" style:parent-style-name="Normal" style:family="paragraph">
      <style:paragraph-properties fo:margin-left="0.25in">
        <style:tab-stops/>
      </style:paragraph-properties>
      <style:text-properties fo:font-size="18pt" style:font-size-asian="18pt"/>
    </style:style>
    <style:style style:name="P2432" style:parent-style-name="Normal" style:family="paragraph">
      <style:paragraph-properties fo:margin-left="0.25in">
        <style:tab-stops/>
      </style:paragraph-properties>
      <style:text-properties fo:font-size="18pt" style:font-size-asian="18pt"/>
    </style:style>
    <style:style style:name="P2433" style:parent-style-name="Normal" style:family="paragraph">
      <style:paragraph-properties fo:margin-left="0.25in">
        <style:tab-stops/>
      </style:paragraph-properties>
      <style:text-properties fo:font-size="18pt" style:font-size-asian="18pt"/>
    </style:style>
    <style:style style:name="P2434" style:parent-style-name="Normal" style:family="paragraph">
      <style:paragraph-properties fo:margin-left="0.25in">
        <style:tab-stops/>
      </style:paragraph-properties>
      <style:text-properties fo:font-size="18pt" style:font-size-asian="18pt"/>
    </style:style>
    <style:style style:name="P2435" style:parent-style-name="Normal" style:family="paragraph">
      <style:paragraph-properties fo:margin-left="0.25in">
        <style:tab-stops/>
      </style:paragraph-properties>
      <style:text-properties fo:font-size="18pt" style:font-size-asian="18pt"/>
    </style:style>
    <style:style style:name="P2436" style:parent-style-name="Normal" style:family="paragraph">
      <style:paragraph-properties fo:margin-left="0.25in">
        <style:tab-stops/>
      </style:paragraph-properties>
      <style:text-properties fo:font-size="18pt" style:font-size-asian="18pt"/>
    </style:style>
    <style:style style:name="P2437" style:parent-style-name="Normal" style:family="paragraph">
      <style:paragraph-properties fo:margin-left="0.25in">
        <style:tab-stops/>
      </style:paragraph-properties>
      <style:text-properties fo:font-size="18pt" style:font-size-asian="18pt"/>
    </style:style>
    <style:style style:name="P2438" style:parent-style-name="Paragraphedeliste" style:family="paragraph">
      <style:text-properties fo:font-size="18pt" style:font-size-asian="18pt"/>
    </style:style>
    <style:style style:name="P2439" style:parent-style-name="Normal" style:family="paragraph">
      <style:paragraph-properties fo:margin-left="0.25in">
        <style:tab-stops/>
      </style:paragraph-properties>
      <style:text-properties fo:font-size="18pt" style:font-size-asian="18pt"/>
    </style:style>
    <style:style style:name="P2440" style:parent-style-name="Normal" style:family="paragraph">
      <style:paragraph-properties fo:margin-left="0.25in">
        <style:tab-stops/>
      </style:paragraph-properties>
      <style:text-properties fo:font-size="18pt" style:font-size-asian="18pt"/>
    </style:style>
    <style:style style:name="P2441" style:parent-style-name="Normal" style:family="paragraph">
      <style:paragraph-properties fo:margin-left="0.25in">
        <style:tab-stops/>
      </style:paragraph-properties>
      <style:text-properties fo:font-size="18pt" style:font-size-asian="18pt"/>
    </style:style>
    <style:style style:name="P2442" style:parent-style-name="Normal" style:family="paragraph">
      <style:paragraph-properties fo:margin-left="0.25in">
        <style:tab-stops/>
      </style:paragraph-properties>
      <style:text-properties fo:font-size="18pt" style:font-size-asian="18pt"/>
    </style:style>
    <style:style style:name="P2443" style:parent-style-name="Normal" style:family="paragraph">
      <style:paragraph-properties fo:margin-left="0.25in">
        <style:tab-stops/>
      </style:paragraph-properties>
      <style:text-properties fo:font-size="18pt" style:font-size-asian="18pt"/>
    </style:style>
    <style:style style:name="P2444" style:parent-style-name="Normal" style:family="paragraph">
      <style:paragraph-properties fo:margin-left="0.25in">
        <style:tab-stops/>
      </style:paragraph-properties>
      <style:text-properties fo:font-size="18pt" style:font-size-asian="18pt"/>
    </style:style>
    <style:style style:name="P2445" style:parent-style-name="Normal" style:family="paragraph">
      <style:paragraph-properties fo:margin-left="0.25in">
        <style:tab-stops/>
      </style:paragraph-properties>
      <style:text-properties fo:font-size="18pt" style:font-size-asian="18pt"/>
    </style:style>
    <style:style style:name="P2446" style:parent-style-name="Normal" style:family="paragraph">
      <style:paragraph-properties fo:margin-left="0.25in">
        <style:tab-stops/>
      </style:paragraph-properties>
      <style:text-properties fo:font-size="18pt" style:font-size-asian="18pt"/>
    </style:style>
    <style:style style:name="P2447" style:parent-style-name="Normal" style:family="paragraph">
      <style:paragraph-properties fo:margin-left="0.25in">
        <style:tab-stops/>
      </style:paragraph-properties>
      <style:text-properties fo:font-size="18pt" style:font-size-asian="18pt"/>
    </style:style>
    <style:style style:name="P2448" style:parent-style-name="Paragraphedeliste" style:family="paragraph">
      <style:text-properties fo:font-size="18pt" style:font-size-asian="18pt"/>
    </style:style>
    <style:style style:name="P2449" style:parent-style-name="Normal" style:family="paragraph">
      <style:paragraph-properties fo:margin-left="0.25in">
        <style:tab-stops/>
      </style:paragraph-properties>
      <style:text-properties fo:font-size="18pt" style:font-size-asian="18pt"/>
    </style:style>
    <style:style style:name="P2450" style:parent-style-name="Normal" style:family="paragraph">
      <style:paragraph-properties fo:margin-left="0.25in">
        <style:tab-stops/>
      </style:paragraph-properties>
      <style:text-properties fo:font-size="18pt" style:font-size-asian="18pt"/>
    </style:style>
    <style:style style:name="P2451" style:parent-style-name="Normal" style:family="paragraph">
      <style:paragraph-properties fo:margin-left="0.25in">
        <style:tab-stops/>
      </style:paragraph-properties>
      <style:text-properties fo:font-size="18pt" style:font-size-asian="18pt"/>
    </style:style>
    <style:style style:name="P2452" style:parent-style-name="Normal" style:family="paragraph">
      <style:paragraph-properties fo:margin-left="0.25in">
        <style:tab-stops/>
      </style:paragraph-properties>
      <style:text-properties fo:font-size="18pt" style:font-size-asian="18pt"/>
    </style:style>
    <style:style style:name="P2453" style:parent-style-name="Paragraphedeliste" style:family="paragraph">
      <style:text-properties fo:font-size="18pt" style:font-size-asian="18pt"/>
    </style:style>
    <style:style style:name="P2454" style:parent-style-name="Normal" style:family="paragraph">
      <style:text-properties fo:font-size="18pt" style:font-size-asian="18pt"/>
    </style:style>
    <style:style style:name="P2455" style:parent-style-name="Normal" style:family="paragraph">
      <style:text-properties fo:font-size="18pt" style:font-size-asian="18pt"/>
    </style:style>
    <style:style style:name="P2456" style:parent-style-name="Normal" style:family="paragraph">
      <style:text-properties fo:font-size="18pt" style:font-size-asian="18pt"/>
    </style:style>
    <style:style style:name="P2457" style:parent-style-name="Normal" style:family="paragraph">
      <style:text-properties fo:font-size="18pt" style:font-size-asian="18pt"/>
    </style:style>
    <style:style style:name="P2458" style:parent-style-name="Normal" style:family="paragraph">
      <style:text-properties fo:font-size="18pt" style:font-size-asian="18pt"/>
    </style:style>
    <style:style style:name="P2459" style:parent-style-name="Normal" style:family="paragraph">
      <style:text-properties fo:font-size="18pt" style:font-size-asian="18pt"/>
    </style:style>
    <style:style style:name="P2460" style:parent-style-name="Normal" style:family="paragraph">
      <style:text-properties fo:font-size="18pt" style:font-size-asian="18pt"/>
    </style:style>
    <style:style style:name="P2461" style:parent-style-name="Normal" style:family="paragraph">
      <style:text-properties fo:font-size="18pt" style:font-size-asian="18pt"/>
    </style:style>
    <style:style style:name="P2462" style:parent-style-name="Normal" style:family="paragraph">
      <style:text-properties fo:font-size="18pt" style:font-size-asian="18pt"/>
    </style:style>
    <style:style style:name="P2463" style:parent-style-name="Normal" style:family="paragraph">
      <style:text-properties fo:font-size="18pt" style:font-size-asian="18pt"/>
    </style:style>
    <style:style style:name="P2464" style:parent-style-name="Normal" style:family="paragraph">
      <style:text-properties fo:font-size="18pt" style:font-size-asian="18pt"/>
    </style:style>
    <style:style style:name="P2465" style:parent-style-name="Normal" style:family="paragraph">
      <style:text-properties fo:font-size="18pt" style:font-size-asian="18pt"/>
    </style:style>
    <style:style style:name="P2466" style:parent-style-name="Normal" style:family="paragraph">
      <style:text-properties fo:font-size="18pt" style:font-size-asian="18pt"/>
    </style:style>
    <style:style style:name="P2467" style:parent-style-name="Normal" style:family="paragraph">
      <style:text-properties fo:font-size="18pt" style:font-size-asian="18pt"/>
    </style:style>
    <style:style style:name="P2468" style:parent-style-name="Normal" style:family="paragraph">
      <style:text-properties fo:font-size="18pt" style:font-size-asian="18pt"/>
    </style:style>
    <style:style style:name="P2469" style:parent-style-name="Normal" style:family="paragraph">
      <style:text-properties fo:font-size="18pt" style:font-size-asian="18pt"/>
    </style:style>
    <style:style style:name="P2470" style:parent-style-name="Normal" style:family="paragraph">
      <style:text-properties fo:font-size="18pt" style:font-size-asian="18pt"/>
    </style:style>
    <style:style style:name="P2471" style:parent-style-name="Normal" style:family="paragraph">
      <style:text-properties fo:font-size="18pt" style:font-size-asian="18pt"/>
    </style:style>
    <style:style style:name="P2472" style:parent-style-name="Normal" style:family="paragraph">
      <style:text-properties fo:font-size="18pt" style:font-size-asian="18pt"/>
    </style:style>
    <style:style style:name="P2473" style:parent-style-name="Normal" style:family="paragraph">
      <style:text-properties fo:font-size="18pt" style:font-size-asian="18pt"/>
    </style:style>
    <style:style style:name="P2474" style:parent-style-name="Normal" style:family="paragraph">
      <style:text-properties fo:font-size="18pt" style:font-size-asian="18pt"/>
    </style:style>
    <style:style style:name="P2475" style:parent-style-name="Normal" style:family="paragraph">
      <style:text-properties fo:font-size="18pt" style:font-size-asian="18pt"/>
    </style:style>
    <style:style style:name="P2476" style:parent-style-name="Normal" style:family="paragraph">
      <style:text-properties fo:font-size="18pt" style:font-size-asian="18pt"/>
    </style:style>
    <style:style style:name="P2477" style:parent-style-name="Normal" style:family="paragraph">
      <style:text-properties fo:font-size="18pt" style:font-size-asian="18pt"/>
    </style:style>
    <style:style style:name="P2478" style:parent-style-name="Normal" style:family="paragraph">
      <style:text-properties fo:font-size="18pt" style:font-size-asian="18pt"/>
    </style:style>
    <style:style style:name="P2479" style:parent-style-name="Normal" style:family="paragraph">
      <style:text-properties fo:font-size="18pt" style:font-size-asian="18pt"/>
    </style:style>
    <style:style style:name="P2480" style:parent-style-name="Normal" style:family="paragraph">
      <style:text-properties fo:font-size="18pt" style:font-size-asian="18pt"/>
    </style:style>
    <style:style style:name="P2481" style:parent-style-name="Normal" style:family="paragraph">
      <style:text-properties fo:font-size="18pt" style:font-size-asian="18pt"/>
    </style:style>
    <style:style style:name="P2482" style:parent-style-name="Normal" style:family="paragraph">
      <style:text-properties fo:font-size="18pt" style:font-size-asian="18pt"/>
    </style:style>
    <style:style style:name="P2483" style:parent-style-name="Normal" style:family="paragraph">
      <style:text-properties fo:font-size="18pt" style:font-size-asian="18pt"/>
    </style:style>
    <style:style style:name="P2484" style:parent-style-name="Normal" style:family="paragraph">
      <style:text-properties fo:font-size="18pt" style:font-size-asian="18pt"/>
    </style:style>
    <style:style style:name="P2485" style:parent-style-name="Normal" style:family="paragraph">
      <style:text-properties fo:font-size="18pt" style:font-size-asian="18pt"/>
    </style:style>
    <style:style style:name="P2486" style:parent-style-name="Normal" style:family="paragraph">
      <style:text-properties fo:font-size="18pt" style:font-size-asian="18pt"/>
    </style:style>
    <style:style style:name="P2487" style:parent-style-name="Normal" style:family="paragraph">
      <style:text-properties fo:font-size="18pt" style:font-size-asian="18pt"/>
    </style:style>
    <style:style style:name="P2488" style:parent-style-name="Normal" style:family="paragraph">
      <style:text-properties fo:font-size="18pt" style:font-size-asian="18pt"/>
    </style:style>
    <style:style style:name="P2489" style:parent-style-name="Normal" style:family="paragraph">
      <style:text-properties fo:font-size="18pt" style:font-size-asian="18pt"/>
    </style:style>
    <style:style style:name="P2490" style:parent-style-name="Normal" style:family="paragraph">
      <style:text-properties fo:font-size="18pt" style:font-size-asian="18pt"/>
    </style:style>
    <style:style style:name="P2491" style:parent-style-name="Normal" style:family="paragraph">
      <style:text-properties fo:font-size="18pt" style:font-size-asian="18pt"/>
    </style:style>
    <style:style style:name="P2492" style:parent-style-name="Normal" style:family="paragraph">
      <style:text-properties fo:font-size="18pt" style:font-size-asian="18pt"/>
    </style:style>
    <style:style style:name="P2493" style:parent-style-name="Normal" style:family="paragraph">
      <style:text-properties fo:font-size="18pt" style:font-size-asian="18pt"/>
    </style:style>
    <style:style style:name="P2494" style:parent-style-name="Normal" style:family="paragraph">
      <style:text-properties fo:font-size="18pt" style:font-size-asian="18pt"/>
    </style:style>
    <style:style style:name="P2495" style:parent-style-name="Normal" style:family="paragraph">
      <style:text-properties fo:font-size="18pt" style:font-size-asian="18pt"/>
    </style:style>
    <style:style style:name="P2496" style:parent-style-name="Normal" style:family="paragraph">
      <style:text-properties fo:font-size="18pt" style:font-size-asian="18pt"/>
    </style:style>
    <style:style style:name="P2497" style:parent-style-name="Normal" style:family="paragraph">
      <style:text-properties fo:font-size="18pt" style:font-size-asian="18pt"/>
    </style:style>
    <style:style style:name="P2498" style:parent-style-name="Normal" style:family="paragraph">
      <style:text-properties fo:font-size="18pt" style:font-size-asian="18pt"/>
    </style:style>
    <style:style style:name="P2499" style:parent-style-name="Normal" style:family="paragraph">
      <style:text-properties fo:font-size="18pt" style:font-size-asian="18pt"/>
    </style:style>
    <style:style style:name="P2500" style:parent-style-name="Normal" style:family="paragraph">
      <style:text-properties fo:font-size="18pt" style:font-size-asian="18pt"/>
    </style:style>
    <style:style style:name="P2501" style:parent-style-name="Normal" style:family="paragraph">
      <style:text-properties fo:font-size="18pt" style:font-size-asian="18pt"/>
    </style:style>
    <style:style style:name="P2502" style:parent-style-name="Normal" style:family="paragraph">
      <style:text-properties fo:font-size="18pt" style:font-size-asian="18pt"/>
    </style:style>
    <style:style style:name="P2503" style:parent-style-name="Normal" style:family="paragraph">
      <style:text-properties fo:font-size="18pt" style:font-size-asian="18pt"/>
    </style:style>
    <style:style style:name="P2504" style:parent-style-name="Normal" style:family="paragraph">
      <style:text-properties fo:font-size="18pt" style:font-size-asian="18pt"/>
    </style:style>
    <style:style style:name="P2505" style:parent-style-name="Normal" style:family="paragraph">
      <style:text-properties fo:font-size="18pt" style:font-size-asian="18pt"/>
    </style:style>
    <style:style style:name="P2506" style:parent-style-name="Normal" style:family="paragraph">
      <style:text-properties fo:font-size="18pt" style:font-size-asian="18pt"/>
    </style:style>
    <style:style style:name="P2507" style:parent-style-name="Normal" style:family="paragraph">
      <style:text-properties fo:font-size="18pt" style:font-size-asian="18pt"/>
    </style:style>
    <style:style style:name="P2508" style:parent-style-name="Normal" style:family="paragraph">
      <style:text-properties fo:font-size="18pt" style:font-size-asian="18pt"/>
    </style:style>
    <style:style style:name="P2509" style:parent-style-name="Normal" style:family="paragraph">
      <style:text-properties fo:font-size="18pt" style:font-size-asian="18pt"/>
    </style:style>
    <style:style style:name="P2510" style:parent-style-name="Normal" style:family="paragraph">
      <style:text-properties fo:font-size="18pt" style:font-size-asian="18pt"/>
    </style:style>
    <style:style style:name="P2511" style:parent-style-name="Normal" style:family="paragraph">
      <style:text-properties fo:font-size="18pt" style:font-size-asian="18pt"/>
    </style:style>
    <style:style style:name="P2512" style:parent-style-name="Normal" style:family="paragraph">
      <style:text-properties fo:font-size="18pt" style:font-size-asian="18pt"/>
    </style:style>
    <style:style style:name="P2513" style:parent-style-name="Normal" style:family="paragraph">
      <style:text-properties fo:font-size="18pt" style:font-size-asian="18pt"/>
    </style:style>
    <style:style style:name="P2514" style:parent-style-name="Normal" style:family="paragraph">
      <style:text-properties fo:font-size="18pt" style:font-size-asian="18pt"/>
    </style:style>
    <style:style style:name="P2515" style:parent-style-name="Normal" style:family="paragraph">
      <style:text-properties fo:font-size="18pt" style:font-size-asian="18pt"/>
    </style:style>
    <style:style style:name="P2516" style:parent-style-name="Normal" style:family="paragraph">
      <style:text-properties fo:font-size="18pt" style:font-size-asian="18pt"/>
    </style:style>
    <style:style style:name="P2517" style:parent-style-name="Normal" style:family="paragraph">
      <style:text-properties fo:font-size="18pt" style:font-size-asian="18pt"/>
    </style:style>
    <style:style style:name="P2518" style:parent-style-name="Normal" style:family="paragraph">
      <style:text-properties fo:font-size="18pt" style:font-size-asian="18pt"/>
    </style:style>
    <style:style style:name="P2519" style:parent-style-name="Normal" style:family="paragraph">
      <style:text-properties fo:font-size="18pt" style:font-size-asian="18pt"/>
    </style:style>
    <style:style style:name="P2520" style:parent-style-name="Normal" style:family="paragraph">
      <style:text-properties fo:font-size="18pt" style:font-size-asian="18pt"/>
    </style:style>
    <style:style style:name="P2521" style:parent-style-name="Normal" style:family="paragraph">
      <style:text-properties fo:font-size="18pt" style:font-size-asian="18pt"/>
    </style:style>
    <style:style style:name="P2522" style:parent-style-name="Normal" style:family="paragraph">
      <style:text-properties fo:font-size="18pt" style:font-size-asian="18pt"/>
    </style:style>
    <style:style style:name="P2523" style:parent-style-name="Normal" style:family="paragraph">
      <style:text-properties fo:font-size="18pt" style:font-size-asian="18pt"/>
    </style:style>
    <style:style style:name="P2524" style:parent-style-name="Normal" style:family="paragraph">
      <style:text-properties fo:font-size="18pt" style:font-size-asian="18pt"/>
    </style:style>
    <style:style style:name="P2525" style:parent-style-name="Normal" style:family="paragraph">
      <style:text-properties fo:font-size="18pt" style:font-size-asian="18pt"/>
    </style:style>
    <style:style style:name="P2526" style:parent-style-name="Normal" style:family="paragraph">
      <style:text-properties fo:font-size="18pt" style:font-size-asian="18pt"/>
    </style:style>
    <style:style style:name="P2527" style:parent-style-name="Normal" style:family="paragraph">
      <style:text-properties fo:font-size="18pt" style:font-size-asian="18pt"/>
    </style:style>
    <style:style style:name="P2528" style:parent-style-name="Normal" style:family="paragraph">
      <style:text-properties fo:font-size="18pt" style:font-size-asian="18pt"/>
    </style:style>
    <style:style style:name="P2529" style:parent-style-name="Normal" style:family="paragraph">
      <style:text-properties fo:font-size="18pt" style:font-size-asian="18pt"/>
    </style:style>
    <style:style style:name="P2530" style:parent-style-name="Normal" style:family="paragraph">
      <style:text-properties fo:font-size="18pt" style:font-size-asian="18pt"/>
    </style:style>
    <style:style style:name="P2531" style:parent-style-name="Normal" style:family="paragraph">
      <style:text-properties fo:font-size="18pt" style:font-size-asian="18pt"/>
    </style:style>
    <style:style style:name="P2532" style:parent-style-name="Normal" style:family="paragraph">
      <style:text-properties fo:font-size="18pt" style:font-size-asian="18pt"/>
    </style:style>
    <style:style style:name="P2533" style:parent-style-name="Normal" style:family="paragraph">
      <style:text-properties fo:font-size="18pt" style:font-size-asian="18pt"/>
    </style:style>
    <style:style style:name="P2534" style:parent-style-name="Normal" style:family="paragraph">
      <style:text-properties fo:font-size="18pt" style:font-size-asian="18pt"/>
    </style:style>
    <style:style style:name="P2535" style:parent-style-name="Normal" style:family="paragraph">
      <style:text-properties fo:font-size="18pt" style:font-size-asian="18pt"/>
    </style:style>
    <style:style style:name="P2536" style:parent-style-name="Normal" style:family="paragraph">
      <style:text-properties fo:font-size="18pt" style:font-size-asian="18pt"/>
    </style:style>
    <style:style style:name="P2537" style:parent-style-name="Normal" style:family="paragraph">
      <style:text-properties fo:font-size="18pt" style:font-size-asian="18pt"/>
    </style:style>
    <style:style style:name="P2538" style:parent-style-name="Normal" style:family="paragraph">
      <style:text-properties fo:font-size="18pt" style:font-size-asian="18pt"/>
    </style:style>
    <style:style style:name="P2539" style:parent-style-name="Normal" style:family="paragraph">
      <style:text-properties fo:font-size="18pt" style:font-size-asian="18pt"/>
    </style:style>
    <style:style style:name="P2540" style:parent-style-name="Normal" style:family="paragraph">
      <style:text-properties fo:font-size="18pt" style:font-size-asian="18pt"/>
    </style:style>
    <style:style style:name="P2541" style:parent-style-name="Normal" style:family="paragraph">
      <style:text-properties fo:font-size="18pt" style:font-size-asian="18pt"/>
    </style:style>
    <style:style style:name="P2542" style:parent-style-name="Normal" style:family="paragraph">
      <style:text-properties fo:font-size="18pt" style:font-size-asian="18pt"/>
    </style:style>
    <style:style style:name="P2543" style:parent-style-name="Normal" style:family="paragraph">
      <style:text-properties fo:font-size="18pt" style:font-size-asian="18pt"/>
    </style:style>
    <style:style style:name="P2544" style:parent-style-name="Normal" style:family="paragraph">
      <style:text-properties fo:font-size="18pt" style:font-size-asian="18pt"/>
    </style:style>
    <style:style style:name="P2545" style:parent-style-name="Normal" style:family="paragraph">
      <style:text-properties fo:font-size="18pt" style:font-size-asian="18pt"/>
    </style:style>
    <style:style style:name="P2546" style:parent-style-name="Normal" style:family="paragraph">
      <style:text-properties fo:font-size="18pt" style:font-size-asian="18pt"/>
    </style:style>
    <style:style style:name="P2547" style:parent-style-name="Normal" style:family="paragraph">
      <style:text-properties fo:font-size="18pt" style:font-size-asian="18pt"/>
    </style:style>
    <style:style style:name="P2548" style:parent-style-name="Normal" style:family="paragraph">
      <style:text-properties fo:font-size="18pt" style:font-size-asian="18pt"/>
    </style:style>
    <style:style style:name="P2549" style:parent-style-name="Normal" style:family="paragraph">
      <style:text-properties fo:font-size="18pt" style:font-size-asian="18pt"/>
    </style:style>
    <style:style style:name="P2550" style:parent-style-name="Normal" style:family="paragraph">
      <style:text-properties fo:font-size="18pt" style:font-size-asian="18pt"/>
    </style:style>
    <style:style style:name="P2551" style:parent-style-name="Normal" style:family="paragraph">
      <style:text-properties fo:font-size="18pt" style:font-size-asian="18pt"/>
    </style:style>
    <style:style style:name="P2552" style:parent-style-name="Normal" style:family="paragraph">
      <style:text-properties fo:font-size="18pt" style:font-size-asian="18pt"/>
    </style:style>
    <style:style style:name="P2553" style:parent-style-name="Normal" style:family="paragraph">
      <style:text-properties fo:font-size="18pt" style:font-size-asian="18pt"/>
    </style:style>
    <style:style style:name="P2554" style:parent-style-name="Normal" style:family="paragraph">
      <style:text-properties fo:font-size="18pt" style:font-size-asian="18pt"/>
    </style:style>
    <style:style style:name="P2555" style:parent-style-name="Normal" style:family="paragraph">
      <style:text-properties fo:font-size="18pt" style:font-size-asian="18pt"/>
    </style:style>
    <style:style style:name="P2556" style:parent-style-name="Normal" style:family="paragraph">
      <style:text-properties fo:font-size="18pt" style:font-size-asian="18pt"/>
    </style:style>
    <style:style style:name="P2557" style:parent-style-name="Normal" style:family="paragraph">
      <style:text-properties fo:font-size="18pt" style:font-size-asian="18pt"/>
    </style:style>
    <style:style style:name="P2558" style:parent-style-name="Normal" style:family="paragraph">
      <style:text-properties fo:font-size="18pt" style:font-size-asian="18pt"/>
    </style:style>
    <style:style style:name="P2559" style:parent-style-name="Normal" style:family="paragraph">
      <style:text-properties fo:font-size="18pt" style:font-size-asian="18pt"/>
    </style:style>
    <style:style style:name="P2560" style:parent-style-name="Normal" style:family="paragraph">
      <style:text-properties fo:font-size="18pt" style:font-size-asian="18pt"/>
    </style:style>
    <style:style style:name="P2561" style:parent-style-name="Normal" style:family="paragraph">
      <style:text-properties fo:font-size="18pt" style:font-size-asian="18pt"/>
    </style:style>
    <style:style style:name="P2562" style:parent-style-name="Normal" style:family="paragraph">
      <style:text-properties fo:font-size="18pt" style:font-size-asian="18pt"/>
    </style:style>
    <style:style style:name="P2563" style:parent-style-name="Normal" style:family="paragraph">
      <style:text-properties fo:font-size="18pt" style:font-size-asian="18pt"/>
    </style:style>
    <style:style style:name="P2564" style:parent-style-name="Normal" style:family="paragraph">
      <style:text-properties fo:font-size="18pt" style:font-size-asian="18pt"/>
    </style:style>
    <style:style style:name="P2565" style:parent-style-name="Normal" style:family="paragraph">
      <style:text-properties fo:font-size="18pt" style:font-size-asian="18pt"/>
    </style:style>
    <style:style style:name="P2566" style:parent-style-name="Normal" style:family="paragraph">
      <style:paragraph-properties fo:margin-bottom="0in" fo:line-height="100%"/>
      <style:text-properties fo:font-size="18pt" style:font-size-asian="18pt"/>
    </style:style>
    <style:style style:name="P2567" style:parent-style-name="Normal" style:family="paragraph">
      <style:text-properties fo:font-size="18pt" style:font-size-asian="18pt"/>
    </style:style>
    <style:style style:name="P2568" style:parent-style-name="Normal" style:family="paragraph">
      <style:text-properties fo:font-size="18pt" style:font-size-asian="18pt"/>
    </style:style>
    <style:style style:name="P2569" style:parent-style-name="Normal" style:family="paragraph">
      <style:text-properties fo:font-size="18pt" style:font-size-asian="18pt"/>
    </style:style>
    <style:style style:name="P2570" style:parent-style-name="Normal" style:family="paragraph">
      <style:text-properties fo:font-size="18pt" style:font-size-asian="18pt"/>
    </style:style>
    <style:style style:name="P2571" style:parent-style-name="Normal" style:family="paragraph">
      <style:text-properties fo:font-size="18pt" style:font-size-asian="18pt"/>
    </style:style>
    <style:style style:name="P2572" style:parent-style-name="Normal" style:family="paragraph">
      <style:text-properties fo:font-size="18pt" style:font-size-asian="18pt"/>
    </style:style>
    <style:style style:name="P2573" style:parent-style-name="Normal" style:family="paragraph">
      <style:text-properties fo:font-size="18pt" style:font-size-asian="18pt"/>
    </style:style>
    <style:style style:name="P2574" style:parent-style-name="Normal" style:family="paragraph">
      <style:text-properties fo:font-size="18pt" style:font-size-asian="18pt"/>
    </style:style>
    <style:style style:name="P2575" style:parent-style-name="Normal" style:family="paragraph">
      <style:text-properties fo:font-size="18pt" style:font-size-asian="18pt"/>
    </style:style>
    <style:style style:name="P2576" style:parent-style-name="Normal" style:family="paragraph">
      <style:text-properties fo:font-size="18pt" style:font-size-asian="18pt"/>
    </style:style>
    <style:style style:name="P2577" style:parent-style-name="Normal" style:family="paragraph">
      <style:text-properties fo:font-size="18pt" style:font-size-asian="18pt"/>
    </style:style>
    <style:style style:name="P2578" style:parent-style-name="Normal" style:family="paragraph">
      <style:text-properties fo:font-size="18pt" style:font-size-asian="18pt"/>
    </style:style>
    <style:style style:name="P2579" style:parent-style-name="Normal" style:family="paragraph">
      <style:text-properties fo:font-size="18pt" style:font-size-asian="18pt"/>
    </style:style>
    <style:style style:name="P2580" style:parent-style-name="Normal" style:family="paragraph">
      <style:text-properties fo:font-size="18pt" style:font-size-asian="18pt"/>
    </style:style>
    <style:style style:name="P2581" style:parent-style-name="Normal" style:family="paragraph">
      <style:text-properties fo:font-size="18pt" style:font-size-asian="18pt"/>
    </style:style>
    <style:style style:name="P2582" style:parent-style-name="Normal" style:family="paragraph">
      <style:text-properties fo:font-size="18pt" style:font-size-asian="18pt"/>
    </style:style>
    <style:style style:name="P2583" style:parent-style-name="Normal" style:family="paragraph">
      <style:text-properties fo:font-size="18pt" style:font-size-asian="18pt"/>
    </style:style>
    <style:style style:name="P2584" style:parent-style-name="Normal" style:family="paragraph">
      <style:text-properties fo:font-size="18pt" style:font-size-asian="18pt"/>
    </style:style>
    <style:style style:name="P2585" style:parent-style-name="Normal" style:family="paragraph">
      <style:text-properties fo:font-size="18pt" style:font-size-asian="18pt"/>
    </style:style>
    <style:style style:name="P2586" style:parent-style-name="Normal" style:family="paragraph">
      <style:text-properties fo:font-size="18pt" style:font-size-asian="18pt"/>
    </style:style>
    <style:style style:name="P2587" style:parent-style-name="Normal" style:family="paragraph">
      <style:text-properties fo:font-size="18pt" style:font-size-asian="18pt"/>
    </style:style>
    <style:style style:name="P2588" style:parent-style-name="Normal" style:family="paragraph">
      <style:text-properties fo:font-size="18pt" style:font-size-asian="18pt"/>
    </style:style>
    <style:style style:name="P2589" style:parent-style-name="Normal" style:family="paragraph">
      <style:text-properties fo:font-size="18pt" style:font-size-asian="18pt"/>
    </style:style>
    <style:style style:name="P2590" style:parent-style-name="Normal" style:family="paragraph">
      <style:text-properties fo:font-size="18pt" style:font-size-asian="18pt"/>
    </style:style>
    <style:style style:name="P2591" style:parent-style-name="Normal" style:family="paragraph">
      <style:text-properties fo:font-size="18pt" style:font-size-asian="18pt"/>
    </style:style>
    <style:style style:name="P2592" style:parent-style-name="Normal" style:family="paragraph">
      <style:text-properties fo:font-size="18pt" style:font-size-asian="18pt"/>
    </style:style>
    <style:style style:name="P2593" style:parent-style-name="Normal" style:family="paragraph">
      <style:text-properties fo:font-size="18pt" style:font-size-asian="18pt"/>
    </style:style>
    <style:style style:name="P2594" style:parent-style-name="Normal" style:family="paragraph">
      <style:text-properties fo:font-size="18pt" style:font-size-asian="18pt"/>
    </style:style>
    <style:style style:name="P2595" style:parent-style-name="Normal" style:family="paragraph">
      <style:text-properties fo:font-size="18pt" style:font-size-asian="18pt"/>
    </style:style>
    <style:style style:name="P2596" style:parent-style-name="Normal" style:family="paragraph">
      <style:text-properties fo:font-size="18pt" style:font-size-asian="18pt"/>
    </style:style>
    <style:style style:name="P2597" style:parent-style-name="Normal" style:family="paragraph">
      <style:text-properties fo:font-size="18pt" style:font-size-asian="18pt"/>
    </style:style>
    <style:style style:name="P2598" style:parent-style-name="Normal" style:family="paragraph">
      <style:text-properties fo:font-size="18pt" style:font-size-asian="18pt"/>
    </style:style>
    <style:style style:name="P2599" style:parent-style-name="Normal" style:family="paragraph">
      <style:text-properties fo:font-size="18pt" style:font-size-asian="18pt"/>
    </style:style>
    <style:style style:name="P2600" style:parent-style-name="Normal" style:family="paragraph">
      <style:text-properties fo:font-size="18pt" style:font-size-asian="18pt"/>
    </style:style>
    <style:style style:name="P2601" style:parent-style-name="Normal" style:family="paragraph">
      <style:text-properties fo:font-size="18pt" style:font-size-asian="18pt"/>
    </style:style>
    <style:style style:name="P2602" style:parent-style-name="Normal" style:family="paragraph">
      <style:text-properties fo:font-size="18pt" style:font-size-asian="18pt"/>
    </style:style>
    <style:style style:name="P2603" style:parent-style-name="Normal" style:family="paragraph">
      <style:text-properties fo:font-size="18pt" style:font-size-asian="18pt"/>
    </style:style>
    <style:style style:name="P2604" style:parent-style-name="Normal" style:family="paragraph">
      <style:text-properties fo:font-size="18pt" style:font-size-asian="18pt"/>
    </style:style>
    <style:style style:name="P2605" style:parent-style-name="Normal" style:family="paragraph">
      <style:text-properties fo:font-size="18pt" style:font-size-asian="18pt"/>
    </style:style>
    <style:style style:name="P2606" style:parent-style-name="Normal" style:family="paragraph">
      <style:text-properties fo:font-size="18pt" style:font-size-asian="18pt"/>
    </style:style>
    <style:style style:name="P2607" style:parent-style-name="Normal" style:family="paragraph">
      <style:text-properties fo:font-size="18pt" style:font-size-asian="18pt"/>
    </style:style>
    <style:style style:name="P2608" style:parent-style-name="Normal" style:family="paragraph">
      <style:text-properties fo:font-size="18pt" style:font-size-asian="18pt"/>
    </style:style>
    <style:style style:name="P2609" style:parent-style-name="Normal" style:family="paragraph">
      <style:text-properties fo:font-size="18pt" style:font-size-asian="18pt"/>
    </style:style>
    <style:style style:name="P2610" style:parent-style-name="Normal" style:family="paragraph">
      <style:text-properties fo:font-size="18pt" style:font-size-asian="18pt"/>
    </style:style>
    <style:style style:name="P2611" style:parent-style-name="Normal" style:family="paragraph">
      <style:text-properties fo:font-size="18pt" style:font-size-asian="18pt"/>
    </style:style>
    <style:style style:name="P2612" style:parent-style-name="Normal" style:family="paragraph">
      <style:text-properties fo:font-size="18pt" style:font-size-asian="18pt"/>
    </style:style>
    <style:style style:name="P2613" style:parent-style-name="Normal" style:family="paragraph">
      <style:text-properties fo:font-size="18pt" style:font-size-asian="18pt"/>
    </style:style>
    <style:style style:name="P2614" style:parent-style-name="Normal" style:family="paragraph">
      <style:text-properties fo:font-size="18pt" style:font-size-asian="18pt"/>
    </style:style>
    <style:style style:name="P2615" style:parent-style-name="Normal" style:family="paragraph">
      <style:text-properties fo:font-size="18pt" style:font-size-asian="18pt"/>
    </style:style>
    <style:style style:name="P2616" style:parent-style-name="Normal" style:family="paragraph">
      <style:text-properties fo:font-size="18pt" style:font-size-asian="18pt"/>
    </style:style>
    <style:style style:name="P2617" style:parent-style-name="Normal" style:family="paragraph">
      <style:text-properties fo:font-size="18pt" style:font-size-asian="18pt"/>
    </style:style>
    <style:style style:name="P2618" style:parent-style-name="Normal" style:family="paragraph">
      <style:text-properties fo:font-size="18pt" style:font-size-asian="18pt"/>
    </style:style>
    <style:style style:name="P2619" style:parent-style-name="Normal" style:family="paragraph">
      <style:text-properties fo:font-size="18pt" style:font-size-asian="18pt"/>
    </style:style>
    <style:style style:name="P2620" style:parent-style-name="Normal" style:family="paragraph">
      <style:text-properties fo:font-size="18pt" style:font-size-asian="18pt"/>
    </style:style>
    <style:style style:name="P2621" style:parent-style-name="Normal" style:family="paragraph">
      <style:text-properties fo:font-size="18pt" style:font-size-asian="18pt"/>
    </style:style>
    <style:style style:name="P2622" style:parent-style-name="Normal" style:family="paragraph">
      <style:text-properties fo:font-size="18pt" style:font-size-asian="18pt"/>
    </style:style>
    <style:style style:name="P2623" style:parent-style-name="Normal" style:family="paragraph">
      <style:text-properties fo:font-size="18pt" style:font-size-asian="18pt"/>
    </style:style>
    <style:style style:name="P2624" style:parent-style-name="Normal" style:family="paragraph">
      <style:text-properties fo:font-size="18pt" style:font-size-asian="18pt"/>
    </style:style>
    <style:style style:name="P2625" style:parent-style-name="Normal" style:family="paragraph">
      <style:text-properties fo:font-size="18pt" style:font-size-asian="18pt"/>
    </style:style>
    <style:style style:name="P2626" style:parent-style-name="Normal" style:family="paragraph">
      <style:text-properties fo:font-size="18pt" style:font-size-asian="18pt"/>
    </style:style>
    <style:style style:name="P2627" style:parent-style-name="Normal" style:family="paragraph">
      <style:text-properties fo:font-size="18pt" style:font-size-asian="18pt"/>
    </style:style>
    <style:style style:name="P2628" style:parent-style-name="Normal" style:family="paragraph">
      <style:text-properties fo:font-size="18pt" style:font-size-asian="18pt"/>
    </style:style>
    <style:style style:name="P2629" style:parent-style-name="Normal" style:family="paragraph">
      <style:text-properties fo:font-size="18pt" style:font-size-asian="18pt"/>
    </style:style>
    <style:style style:name="P2630" style:parent-style-name="Normal" style:family="paragraph">
      <style:text-properties fo:font-size="18pt" style:font-size-asian="18pt"/>
    </style:style>
    <style:style style:name="P2631" style:parent-style-name="Normal" style:family="paragraph">
      <style:text-properties fo:font-size="18pt" style:font-size-asian="18pt"/>
    </style:style>
    <style:style style:name="P2632" style:parent-style-name="Normal" style:family="paragraph">
      <style:text-properties fo:font-size="18pt" style:font-size-asian="18pt"/>
    </style:style>
    <style:style style:name="P2633" style:parent-style-name="Normal" style:family="paragraph">
      <style:text-properties fo:font-size="18pt" style:font-size-asian="18pt"/>
    </style:style>
    <style:style style:name="P2634" style:parent-style-name="Normal" style:family="paragraph">
      <style:text-properties fo:font-size="18pt" style:font-size-asian="18pt"/>
    </style:style>
    <style:style style:name="P2635" style:parent-style-name="Normal" style:family="paragraph">
      <style:text-properties fo:font-size="18pt" style:font-size-asian="18pt"/>
    </style:style>
    <style:style style:name="P2636" style:parent-style-name="Normal" style:family="paragraph">
      <style:text-properties fo:font-size="18pt" style:font-size-asian="18pt"/>
    </style:style>
    <style:style style:name="P2637" style:parent-style-name="Normal" style:family="paragraph">
      <style:text-properties fo:font-size="18pt" style:font-size-asian="18pt"/>
    </style:style>
    <style:style style:name="P2638" style:parent-style-name="Normal" style:family="paragraph">
      <style:text-properties fo:font-size="18pt" style:font-size-asian="18pt"/>
    </style:style>
    <style:style style:name="P2639" style:parent-style-name="Normal" style:family="paragraph">
      <style:text-properties fo:font-size="18pt" style:font-size-asian="18pt"/>
    </style:style>
    <style:style style:name="P2640" style:parent-style-name="Normal" style:family="paragraph">
      <style:text-properties fo:font-size="18pt" style:font-size-asian="18pt"/>
    </style:style>
    <style:style style:name="P2641" style:parent-style-name="Normal" style:family="paragraph">
      <style:text-properties fo:font-size="18pt" style:font-size-asian="18pt"/>
    </style:style>
    <style:style style:name="P2642" style:parent-style-name="Normal" style:family="paragraph">
      <style:text-properties fo:font-size="18pt" style:font-size-asian="18pt"/>
    </style:style>
    <style:style style:name="P2643" style:parent-style-name="Normal" style:family="paragraph">
      <style:text-properties fo:font-size="18pt" style:font-size-asian="18pt"/>
    </style:style>
    <style:style style:name="P2644" style:parent-style-name="Normal" style:family="paragraph">
      <style:text-properties fo:font-size="18pt" style:font-size-asian="18pt"/>
    </style:style>
    <style:style style:name="P2645" style:parent-style-name="Normal" style:family="paragraph">
      <style:text-properties fo:font-size="18pt" style:font-size-asian="18pt"/>
    </style:style>
    <style:style style:name="P2646" style:parent-style-name="Normal" style:family="paragraph">
      <style:text-properties fo:font-size="18pt" style:font-size-asian="18pt"/>
    </style:style>
    <style:style style:name="P2647" style:parent-style-name="Normal" style:family="paragraph">
      <style:text-properties fo:font-size="18pt" style:font-size-asian="18pt"/>
    </style:style>
    <style:style style:name="P2648" style:parent-style-name="Normal" style:family="paragraph">
      <style:text-properties fo:font-size="18pt" style:font-size-asian="18pt"/>
    </style:style>
    <style:style style:name="P2649" style:parent-style-name="Normal" style:family="paragraph">
      <style:text-properties fo:font-size="18pt" style:font-size-asian="18pt"/>
    </style:style>
    <style:style style:name="P2650" style:parent-style-name="Normal" style:family="paragraph">
      <style:text-properties fo:font-size="18pt" style:font-size-asian="18pt"/>
    </style:style>
    <style:style style:name="P2651" style:parent-style-name="Normal" style:family="paragraph">
      <style:text-properties fo:font-size="18pt" style:font-size-asian="18pt"/>
    </style:style>
    <style:style style:name="P2652" style:parent-style-name="Normal" style:family="paragraph">
      <style:text-properties fo:font-size="18pt" style:font-size-asian="18pt"/>
    </style:style>
    <style:style style:name="P2653" style:parent-style-name="Normal" style:family="paragraph">
      <style:text-properties fo:font-size="18pt" style:font-size-asian="18pt"/>
    </style:style>
    <style:style style:name="P2654" style:parent-style-name="Normal" style:family="paragraph">
      <style:text-properties fo:font-size="18pt" style:font-size-asian="18pt"/>
    </style:style>
    <style:style style:name="P2655" style:parent-style-name="Normal" style:family="paragraph">
      <style:text-properties fo:font-size="18pt" style:font-size-asian="18pt"/>
    </style:style>
    <style:style style:name="P2656" style:parent-style-name="Normal" style:family="paragraph">
      <style:paragraph-properties fo:margin-left="0.25in">
        <style:tab-stops/>
      </style:paragraph-properties>
      <style:text-properties fo:font-size="18pt" style:font-size-asian="18pt"/>
    </style:style>
    <style:style style:name="P2657" style:parent-style-name="Normal" style:family="paragraph">
      <style:paragraph-properties fo:margin-left="0.25in">
        <style:tab-stops/>
      </style:paragraph-properties>
      <style:text-properties fo:font-size="18pt" style:font-size-asian="18pt"/>
    </style:style>
    <style:style style:name="P2658" style:parent-style-name="Normal" style:family="paragraph">
      <style:paragraph-properties fo:margin-left="0.25in">
        <style:tab-stops/>
      </style:paragraph-properties>
      <style:text-properties fo:font-size="18pt" style:font-size-asian="18pt"/>
    </style:style>
    <style:style style:name="P2659" style:parent-style-name="Normal" style:family="paragraph">
      <style:text-properties fo:font-size="18pt" style:font-size-asian="18pt"/>
    </style:style>
    <style:style style:name="P2660" style:parent-style-name="Normal" style:family="paragraph">
      <style:text-properties fo:font-size="18pt" style:font-size-asian="18pt"/>
    </style:style>
    <style:style style:name="P2661" style:parent-style-name="Normal" style:family="paragraph">
      <style:text-properties fo:font-size="18pt" style:font-size-asian="18pt"/>
    </style:style>
    <style:style style:name="P2662" style:parent-style-name="Normal" style:family="paragraph">
      <style:text-properties fo:font-size="18pt" style:font-size-asian="18pt"/>
    </style:style>
    <style:style style:name="P2663" style:parent-style-name="Normal" style:family="paragraph">
      <style:text-properties fo:font-size="18pt" style:font-size-asian="18pt"/>
    </style:style>
    <style:style style:name="P2664" style:parent-style-name="Normal" style:family="paragraph">
      <style:text-properties fo:font-size="18pt" style:font-size-asian="18pt"/>
    </style:style>
    <style:style style:name="P2665" style:parent-style-name="Normal" style:family="paragraph">
      <style:text-properties fo:font-size="18pt" style:font-size-asian="18pt"/>
    </style:style>
    <style:style style:name="P2666" style:parent-style-name="Normal" style:family="paragraph">
      <style:text-properties fo:font-size="18pt" style:font-size-asian="18pt"/>
    </style:style>
    <style:style style:name="P2667" style:parent-style-name="Normal" style:family="paragraph">
      <style:text-properties fo:font-size="18pt" style:font-size-asian="18pt"/>
    </style:style>
    <style:style style:name="P2668" style:parent-style-name="Normal" style:family="paragraph">
      <style:text-properties fo:font-size="18pt" style:font-size-asian="18pt"/>
    </style:style>
    <style:style style:name="P2669" style:parent-style-name="Normal" style:family="paragraph">
      <style:text-properties fo:font-size="18pt" style:font-size-asian="18pt"/>
    </style:style>
    <style:style style:name="P2670" style:parent-style-name="Normal" style:family="paragraph">
      <style:text-properties fo:font-size="18pt" style:font-size-asian="18pt"/>
    </style:style>
    <style:style style:name="P2671" style:parent-style-name="Normal" style:family="paragraph">
      <style:text-properties fo:font-size="18pt" style:font-size-asian="18pt"/>
    </style:style>
    <style:style style:name="P2672" style:parent-style-name="Normal" style:family="paragraph">
      <style:text-properties fo:font-size="18pt" style:font-size-asian="18pt"/>
    </style:style>
    <style:style style:name="P2673" style:parent-style-name="Normal" style:family="paragraph">
      <style:text-properties fo:font-size="18pt" style:font-size-asian="18pt"/>
    </style:style>
    <style:style style:name="P2674" style:parent-style-name="Normal" style:family="paragraph">
      <style:text-properties fo:font-size="18pt" style:font-size-asian="18pt"/>
    </style:style>
    <style:style style:name="P2675" style:parent-style-name="Normal" style:family="paragraph">
      <style:text-properties fo:font-size="18pt" style:font-size-asian="18pt"/>
    </style:style>
    <style:style style:name="P2676" style:parent-style-name="Normal" style:family="paragraph">
      <style:text-properties fo:font-size="18pt" style:font-size-asian="18pt"/>
    </style:style>
    <style:style style:name="P2677" style:parent-style-name="Normal" style:family="paragraph">
      <style:text-properties fo:font-size="18pt" style:font-size-asian="18pt"/>
    </style:style>
    <style:style style:name="P2678" style:parent-style-name="Normal" style:family="paragraph">
      <style:text-properties fo:font-size="18pt" style:font-size-asian="18pt"/>
    </style:style>
    <style:style style:name="P2679" style:parent-style-name="Normal" style:family="paragraph">
      <style:text-properties fo:font-size="18pt" style:font-size-asian="18pt"/>
    </style:style>
    <style:style style:name="P2680" style:parent-style-name="Normal" style:family="paragraph">
      <style:text-properties fo:font-size="18pt" style:font-size-asian="18pt"/>
    </style:style>
    <style:style style:name="P2681" style:parent-style-name="Normal" style:family="paragraph">
      <style:text-properties fo:font-size="18pt" style:font-size-asian="18pt"/>
    </style:style>
    <style:style style:name="P2682" style:parent-style-name="Normal" style:family="paragraph">
      <style:text-properties fo:font-size="18pt" style:font-size-asian="18pt"/>
    </style:style>
    <style:style style:name="P2683" style:parent-style-name="Normal" style:family="paragraph">
      <style:text-properties fo:font-size="18pt" style:font-size-asian="18pt"/>
    </style:style>
    <style:style style:name="P2684" style:parent-style-name="Normal" style:family="paragraph">
      <style:text-properties fo:font-size="18pt" style:font-size-asian="18pt"/>
    </style:style>
    <style:style style:name="P2685" style:parent-style-name="Normal" style:family="paragraph">
      <style:text-properties fo:font-size="18pt" style:font-size-asian="18pt"/>
    </style:style>
    <style:style style:name="P2686" style:parent-style-name="Normal" style:family="paragraph">
      <style:text-properties fo:font-size="18pt" style:font-size-asian="18pt"/>
    </style:style>
    <style:style style:name="P2687" style:parent-style-name="Normal" style:family="paragraph">
      <style:text-properties fo:font-size="18pt" style:font-size-asian="18pt"/>
    </style:style>
    <style:style style:name="P2688" style:parent-style-name="Normal" style:family="paragraph">
      <style:text-properties fo:font-size="18pt" style:font-size-asian="18pt"/>
    </style:style>
    <style:style style:name="P2689" style:parent-style-name="Normal" style:family="paragraph">
      <style:text-properties fo:font-size="18pt" style:font-size-asian="18pt"/>
    </style:style>
    <style:style style:name="P2690" style:parent-style-name="Normal" style:family="paragraph">
      <style:text-properties fo:font-size="18pt" style:font-size-asian="18pt"/>
    </style:style>
    <style:style style:name="P2691" style:parent-style-name="Normal" style:family="paragraph">
      <style:text-properties fo:font-size="18pt" style:font-size-asian="18pt"/>
    </style:style>
    <style:style style:name="P2692" style:parent-style-name="Normal" style:family="paragraph">
      <style:text-properties fo:font-size="18pt" style:font-size-asian="18pt"/>
    </style:style>
    <style:style style:name="P2693" style:parent-style-name="Normal" style:family="paragraph">
      <style:text-properties fo:font-size="18pt" style:font-size-asian="18pt"/>
    </style:style>
    <style:style style:name="P2694" style:parent-style-name="Normal" style:family="paragraph">
      <style:text-properties fo:font-size="18pt" style:font-size-asian="18pt"/>
    </style:style>
    <style:style style:name="P2695" style:parent-style-name="Normal" style:family="paragraph">
      <style:text-properties fo:font-size="18pt" style:font-size-asian="18pt"/>
    </style:style>
    <style:style style:name="P2696" style:parent-style-name="Normal" style:family="paragraph">
      <style:text-properties fo:font-size="18pt" style:font-size-asian="18pt"/>
    </style:style>
    <style:style style:name="P2697" style:parent-style-name="Normal" style:family="paragraph">
      <style:text-properties fo:font-size="18pt" style:font-size-asian="18pt"/>
    </style:style>
    <style:style style:name="P2698" style:parent-style-name="Normal" style:family="paragraph">
      <style:text-properties fo:font-size="18pt" style:font-size-asian="18pt"/>
    </style:style>
    <style:style style:name="P2699" style:parent-style-name="Normal" style:family="paragraph">
      <style:text-properties fo:font-size="18pt" style:font-size-asian="18pt"/>
    </style:style>
    <style:style style:name="P2700" style:parent-style-name="Normal" style:family="paragraph">
      <style:text-properties fo:font-size="18pt" style:font-size-asian="18pt"/>
    </style:style>
    <style:style style:name="P2701" style:parent-style-name="Normal" style:family="paragraph">
      <style:text-properties fo:font-size="18pt" style:font-size-asian="18pt"/>
    </style:style>
    <style:style style:name="P2702" style:parent-style-name="Normal" style:family="paragraph">
      <style:paragraph-properties fo:margin-left="0.25in">
        <style:tab-stops/>
      </style:paragraph-properties>
      <style:text-properties fo:font-size="18pt" style:font-size-asian="18pt"/>
    </style:style>
    <style:style style:name="P2703" style:parent-style-name="Normal" style:family="paragraph">
      <style:paragraph-properties fo:margin-left="0.25in">
        <style:tab-stops/>
      </style:paragraph-properties>
      <style:text-properties fo:font-size="18pt" style:font-size-asian="18pt"/>
    </style:style>
    <style:style style:name="P2704" style:parent-style-name="Normal" style:family="paragraph">
      <style:paragraph-properties fo:margin-left="0.25in">
        <style:tab-stops/>
      </style:paragraph-properties>
      <style:text-properties fo:font-size="18pt" style:font-size-asian="18pt"/>
    </style:style>
    <style:style style:name="P2705" style:parent-style-name="Normal" style:family="paragraph">
      <style:paragraph-properties fo:margin-left="0.25in">
        <style:tab-stops/>
      </style:paragraph-properties>
      <style:text-properties fo:font-size="18pt" style:font-size-asian="18pt"/>
    </style:style>
    <style:style style:name="P2706" style:parent-style-name="Normal" style:family="paragraph">
      <style:paragraph-properties fo:margin-left="0.25in">
        <style:tab-stops/>
      </style:paragraph-properties>
      <style:text-properties fo:font-size="18pt" style:font-size-asian="18pt"/>
    </style:style>
    <style:style style:name="P2707" style:parent-style-name="Normal" style:family="paragraph">
      <style:paragraph-properties fo:margin-left="0.25in">
        <style:tab-stops/>
      </style:paragraph-properties>
      <style:text-properties fo:font-size="18pt" style:font-size-asian="18pt"/>
    </style:style>
    <style:style style:name="P2708" style:parent-style-name="Normal" style:family="paragraph">
      <style:paragraph-properties fo:margin-left="0.25in">
        <style:tab-stops/>
      </style:paragraph-properties>
      <style:text-properties fo:font-size="18pt" style:font-size-asian="18pt"/>
    </style:style>
    <style:style style:name="P2709" style:parent-style-name="Normal" style:family="paragraph">
      <style:paragraph-properties fo:margin-left="0.25in">
        <style:tab-stops/>
      </style:paragraph-properties>
      <style:text-properties fo:font-size="18pt" style:font-size-asian="18pt"/>
    </style:style>
    <style:style style:name="P2710" style:parent-style-name="Normal" style:family="paragraph">
      <style:paragraph-properties fo:margin-left="0.25in">
        <style:tab-stops/>
      </style:paragraph-properties>
      <style:text-properties fo:font-size="18pt" style:font-size-asian="18pt"/>
    </style:style>
    <style:style style:name="P2711" style:parent-style-name="Normal" style:family="paragraph">
      <style:paragraph-properties fo:margin-left="0.25in">
        <style:tab-stops/>
      </style:paragraph-properties>
      <style:text-properties fo:font-size="18pt" style:font-size-asian="18pt"/>
    </style:style>
    <style:style style:name="P2712" style:parent-style-name="Normal" style:family="paragraph">
      <style:paragraph-properties fo:margin-left="0.25in">
        <style:tab-stops/>
      </style:paragraph-properties>
      <style:text-properties fo:font-size="18pt" style:font-size-asian="18pt"/>
    </style:style>
    <style:style style:name="P2713" style:parent-style-name="Normal" style:family="paragraph">
      <style:paragraph-properties fo:margin-left="0.25in">
        <style:tab-stops/>
      </style:paragraph-properties>
      <style:text-properties fo:font-size="18pt" style:font-size-asian="18pt"/>
    </style:style>
    <style:style style:name="P2714" style:parent-style-name="Normal" style:family="paragraph">
      <style:paragraph-properties fo:margin-left="0.25in">
        <style:tab-stops/>
      </style:paragraph-properties>
      <style:text-properties fo:font-size="18pt" style:font-size-asian="18pt"/>
    </style:style>
    <style:style style:name="P2715" style:parent-style-name="Normal" style:family="paragraph">
      <style:paragraph-properties fo:margin-left="0.25in">
        <style:tab-stops/>
      </style:paragraph-properties>
      <style:text-properties fo:font-size="18pt" style:font-size-asian="18pt"/>
    </style:style>
    <style:style style:name="P2716" style:parent-style-name="Normal" style:family="paragraph">
      <style:paragraph-properties fo:margin-left="0.25in">
        <style:tab-stops/>
      </style:paragraph-properties>
      <style:text-properties fo:font-size="18pt" style:font-size-asian="18pt"/>
    </style:style>
    <style:style style:name="P2717" style:parent-style-name="Normal" style:family="paragraph">
      <style:text-properties fo:font-size="18pt" style:font-size-asian="18pt"/>
    </style:style>
    <style:style style:name="P2718" style:parent-style-name="Normal" style:family="paragraph">
      <style:paragraph-properties fo:margin-left="0.25in">
        <style:tab-stops/>
      </style:paragraph-properties>
      <style:text-properties fo:font-size="18pt" style:font-size-asian="18pt"/>
    </style:style>
    <style:style style:name="P2719" style:parent-style-name="Normal" style:family="paragraph">
      <style:paragraph-properties fo:margin-left="0.25in">
        <style:tab-stops/>
      </style:paragraph-properties>
      <style:text-properties fo:font-size="18pt" style:font-size-asian="18pt"/>
    </style:style>
    <style:style style:name="P2720" style:parent-style-name="Normal" style:family="paragraph">
      <style:paragraph-properties fo:margin-left="0.25in">
        <style:tab-stops/>
      </style:paragraph-properties>
      <style:text-properties fo:font-size="18pt" style:font-size-asian="18pt"/>
    </style:style>
    <style:style style:name="P2721" style:parent-style-name="Normal" style:family="paragraph">
      <style:paragraph-properties fo:margin-left="0.25in">
        <style:tab-stops/>
      </style:paragraph-properties>
      <style:text-properties fo:font-size="18pt" style:font-size-asian="18pt"/>
    </style:style>
    <style:style style:name="P2722" style:parent-style-name="Normal" style:family="paragraph">
      <style:text-properties fo:font-size="18pt" style:font-size-asian="18pt"/>
    </style:style>
    <style:style style:name="P2723" style:parent-style-name="Normal" style:family="paragraph">
      <style:text-properties fo:font-size="18pt" style:font-size-asian="18pt"/>
    </style:style>
    <style:style style:name="P2724" style:parent-style-name="Normal" style:family="paragraph">
      <style:text-properties fo:font-size="18pt" style:font-size-asian="18pt"/>
    </style:style>
    <style:style style:name="P2725" style:parent-style-name="Normal" style:family="paragraph">
      <style:text-properties fo:font-size="18pt" style:font-size-asian="18pt"/>
    </style:style>
    <style:style style:name="P2726" style:parent-style-name="Normal" style:family="paragraph">
      <style:text-properties fo:font-size="18pt" style:font-size-asian="18pt"/>
    </style:style>
    <style:style style:name="P2727" style:parent-style-name="Normal" style:family="paragraph">
      <style:text-properties fo:font-size="18pt" style:font-size-asian="18pt"/>
    </style:style>
    <style:style style:name="P2728" style:parent-style-name="Normal" style:family="paragraph">
      <style:text-properties fo:font-size="18pt" style:font-size-asian="18pt"/>
    </style:style>
    <style:style style:name="P2729" style:parent-style-name="Normal" style:family="paragraph">
      <style:text-properties fo:font-size="18pt" style:font-size-asian="18pt"/>
    </style:style>
    <style:style style:name="P2730" style:parent-style-name="Normal" style:family="paragraph">
      <style:text-properties fo:font-size="18pt" style:font-size-asian="18pt"/>
    </style:style>
    <style:style style:name="P2731" style:parent-style-name="Normal" style:family="paragraph">
      <style:text-properties fo:font-size="18pt" style:font-size-asian="18pt"/>
    </style:style>
    <style:style style:name="P2732" style:parent-style-name="Normal" style:family="paragraph">
      <style:text-properties fo:font-size="18pt" style:font-size-asian="18pt"/>
    </style:style>
    <style:style style:name="P2733" style:parent-style-name="Normal" style:family="paragraph">
      <style:text-properties fo:font-size="18pt" style:font-size-asian="18pt"/>
    </style:style>
    <style:style style:name="P2734" style:parent-style-name="Normal" style:family="paragraph">
      <style:text-properties fo:font-size="18pt" style:font-size-asian="18pt"/>
    </style:style>
    <style:style style:name="P2735" style:parent-style-name="Normal" style:family="paragraph">
      <style:text-properties fo:font-size="18pt" style:font-size-asian="18pt"/>
    </style:style>
    <style:style style:name="P2736" style:parent-style-name="Normal" style:family="paragraph">
      <style:text-properties fo:font-size="18pt" style:font-size-asian="18pt"/>
    </style:style>
    <style:style style:name="P2737" style:parent-style-name="Normal" style:family="paragraph">
      <style:text-properties fo:font-size="18pt" style:font-size-asian="18pt"/>
    </style:style>
    <style:style style:name="P2738" style:parent-style-name="Normal" style:family="paragraph">
      <style:text-properties fo:font-size="18pt" style:font-size-asian="18pt"/>
    </style:style>
    <style:style style:name="P2739" style:parent-style-name="Normal" style:family="paragraph">
      <style:text-properties fo:font-size="18pt" style:font-size-asian="18pt"/>
    </style:style>
    <style:style style:name="P2740" style:parent-style-name="Normal" style:family="paragraph">
      <style:text-properties fo:font-size="18pt" style:font-size-asian="18pt"/>
    </style:style>
    <style:style style:name="P2741" style:parent-style-name="Normal" style:family="paragraph">
      <style:text-properties fo:font-size="18pt" style:font-size-asian="18pt"/>
    </style:style>
    <style:style style:name="P2742" style:parent-style-name="Normal" style:family="paragraph">
      <style:text-properties fo:font-size="18pt" style:font-size-asian="18pt"/>
    </style:style>
    <style:style style:name="P2743" style:parent-style-name="Normal" style:family="paragraph">
      <style:text-properties fo:font-size="18pt" style:font-size-asian="18pt"/>
    </style:style>
    <style:style style:name="P2744" style:parent-style-name="Normal" style:family="paragraph">
      <style:text-properties fo:font-size="18pt" style:font-size-asian="18pt"/>
    </style:style>
    <style:style style:name="P2745" style:parent-style-name="Normal" style:family="paragraph">
      <style:text-properties fo:font-size="18pt" style:font-size-asian="18pt"/>
    </style:style>
    <style:style style:name="P2746" style:parent-style-name="Normal" style:family="paragraph">
      <style:text-properties fo:font-size="18pt" style:font-size-asian="18pt"/>
    </style:style>
    <style:style style:name="P2747" style:parent-style-name="Normal" style:family="paragraph">
      <style:text-properties fo:font-weight="bold" style:font-weight-asian="bold" fo:font-size="18pt" style:font-size-asian="18pt"/>
    </style:style>
    <style:style style:name="P2748" style:parent-style-name="Normal" style:family="paragraph">
      <style:text-properties fo:font-weight="bold" style:font-weight-asian="bold" fo:font-size="18pt" style:font-size-asian="18pt"/>
    </style:style>
    <style:style style:name="P2749" style:parent-style-name="Normal" style:family="paragraph">
      <style:text-properties fo:font-weight="bold" style:font-weight-asian="bold" fo:font-size="18pt" style:font-size-asian="18pt"/>
    </style:style>
    <style:style style:name="P2750" style:parent-style-name="Normal" style:family="paragraph">
      <style:text-properties fo:font-weight="bold" style:font-weight-asian="bold" fo:font-size="18pt" style:font-size-asian="18pt"/>
    </style:style>
    <style:style style:name="P2751" style:parent-style-name="Normal" style:family="paragraph">
      <style:text-properties fo:font-weight="bold" style:font-weight-asian="bold" fo:font-size="18pt" style:font-size-asian="18pt"/>
    </style:style>
    <style:style style:name="P2752" style:parent-style-name="Normal" style:family="paragraph">
      <style:text-properties fo:font-weight="bold" style:font-weight-asian="bold" fo:font-size="18pt" style:font-size-asian="18pt"/>
    </style:style>
    <style:style style:name="P2753" style:parent-style-name="Normal" style:family="paragraph">
      <style:text-properties fo:font-weight="bold" style:font-weight-asian="bold" fo:font-size="18pt" style:font-size-asian="18pt"/>
    </style:style>
    <style:style style:name="P2754" style:parent-style-name="Normal" style:family="paragraph">
      <style:text-properties fo:font-weight="bold" style:font-weight-asian="bold" fo:font-size="18pt" style:font-size-asian="18pt"/>
    </style:style>
    <style:style style:name="P2755" style:parent-style-name="Normal" style:family="paragraph">
      <style:text-properties fo:font-weight="bold" style:font-weight-asian="bold" fo:font-size="18pt" style:font-size-asian="18pt"/>
    </style:style>
    <style:style style:name="P2756" style:parent-style-name="Normal" style:family="paragraph">
      <style:text-properties fo:font-weight="bold" style:font-weight-asian="bold" fo:font-size="18pt" style:font-size-asian="18pt"/>
    </style:style>
    <style:style style:name="P2757" style:parent-style-name="Normal" style:family="paragraph">
      <style:text-properties fo:font-weight="bold" style:font-weight-asian="bold" fo:font-size="18pt" style:font-size-asian="18pt"/>
    </style:style>
    <style:style style:name="P2758" style:parent-style-name="Normal" style:family="paragraph">
      <style:text-properties fo:font-size="18pt" style:font-size-asian="18pt"/>
    </style:style>
    <style:style style:name="P2759" style:parent-style-name="Normal" style:family="paragraph">
      <style:paragraph-properties fo:margin-left="0.25in">
        <style:tab-stops/>
      </style:paragraph-properties>
      <style:text-properties fo:font-size="18pt" style:font-size-asian="18pt"/>
    </style:style>
    <style:style style:name="P2760" style:parent-style-name="Normal" style:family="paragraph">
      <style:paragraph-properties fo:margin-left="0.25in">
        <style:tab-stops/>
      </style:paragraph-properties>
      <style:text-properties fo:font-size="18pt" style:font-size-asian="18pt"/>
    </style:style>
    <style:style style:name="P2761" style:parent-style-name="Normal" style:family="paragraph">
      <style:text-properties fo:font-size="18pt" style:font-size-asian="18pt"/>
    </style:style>
    <style:style style:name="P2762" style:parent-style-name="Normal" style:family="paragraph">
      <style:paragraph-properties fo:margin-left="0.5in">
        <style:tab-stops/>
      </style:paragraph-properties>
      <style:text-properties fo:font-size="18pt" style:font-size-asian="18pt"/>
    </style:style>
    <style:style style:name="P2763" style:parent-style-name="Normal" style:family="paragraph">
      <style:paragraph-properties fo:margin-left="0.5in">
        <style:tab-stops/>
      </style:paragraph-properties>
      <style:text-properties fo:font-size="18pt" style:font-size-asian="18pt"/>
    </style:style>
    <style:style style:name="P2764" style:parent-style-name="Normal" style:family="paragraph">
      <style:paragraph-properties fo:margin-left="0.5in">
        <style:tab-stops/>
      </style:paragraph-properties>
      <style:text-properties fo:font-size="18pt" style:font-size-asian="18pt"/>
    </style:style>
    <style:style style:name="P2765" style:parent-style-name="Normal" style:family="paragraph">
      <style:paragraph-properties fo:margin-left="0.5in">
        <style:tab-stops/>
      </style:paragraph-properties>
      <style:text-properties fo:font-size="18pt" style:font-size-asian="18pt"/>
    </style:style>
    <style:style style:name="P2766" style:parent-style-name="Normal" style:family="paragraph">
      <style:paragraph-properties fo:margin-left="0.5in">
        <style:tab-stops/>
      </style:paragraph-properties>
      <style:text-properties fo:font-size="18pt" style:font-size-asian="18pt"/>
    </style:style>
    <style:style style:name="P2767" style:parent-style-name="Normal" style:family="paragraph">
      <style:paragraph-properties fo:margin-left="0.5in">
        <style:tab-stops/>
      </style:paragraph-properties>
      <style:text-properties fo:font-size="18pt" style:font-size-asian="18pt"/>
    </style:style>
    <style:style style:name="P2768" style:parent-style-name="Normal" style:family="paragraph">
      <style:paragraph-properties fo:margin-left="0.5in">
        <style:tab-stops/>
      </style:paragraph-properties>
      <style:text-properties fo:font-size="18pt" style:font-size-asian="18pt"/>
    </style:style>
    <style:style style:name="P2769" style:parent-style-name="Normal" style:family="paragraph">
      <style:paragraph-properties fo:margin-left="0.5in">
        <style:tab-stops/>
      </style:paragraph-properties>
      <style:text-properties fo:font-size="18pt" style:font-size-asian="18pt"/>
    </style:style>
    <style:style style:name="P2770" style:parent-style-name="Normal" style:family="paragraph">
      <style:paragraph-properties fo:margin-left="0.5in">
        <style:tab-stops/>
      </style:paragraph-properties>
      <style:text-properties fo:font-size="18pt" style:font-size-asian="18pt"/>
    </style:style>
    <style:style style:name="P2771" style:parent-style-name="Normal" style:family="paragraph">
      <style:paragraph-properties fo:margin-left="0.5in">
        <style:tab-stops/>
      </style:paragraph-properties>
      <style:text-properties fo:font-size="18pt" style:font-size-asian="18pt"/>
    </style:style>
    <style:style style:name="P2772" style:parent-style-name="Normal" style:family="paragraph">
      <style:paragraph-properties fo:margin-left="0.5in">
        <style:tab-stops/>
      </style:paragraph-properties>
      <style:text-properties fo:font-size="18pt" style:font-size-asian="18pt"/>
    </style:style>
    <style:style style:name="P2773" style:parent-style-name="Normal" style:family="paragraph">
      <style:paragraph-properties fo:margin-left="0.5in">
        <style:tab-stops/>
      </style:paragraph-properties>
      <style:text-properties fo:font-size="18pt" style:font-size-asian="18pt"/>
    </style:style>
    <style:style style:name="P2774" style:parent-style-name="Normal" style:family="paragraph">
      <style:paragraph-properties fo:margin-left="0.5in">
        <style:tab-stops/>
      </style:paragraph-properties>
      <style:text-properties fo:font-size="18pt" style:font-size-asian="18pt"/>
    </style:style>
    <style:style style:name="P2775" style:parent-style-name="Normal" style:family="paragraph">
      <style:paragraph-properties fo:margin-left="0.5in">
        <style:tab-stops/>
      </style:paragraph-properties>
      <style:text-properties fo:font-size="18pt" style:font-size-asian="18pt"/>
    </style:style>
    <style:style style:name="P2776" style:parent-style-name="Normal" style:family="paragraph">
      <style:paragraph-properties fo:margin-left="0.5in">
        <style:tab-stops/>
      </style:paragraph-properties>
      <style:text-properties fo:font-size="18pt" style:font-size-asian="18pt"/>
    </style:style>
    <style:style style:name="P2777" style:parent-style-name="Normal" style:family="paragraph">
      <style:paragraph-properties fo:margin-left="0.5in">
        <style:tab-stops/>
      </style:paragraph-properties>
      <style:text-properties fo:font-size="18pt" style:font-size-asian="18pt"/>
    </style:style>
    <style:style style:name="P2778" style:parent-style-name="Normal" style:family="paragraph">
      <style:paragraph-properties fo:margin-left="0.5in">
        <style:tab-stops/>
      </style:paragraph-properties>
      <style:text-properties fo:font-size="18pt" style:font-size-asian="18pt"/>
    </style:style>
    <style:style style:name="P2779" style:parent-style-name="Normal" style:family="paragraph">
      <style:paragraph-properties fo:margin-left="0.5in">
        <style:tab-stops/>
      </style:paragraph-properties>
      <style:text-properties fo:font-size="18pt" style:font-size-asian="18pt"/>
    </style:style>
    <style:style style:name="P2780" style:parent-style-name="Normal" style:family="paragraph">
      <style:paragraph-properties fo:margin-left="0.5in">
        <style:tab-stops/>
      </style:paragraph-properties>
      <style:text-properties fo:font-size="18pt" style:font-size-asian="18pt"/>
    </style:style>
    <style:style style:name="P2781" style:parent-style-name="Normal" style:family="paragraph">
      <style:paragraph-properties fo:margin-left="0.5in">
        <style:tab-stops/>
      </style:paragraph-properties>
      <style:text-properties fo:font-size="18pt" style:font-size-asian="18pt"/>
    </style:style>
    <style:style style:name="P2782" style:parent-style-name="Normal" style:family="paragraph">
      <style:paragraph-properties fo:margin-left="0.5in">
        <style:tab-stops/>
      </style:paragraph-properties>
      <style:text-properties fo:font-size="18pt" style:font-size-asian="18pt"/>
    </style:style>
    <style:style style:name="P2783" style:parent-style-name="Normal" style:family="paragraph">
      <style:paragraph-properties fo:margin-left="0.5in">
        <style:tab-stops/>
      </style:paragraph-properties>
      <style:text-properties fo:font-size="18pt" style:font-size-asian="18pt"/>
    </style:style>
    <style:style style:name="P2784" style:parent-style-name="Normal" style:family="paragraph">
      <style:paragraph-properties fo:margin-left="0.5in">
        <style:tab-stops/>
      </style:paragraph-properties>
      <style:text-properties fo:font-size="18pt" style:font-size-asian="18pt"/>
    </style:style>
    <style:style style:name="P2785" style:parent-style-name="Normal" style:family="paragraph">
      <style:paragraph-properties fo:margin-left="0.5in">
        <style:tab-stops/>
      </style:paragraph-properties>
      <style:text-properties fo:font-size="18pt" style:font-size-asian="18pt"/>
    </style:style>
    <style:style style:name="P2786" style:parent-style-name="Normal" style:family="paragraph">
      <style:paragraph-properties fo:margin-left="0.5in">
        <style:tab-stops/>
      </style:paragraph-properties>
      <style:text-properties fo:font-size="18pt" style:font-size-asian="18pt"/>
    </style:style>
    <style:style style:name="P2787" style:parent-style-name="Normal" style:family="paragraph">
      <style:paragraph-properties fo:margin-left="0.5in">
        <style:tab-stops/>
      </style:paragraph-properties>
      <style:text-properties fo:font-size="18pt" style:font-size-asian="18pt"/>
    </style:style>
    <style:style style:name="P2788" style:parent-style-name="Normal" style:family="paragraph">
      <style:text-properties fo:font-size="18pt" style:font-size-asian="18pt"/>
    </style:style>
    <style:style style:name="P2789" style:parent-style-name="Normal" style:family="paragraph">
      <style:text-properties fo:font-size="18pt" style:font-size-asian="18pt"/>
    </style:style>
    <style:style style:name="P2790" style:parent-style-name="Normal" style:family="paragraph">
      <style:text-properties fo:font-size="18pt" style:font-size-asian="18pt"/>
    </style:style>
    <style:style style:name="P2791" style:parent-style-name="Normal" style:family="paragraph">
      <style:text-properties fo:font-size="18pt" style:font-size-asian="18pt"/>
    </style:style>
    <style:style style:name="P2792" style:parent-style-name="Normal" style:family="paragraph">
      <style:text-properties fo:font-size="18pt" style:font-size-asian="18pt"/>
    </style:style>
    <style:style style:name="P2793" style:parent-style-name="Normal" style:family="paragraph">
      <style:text-properties fo:font-size="18pt" style:font-size-asian="18pt"/>
    </style:style>
    <style:style style:name="P2794" style:parent-style-name="Normal" style:family="paragraph">
      <style:text-properties fo:font-size="18pt" style:font-size-asian="18pt"/>
    </style:style>
    <style:style style:name="P2795" style:parent-style-name="Normal" style:family="paragraph">
      <style:text-properties fo:font-size="18pt" style:font-size-asian="18pt"/>
    </style:style>
    <style:style style:name="P2796" style:parent-style-name="Normal" style:family="paragraph">
      <style:text-properties fo:font-size="18pt" style:font-size-asian="18pt"/>
    </style:style>
    <style:style style:name="P2797" style:parent-style-name="Normal" style:family="paragraph">
      <style:text-properties fo:font-size="18pt" style:font-size-asian="18pt"/>
    </style:style>
    <style:style style:name="P2798" style:parent-style-name="Normal" style:family="paragraph">
      <style:text-properties fo:font-size="18pt" style:font-size-asian="18pt"/>
    </style:style>
    <style:style style:name="P2799" style:parent-style-name="Normal" style:family="paragraph">
      <style:text-properties fo:font-size="18pt" style:font-size-asian="18pt"/>
    </style:style>
    <style:style style:name="P2800" style:parent-style-name="Normal" style:family="paragraph">
      <style:text-properties fo:font-size="18pt" style:font-size-asian="18pt"/>
    </style:style>
    <style:style style:name="P2801" style:parent-style-name="Normal" style:family="paragraph">
      <style:text-properties fo:font-size="18pt" style:font-size-asian="18pt"/>
    </style:style>
    <style:style style:name="P2802" style:parent-style-name="Normal" style:family="paragraph">
      <style:text-properties fo:font-size="18pt" style:font-size-asian="18pt"/>
    </style:style>
    <style:style style:name="P2803" style:parent-style-name="Normal" style:family="paragraph">
      <style:text-properties fo:font-size="18pt" style:font-size-asian="18pt"/>
    </style:style>
    <style:style style:name="P2804" style:parent-style-name="Normal" style:family="paragraph">
      <style:text-properties fo:font-size="18pt" style:font-size-asian="18pt"/>
    </style:style>
    <style:style style:name="P2805" style:parent-style-name="Normal" style:family="paragraph">
      <style:text-properties fo:font-size="18pt" style:font-size-asian="18pt"/>
    </style:style>
    <style:style style:name="P2806" style:parent-style-name="Normal" style:family="paragraph">
      <style:text-properties fo:font-size="18pt" style:font-size-asian="18pt"/>
    </style:style>
    <style:style style:name="P2807" style:parent-style-name="Normal" style:family="paragraph">
      <style:text-properties fo:font-size="18pt" style:font-size-asian="18pt"/>
    </style:style>
    <style:style style:name="P2808" style:parent-style-name="Normal" style:family="paragraph">
      <style:text-properties fo:font-size="18pt" style:font-size-asian="18pt"/>
    </style:style>
    <style:style style:name="P2809" style:parent-style-name="Normal" style:family="paragraph">
      <style:text-properties fo:font-size="18pt" style:font-size-asian="18pt"/>
    </style:style>
    <style:style style:name="P2810" style:parent-style-name="Normal" style:family="paragraph">
      <style:text-properties fo:font-size="18pt" style:font-size-asian="18pt"/>
    </style:style>
    <style:style style:name="P2811" style:parent-style-name="Normal" style:family="paragraph">
      <style:text-properties fo:font-size="18pt" style:font-size-asian="18pt"/>
    </style:style>
    <style:style style:name="P2812" style:parent-style-name="Normal" style:family="paragraph">
      <style:text-properties fo:font-size="18pt" style:font-size-asian="18pt"/>
    </style:style>
    <style:style style:name="P2813" style:parent-style-name="Normal" style:family="paragraph">
      <style:text-properties fo:font-size="18pt" style:font-size-asian="18pt"/>
    </style:style>
    <style:style style:name="P2814" style:parent-style-name="Normal" style:family="paragraph">
      <style:text-properties fo:font-size="18pt" style:font-size-asian="18pt"/>
    </style:style>
    <style:style style:name="P2815" style:parent-style-name="Normal" style:family="paragraph">
      <style:text-properties fo:font-size="18pt" style:font-size-asian="18pt"/>
    </style:style>
    <style:style style:name="P2816" style:parent-style-name="Normal" style:family="paragraph">
      <style:text-properties fo:font-size="18pt" style:font-size-asian="18pt"/>
    </style:style>
    <style:style style:name="P2817" style:parent-style-name="Normal" style:family="paragraph">
      <style:text-properties fo:font-size="18pt" style:font-size-asian="18pt"/>
    </style:style>
    <style:style style:name="P2818" style:parent-style-name="Normal" style:family="paragraph">
      <style:text-properties fo:font-size="18pt" style:font-size-asian="18pt"/>
    </style:style>
    <style:style style:name="P2819" style:parent-style-name="Normal" style:family="paragraph">
      <style:text-properties fo:font-size="18pt" style:font-size-asian="18pt"/>
    </style:style>
    <style:style style:name="P2820" style:parent-style-name="Normal" style:family="paragraph">
      <style:text-properties fo:font-size="18pt" style:font-size-asian="18pt"/>
    </style:style>
    <style:style style:name="P2821" style:parent-style-name="Normal" style:family="paragraph">
      <style:text-properties fo:font-size="18pt" style:font-size-asian="18pt"/>
    </style:style>
    <style:style style:name="P2822" style:parent-style-name="Normal" style:family="paragraph">
      <style:text-properties fo:font-size="18pt" style:font-size-asian="18pt"/>
    </style:style>
    <style:style style:name="P2823" style:parent-style-name="Normal" style:family="paragraph">
      <style:text-properties fo:font-size="18pt" style:font-size-asian="18pt"/>
    </style:style>
    <style:style style:name="P2824" style:parent-style-name="Normal" style:family="paragraph">
      <style:text-properties fo:font-size="18pt" style:font-size-asian="18pt"/>
    </style:style>
    <style:style style:name="P2825" style:parent-style-name="Normal" style:family="paragraph">
      <style:text-properties fo:font-size="18pt" style:font-size-asian="18pt"/>
    </style:style>
    <style:style style:name="P2826" style:parent-style-name="Normal" style:family="paragraph">
      <style:text-properties fo:font-size="18pt" style:font-size-asian="18pt"/>
    </style:style>
    <style:style style:name="P2827" style:parent-style-name="Normal" style:family="paragraph">
      <style:text-properties fo:font-size="18pt" style:font-size-asian="18pt"/>
    </style:style>
    <style:style style:name="P2828" style:parent-style-name="Normal" style:family="paragraph">
      <style:text-properties fo:font-size="18pt" style:font-size-asian="18pt"/>
    </style:style>
    <style:style style:name="P2829" style:parent-style-name="Normal" style:family="paragraph">
      <style:text-properties fo:font-size="18pt" style:font-size-asian="18pt"/>
    </style:style>
    <style:style style:name="P2830" style:parent-style-name="Normal" style:family="paragraph">
      <style:text-properties fo:font-size="18pt" style:font-size-asian="18pt"/>
    </style:style>
    <style:style style:name="P2831" style:parent-style-name="Normal" style:family="paragraph">
      <style:text-properties fo:font-size="18pt" style:font-size-asian="18pt"/>
    </style:style>
    <style:style style:name="P2832" style:parent-style-name="Normal" style:family="paragraph">
      <style:text-properties fo:font-size="18pt" style:font-size-asian="18pt"/>
    </style:style>
    <style:style style:name="P2833" style:parent-style-name="Normal" style:family="paragraph">
      <style:text-properties fo:font-size="18pt" style:font-size-asian="18pt"/>
    </style:style>
    <style:style style:name="P2834" style:parent-style-name="Normal" style:family="paragraph">
      <style:text-properties fo:font-size="18pt" style:font-size-asian="18pt"/>
    </style:style>
    <style:style style:name="P2835" style:parent-style-name="Normal" style:family="paragraph">
      <style:text-properties fo:font-size="18pt" style:font-size-asian="18pt"/>
    </style:style>
    <style:style style:name="P2836" style:parent-style-name="Normal" style:family="paragraph">
      <style:text-properties fo:font-size="18pt" style:font-size-asian="18pt"/>
    </style:style>
    <style:style style:name="P2837" style:parent-style-name="Normal" style:family="paragraph">
      <style:paragraph-properties fo:margin-left="0.5in">
        <style:tab-stops/>
      </style:paragraph-properties>
      <style:text-properties fo:font-size="18pt" style:font-size-asian="18pt"/>
    </style:style>
    <style:style style:name="P2838" style:parent-style-name="Normal" style:family="paragraph">
      <style:text-properties fo:font-size="18pt" style:font-size-asian="18pt"/>
    </style:style>
    <style:style style:name="P2839" style:parent-style-name="Normal" style:family="paragraph">
      <style:text-properties fo:font-size="18pt" style:font-size-asian="18pt"/>
    </style:style>
    <style:style style:name="P2840" style:parent-style-name="Normal" style:family="paragraph">
      <style:text-properties fo:font-size="18pt" style:font-size-asian="18pt"/>
    </style:style>
    <style:style style:name="P2841" style:parent-style-name="Normal" style:family="paragraph">
      <style:text-properties fo:font-size="18pt" style:font-size-asian="18pt"/>
    </style:style>
    <style:style style:name="P2842" style:parent-style-name="Normal" style:family="paragraph">
      <style:text-properties fo:font-size="18pt" style:font-size-asian="18pt"/>
    </style:style>
    <style:style style:name="P2843" style:parent-style-name="Normal" style:family="paragraph">
      <style:text-properties fo:font-size="18pt" style:font-size-asian="18pt"/>
    </style:style>
    <style:style style:name="P2844" style:parent-style-name="Normal" style:family="paragraph">
      <style:text-properties fo:font-size="18pt" style:font-size-asian="18pt"/>
    </style:style>
    <style:style style:name="P2845" style:parent-style-name="Normal" style:family="paragraph">
      <style:text-properties fo:font-size="18pt" style:font-size-asian="18pt"/>
    </style:style>
    <style:style style:name="P2846" style:parent-style-name="Normal" style:family="paragraph">
      <style:text-properties fo:font-size="18pt" style:font-size-asian="18pt"/>
    </style:style>
    <style:style style:name="P2847" style:parent-style-name="Normal" style:family="paragraph">
      <style:text-properties fo:font-size="18pt" style:font-size-asian="18pt"/>
    </style:style>
    <style:style style:name="P2848" style:parent-style-name="Normal" style:family="paragraph">
      <style:text-properties fo:font-size="18pt" style:font-size-asian="18pt"/>
    </style:style>
    <style:style style:name="P2849" style:parent-style-name="Normal" style:family="paragraph">
      <style:text-properties fo:font-size="18pt" style:font-size-asian="18pt"/>
    </style:style>
    <style:style style:name="P2850" style:parent-style-name="Normal" style:family="paragraph">
      <style:text-properties fo:font-size="18pt" style:font-size-asian="18pt"/>
    </style:style>
    <style:style style:name="P2851" style:parent-style-name="Normal" style:family="paragraph">
      <style:text-properties fo:font-size="18pt" style:font-size-asian="18pt"/>
    </style:style>
    <style:style style:name="P2852" style:parent-style-name="Normal" style:family="paragraph">
      <style:text-properties fo:font-size="18pt" style:font-size-asian="18pt"/>
    </style:style>
    <style:style style:name="P2853" style:parent-style-name="Normal" style:family="paragraph">
      <style:text-properties fo:font-size="18pt" style:font-size-asian="18pt"/>
    </style:style>
    <style:style style:name="P2854" style:parent-style-name="Normal" style:family="paragraph">
      <style:text-properties fo:font-size="18pt" style:font-size-asian="18pt"/>
    </style:style>
    <style:style style:name="P2855" style:parent-style-name="Normal" style:family="paragraph">
      <style:text-properties fo:font-size="18pt" style:font-size-asian="18pt"/>
    </style:style>
    <style:style style:name="P2856" style:parent-style-name="Normal" style:family="paragraph">
      <style:text-properties fo:font-size="18pt" style:font-size-asian="18pt"/>
    </style:style>
    <style:style style:name="P2857" style:parent-style-name="Normal" style:family="paragraph">
      <style:text-properties fo:font-size="18pt" style:font-size-asian="18pt"/>
    </style:style>
    <style:style style:name="P2858" style:parent-style-name="Normal" style:family="paragraph">
      <style:text-properties fo:font-size="18pt" style:font-size-asian="18pt"/>
    </style:style>
    <style:style style:name="P2859" style:parent-style-name="Normal" style:family="paragraph">
      <style:text-properties fo:font-size="18pt" style:font-size-asian="18pt"/>
    </style:style>
    <style:style style:name="P2860" style:parent-style-name="Normal" style:family="paragraph">
      <style:text-properties fo:font-size="18pt" style:font-size-asian="18pt"/>
    </style:style>
    <style:style style:name="P2861" style:parent-style-name="Normal" style:family="paragraph">
      <style:text-properties fo:font-size="18pt" style:font-size-asian="18pt"/>
    </style:style>
    <style:style style:name="P2862" style:parent-style-name="Normal" style:family="paragraph">
      <style:text-properties fo:font-size="18pt" style:font-size-asian="18pt"/>
    </style:style>
    <style:style style:name="P2863" style:parent-style-name="Normal" style:family="paragraph">
      <style:text-properties fo:font-size="18pt" style:font-size-asian="18pt"/>
    </style:style>
    <style:style style:name="P2864" style:parent-style-name="Normal" style:family="paragraph">
      <style:text-properties fo:font-size="18pt" style:font-size-asian="18pt"/>
    </style:style>
    <style:style style:name="P2865" style:parent-style-name="Normal" style:family="paragraph">
      <style:text-properties fo:font-size="18pt" style:font-size-asian="18pt"/>
    </style:style>
    <style:style style:name="P2866" style:parent-style-name="Normal" style:family="paragraph">
      <style:text-properties fo:font-size="18pt" style:font-size-asian="18pt"/>
    </style:style>
    <style:style style:name="P2867" style:parent-style-name="Normal" style:family="paragraph">
      <style:text-properties fo:font-size="18pt" style:font-size-asian="18pt"/>
    </style:style>
    <style:style style:name="P2868" style:parent-style-name="Normal" style:family="paragraph">
      <style:text-properties fo:font-size="18pt" style:font-size-asian="18pt"/>
    </style:style>
    <style:style style:name="P2869" style:parent-style-name="Normal" style:family="paragraph">
      <style:text-properties fo:font-size="18pt" style:font-size-asian="18pt"/>
    </style:style>
    <style:style style:name="P2870" style:parent-style-name="Normal" style:family="paragraph">
      <style:text-properties fo:font-size="18pt" style:font-size-asian="18pt"/>
    </style:style>
    <style:style style:name="P2871" style:parent-style-name="Normal" style:family="paragraph">
      <style:text-properties fo:font-size="18pt" style:font-size-asian="18pt"/>
    </style:style>
    <style:style style:name="P2872" style:parent-style-name="Normal" style:family="paragraph">
      <style:text-properties fo:font-size="18pt" style:font-size-asian="18pt"/>
    </style:style>
    <style:style style:name="P2873" style:parent-style-name="Normal" style:family="paragraph">
      <style:text-properties fo:font-size="18pt" style:font-size-asian="18pt"/>
    </style:style>
    <style:style style:name="P2874" style:parent-style-name="Normal" style:family="paragraph">
      <style:text-properties fo:font-size="18pt" style:font-size-asian="18pt"/>
    </style:style>
    <style:style style:name="P2875" style:parent-style-name="Normal" style:family="paragraph">
      <style:text-properties fo:font-size="18pt" style:font-size-asian="18pt"/>
    </style:style>
    <style:style style:name="P2876" style:parent-style-name="Normal" style:family="paragraph">
      <style:text-properties fo:font-size="18pt" style:font-size-asian="18pt"/>
    </style:style>
    <style:style style:name="P2877" style:parent-style-name="Normal" style:family="paragraph">
      <style:text-properties fo:font-size="18pt" style:font-size-asian="18pt"/>
    </style:style>
    <style:style style:name="P2878" style:parent-style-name="Normal" style:family="paragraph">
      <style:text-properties fo:font-size="18pt" style:font-size-asian="18pt"/>
    </style:style>
    <style:style style:name="P2879" style:parent-style-name="Normal" style:family="paragraph">
      <style:text-properties fo:font-size="18pt" style:font-size-asian="18pt"/>
    </style:style>
    <style:style style:name="P2880" style:parent-style-name="Normal" style:family="paragraph">
      <style:text-properties fo:font-size="18pt" style:font-size-asian="18pt"/>
    </style:style>
    <style:style style:name="P2881" style:parent-style-name="Normal" style:family="paragraph">
      <style:text-properties fo:font-size="18pt" style:font-size-asian="18pt"/>
    </style:style>
    <style:style style:name="P2882" style:parent-style-name="Normal" style:family="paragraph">
      <style:text-properties fo:font-size="18pt" style:font-size-asian="18pt"/>
    </style:style>
    <style:style style:name="P2883" style:parent-style-name="Normal" style:family="paragraph">
      <style:text-properties fo:font-size="18pt" style:font-size-asian="18pt"/>
    </style:style>
    <style:style style:name="P2884" style:parent-style-name="Normal" style:family="paragraph">
      <style:text-properties fo:font-size="18pt" style:font-size-asian="18pt"/>
    </style:style>
    <style:style style:name="P2885" style:parent-style-name="Normal" style:family="paragraph">
      <style:text-properties fo:font-size="18pt" style:font-size-asian="18pt"/>
    </style:style>
    <style:style style:name="P2886" style:parent-style-name="Normal" style:family="paragraph">
      <style:text-properties fo:font-size="18pt" style:font-size-asian="18pt"/>
    </style:style>
    <style:style style:name="P2887" style:parent-style-name="Normal" style:family="paragraph">
      <style:text-properties fo:font-size="18pt" style:font-size-asian="18pt"/>
    </style:style>
    <style:style style:name="P2888" style:parent-style-name="Normal" style:family="paragraph">
      <style:text-properties fo:font-size="18pt" style:font-size-asian="18pt"/>
    </style:style>
    <style:style style:name="P2889" style:parent-style-name="Normal" style:family="paragraph">
      <style:text-properties fo:font-size="18pt" style:font-size-asian="18pt"/>
    </style:style>
    <style:style style:name="P2890" style:parent-style-name="Normal" style:family="paragraph">
      <style:text-properties fo:font-size="18pt" style:font-size-asian="18pt"/>
    </style:style>
    <style:style style:name="P2891" style:parent-style-name="Normal" style:family="paragraph">
      <style:text-properties fo:font-size="18pt" style:font-size-asian="18pt"/>
    </style:style>
    <style:style style:name="P2892" style:parent-style-name="Normal" style:family="paragraph">
      <style:text-properties fo:font-size="18pt" style:font-size-asian="18pt"/>
    </style:style>
    <style:style style:name="P2893" style:parent-style-name="Normal" style:family="paragraph">
      <style:text-properties fo:font-size="18pt" style:font-size-asian="18pt"/>
    </style:style>
    <style:style style:name="P2894" style:parent-style-name="Normal" style:family="paragraph">
      <style:text-properties fo:font-size="18pt" style:font-size-asian="18pt"/>
    </style:style>
    <style:style style:name="P2895" style:parent-style-name="Normal" style:family="paragraph">
      <style:text-properties fo:font-size="18pt" style:font-size-asian="18pt"/>
    </style:style>
    <style:style style:name="P2896" style:parent-style-name="Normal" style:family="paragraph">
      <style:text-properties fo:font-size="18pt" style:font-size-asian="18pt"/>
    </style:style>
    <style:style style:name="P2897" style:parent-style-name="Normal" style:family="paragraph">
      <style:text-properties fo:font-size="18pt" style:font-size-asian="18pt"/>
    </style:style>
    <style:style style:name="P2898" style:parent-style-name="Normal" style:family="paragraph">
      <style:text-properties fo:font-size="18pt" style:font-size-asian="18pt"/>
    </style:style>
    <style:style style:name="P2899" style:parent-style-name="Normal" style:family="paragraph">
      <style:text-properties fo:font-size="18pt" style:font-size-asian="18pt"/>
    </style:style>
    <style:style style:name="P2900" style:parent-style-name="Normal" style:family="paragraph">
      <style:text-properties fo:font-size="18pt" style:font-size-asian="18pt"/>
    </style:style>
    <style:style style:name="P2901" style:parent-style-name="Normal" style:family="paragraph">
      <style:text-properties fo:font-size="18pt" style:font-size-asian="18pt"/>
    </style:style>
    <style:style style:name="P2902" style:parent-style-name="Normal" style:family="paragraph">
      <style:text-properties fo:font-size="18pt" style:font-size-asian="18pt"/>
    </style:style>
    <style:style style:name="P2903" style:parent-style-name="Normal" style:family="paragraph">
      <style:text-properties fo:font-size="18pt" style:font-size-asian="18pt"/>
    </style:style>
    <style:style style:name="P2904" style:parent-style-name="Normal" style:family="paragraph">
      <style:text-properties fo:font-size="18pt" style:font-size-asian="18pt"/>
    </style:style>
    <style:style style:name="P2905" style:parent-style-name="Normal" style:family="paragraph">
      <style:text-properties fo:font-size="18pt" style:font-size-asian="18pt"/>
    </style:style>
    <style:style style:name="P2906" style:parent-style-name="Normal" style:family="paragraph">
      <style:text-properties fo:font-size="18pt" style:font-size-asian="18pt"/>
    </style:style>
    <style:style style:name="P2907" style:parent-style-name="Normal" style:family="paragraph">
      <style:text-properties fo:font-size="18pt" style:font-size-asian="18pt"/>
    </style:style>
    <style:style style:name="P2908" style:parent-style-name="Normal" style:family="paragraph">
      <style:text-properties fo:font-size="18pt" style:font-size-asian="18pt"/>
    </style:style>
    <style:style style:name="P2909" style:parent-style-name="Normal" style:family="paragraph">
      <style:text-properties fo:font-size="18pt" style:font-size-asian="18pt"/>
    </style:style>
    <style:style style:name="P2910" style:parent-style-name="Normal" style:family="paragraph">
      <style:text-properties fo:font-size="18pt" style:font-size-asian="18pt"/>
    </style:style>
    <style:style style:name="P2911" style:parent-style-name="Normal" style:family="paragraph">
      <style:text-properties fo:font-size="18pt" style:font-size-asian="18pt"/>
    </style:style>
    <style:style style:name="P2912" style:parent-style-name="Normal" style:family="paragraph">
      <style:text-properties fo:font-size="18pt" style:font-size-asian="18pt"/>
    </style:style>
    <style:style style:name="P2913" style:parent-style-name="Normal" style:family="paragraph">
      <style:text-properties fo:font-size="18pt" style:font-size-asian="18pt"/>
    </style:style>
    <style:style style:name="P2914" style:parent-style-name="Normal" style:family="paragraph">
      <style:text-properties fo:font-size="18pt" style:font-size-asian="18pt"/>
    </style:style>
    <style:style style:name="P2915" style:parent-style-name="Normal" style:family="paragraph">
      <style:text-properties fo:font-size="18pt" style:font-size-asian="18pt"/>
    </style:style>
    <style:style style:name="P2916" style:parent-style-name="Normal" style:family="paragraph">
      <style:text-properties fo:font-size="18pt" style:font-size-asian="18pt"/>
    </style:style>
    <style:style style:name="P2917" style:parent-style-name="Normal" style:family="paragraph">
      <style:text-properties fo:font-size="18pt" style:font-size-asian="18pt"/>
    </style:style>
    <style:style style:name="P2918" style:parent-style-name="Normal" style:family="paragraph">
      <style:text-properties fo:font-size="18pt" style:font-size-asian="18pt"/>
    </style:style>
    <style:style style:name="P2919" style:parent-style-name="Normal" style:family="paragraph">
      <style:text-properties fo:font-size="18pt" style:font-size-asian="18pt"/>
    </style:style>
    <style:style style:name="P2920" style:parent-style-name="Normal" style:family="paragraph">
      <style:text-properties fo:font-size="18pt" style:font-size-asian="18pt"/>
    </style:style>
    <style:style style:name="P2921" style:parent-style-name="Normal" style:family="paragraph">
      <style:text-properties fo:font-size="18pt" style:font-size-asian="18pt"/>
    </style:style>
    <style:style style:name="P2922" style:parent-style-name="Normal" style:family="paragraph">
      <style:text-properties fo:font-size="18pt" style:font-size-asian="18pt"/>
    </style:style>
    <style:style style:name="P2923" style:parent-style-name="Normal" style:family="paragraph">
      <style:text-properties fo:font-size="18pt" style:font-size-asian="18pt"/>
    </style:style>
    <style:style style:name="P2924" style:parent-style-name="Normal" style:family="paragraph">
      <style:text-properties fo:font-size="18pt" style:font-size-asian="18pt"/>
    </style:style>
    <style:style style:name="P2925" style:parent-style-name="Normal" style:family="paragraph">
      <style:text-properties fo:font-size="18pt" style:font-size-asian="18pt"/>
    </style:style>
    <style:style style:name="P2926" style:parent-style-name="Normal" style:family="paragraph">
      <style:text-properties fo:font-size="18pt" style:font-size-asian="18pt"/>
    </style:style>
    <style:style style:name="P2927" style:parent-style-name="Normal" style:family="paragraph">
      <style:text-properties fo:font-size="18pt" style:font-size-asian="18pt"/>
    </style:style>
    <style:style style:name="P2928" style:parent-style-name="Normal" style:family="paragraph">
      <style:text-properties fo:font-size="18pt" style:font-size-asian="18pt"/>
    </style:style>
    <style:style style:name="P2929" style:parent-style-name="Normal" style:family="paragraph">
      <style:text-properties fo:font-size="18pt" style:font-size-asian="18pt"/>
    </style:style>
    <style:style style:name="P2930" style:parent-style-name="Normal" style:family="paragraph">
      <style:text-properties fo:font-size="18pt" style:font-size-asian="18pt"/>
    </style:style>
    <style:style style:name="P2931" style:parent-style-name="Normal" style:family="paragraph">
      <style:text-properties fo:font-size="18pt" style:font-size-asian="18pt"/>
    </style:style>
    <style:style style:name="P2932" style:parent-style-name="Normal" style:family="paragraph">
      <style:text-properties fo:font-size="18pt" style:font-size-asian="18pt"/>
    </style:style>
    <style:style style:name="P2933" style:parent-style-name="Normal" style:family="paragraph">
      <style:text-properties fo:font-size="18pt" style:font-size-asian="18pt"/>
    </style:style>
    <style:style style:name="P2934" style:parent-style-name="Normal" style:family="paragraph">
      <style:text-properties fo:font-size="18pt" style:font-size-asian="18pt"/>
    </style:style>
    <style:style style:name="P2935" style:parent-style-name="Normal" style:family="paragraph">
      <style:text-properties fo:font-size="18pt" style:font-size-asian="18pt"/>
    </style:style>
    <style:style style:name="P2936" style:parent-style-name="Normal" style:family="paragraph">
      <style:text-properties fo:font-size="18pt" style:font-size-asian="18pt"/>
    </style:style>
    <style:style style:name="P2937" style:parent-style-name="Normal" style:family="paragraph">
      <style:text-properties fo:font-size="18pt" style:font-size-asian="18pt"/>
    </style:style>
    <style:style style:name="P2938" style:parent-style-name="Normal" style:family="paragraph">
      <style:text-properties fo:font-size="18pt" style:font-size-asian="18pt"/>
    </style:style>
    <style:style style:name="P2939" style:parent-style-name="Normal" style:family="paragraph">
      <style:text-properties fo:font-size="18pt" style:font-size-asian="18pt"/>
    </style:style>
    <style:style style:name="P2940" style:parent-style-name="Normal" style:family="paragraph">
      <style:text-properties fo:font-size="18pt" style:font-size-asian="18pt"/>
    </style:style>
    <style:style style:name="P2941" style:parent-style-name="Normal" style:family="paragraph">
      <style:text-properties fo:font-size="18pt" style:font-size-asian="18pt"/>
    </style:style>
    <style:style style:name="P2942" style:parent-style-name="Normal" style:family="paragraph">
      <style:text-properties fo:font-size="18pt" style:font-size-asian="18pt"/>
    </style:style>
    <style:style style:name="P2943" style:parent-style-name="Normal" style:family="paragraph">
      <style:text-properties fo:font-size="18pt" style:font-size-asian="18pt"/>
    </style:style>
    <style:style style:name="P2944" style:parent-style-name="Normal" style:family="paragraph">
      <style:text-properties fo:font-size="18pt" style:font-size-asian="18pt"/>
    </style:style>
    <style:style style:name="P2945" style:parent-style-name="Normal" style:family="paragraph">
      <style:text-properties fo:font-size="18pt" style:font-size-asian="18pt"/>
    </style:style>
    <style:style style:name="P2946" style:parent-style-name="Normal" style:family="paragraph">
      <style:text-properties fo:font-size="18pt" style:font-size-asian="18pt"/>
    </style:style>
    <style:style style:name="P2947" style:parent-style-name="Normal" style:family="paragraph">
      <style:text-properties fo:font-size="18pt" style:font-size-asian="18pt"/>
    </style:style>
    <style:style style:name="P2948" style:parent-style-name="Normal" style:family="paragraph">
      <style:text-properties fo:font-size="18pt" style:font-size-asian="18pt"/>
    </style:style>
    <style:style style:name="P2949" style:parent-style-name="Normal" style:family="paragraph">
      <style:text-properties fo:font-size="18pt" style:font-size-asian="18pt"/>
    </style:style>
    <style:style style:name="P2950" style:parent-style-name="Normal" style:family="paragraph">
      <style:text-properties fo:font-size="18pt" style:font-size-asian="18pt"/>
    </style:style>
    <style:style style:name="P2951" style:parent-style-name="Normal" style:family="paragraph">
      <style:text-properties fo:font-size="18pt" style:font-size-asian="18pt"/>
    </style:style>
    <style:style style:name="P2952" style:parent-style-name="Normal" style:family="paragraph">
      <style:text-properties fo:font-size="18pt" style:font-size-asian="18pt"/>
    </style:style>
    <style:style style:name="P2953" style:parent-style-name="Normal" style:family="paragraph">
      <style:text-properties fo:font-size="18pt" style:font-size-asian="18pt"/>
    </style:style>
    <style:style style:name="P2954" style:parent-style-name="Normal" style:family="paragraph">
      <style:text-properties fo:font-size="18pt" style:font-size-asian="18pt"/>
    </style:style>
    <style:style style:name="P2955" style:parent-style-name="Normal" style:family="paragraph">
      <style:text-properties fo:font-size="18pt" style:font-size-asian="18pt"/>
    </style:style>
    <style:style style:name="P2956" style:parent-style-name="Normal" style:family="paragraph">
      <style:text-properties fo:font-size="18pt" style:font-size-asian="18pt"/>
    </style:style>
    <style:style style:name="P2957" style:parent-style-name="Normal" style:family="paragraph">
      <style:text-properties fo:font-size="18pt" style:font-size-asian="18pt"/>
    </style:style>
    <style:style style:name="P2958" style:parent-style-name="Normal" style:family="paragraph">
      <style:text-properties fo:font-size="18pt" style:font-size-asian="18pt"/>
    </style:style>
    <style:style style:name="P2959" style:parent-style-name="Normal" style:family="paragraph">
      <style:text-properties fo:font-size="18pt" style:font-size-asian="18pt"/>
    </style:style>
    <style:style style:name="P2960" style:parent-style-name="Normal" style:family="paragraph">
      <style:text-properties fo:font-size="18pt" style:font-size-asian="18pt"/>
    </style:style>
    <style:style style:name="P2961" style:parent-style-name="Normal" style:family="paragraph">
      <style:text-properties fo:font-size="18pt" style:font-size-asian="18pt"/>
    </style:style>
    <style:style style:name="P2962" style:parent-style-name="Normal" style:family="paragraph">
      <style:text-properties fo:font-size="18pt" style:font-size-asian="18pt"/>
    </style:style>
    <style:style style:name="P2963" style:parent-style-name="Normal" style:family="paragraph">
      <style:text-properties fo:font-size="18pt" style:font-size-asian="18pt"/>
    </style:style>
    <style:style style:name="P2964" style:parent-style-name="Normal" style:family="paragraph">
      <style:text-properties fo:font-size="18pt" style:font-size-asian="18pt"/>
    </style:style>
    <style:style style:name="P2965" style:parent-style-name="Normal" style:family="paragraph">
      <style:text-properties fo:font-size="18pt" style:font-size-asian="18pt"/>
    </style:style>
    <style:style style:name="P2966" style:parent-style-name="Normal" style:family="paragraph">
      <style:text-properties fo:font-size="18pt" style:font-size-asian="18pt"/>
    </style:style>
    <style:style style:name="P2967" style:parent-style-name="Normal" style:family="paragraph">
      <style:text-properties fo:font-size="18pt" style:font-size-asian="18pt"/>
    </style:style>
    <style:style style:name="P2968" style:parent-style-name="Normal" style:family="paragraph">
      <style:text-properties fo:font-size="18pt" style:font-size-asian="18pt"/>
    </style:style>
    <style:style style:name="P2969" style:parent-style-name="Normal" style:family="paragraph">
      <style:text-properties fo:font-size="18pt" style:font-size-asian="18pt"/>
    </style:style>
    <style:style style:name="P2970" style:parent-style-name="Normal" style:family="paragraph">
      <style:text-properties fo:font-size="18pt" style:font-size-asian="18pt"/>
    </style:style>
    <style:style style:name="P2971" style:parent-style-name="Normal" style:family="paragraph">
      <style:text-properties fo:font-size="18pt" style:font-size-asian="18pt"/>
    </style:style>
    <style:style style:name="P2972" style:parent-style-name="Normal" style:family="paragraph">
      <style:text-properties fo:font-size="18pt" style:font-size-asian="18pt"/>
    </style:style>
    <style:style style:name="P2973" style:parent-style-name="Normal" style:family="paragraph">
      <style:text-properties fo:font-size="18pt" style:font-size-asian="18pt"/>
    </style:style>
    <style:style style:name="P2974" style:parent-style-name="Normal" style:family="paragraph">
      <style:text-properties fo:font-size="18pt" style:font-size-asian="18pt"/>
    </style:style>
    <style:style style:name="P2975" style:parent-style-name="Normal" style:family="paragraph">
      <style:text-properties fo:font-size="18pt" style:font-size-asian="18pt"/>
    </style:style>
    <style:style style:name="P2976" style:parent-style-name="Normal" style:family="paragraph">
      <style:text-properties fo:font-size="18pt" style:font-size-asian="18pt"/>
    </style:style>
    <style:style style:name="P2977" style:parent-style-name="Normal" style:family="paragraph">
      <style:text-properties fo:font-size="18pt" style:font-size-asian="18pt"/>
    </style:style>
    <style:style style:name="P2978" style:parent-style-name="Normal" style:family="paragraph">
      <style:text-properties fo:font-size="18pt" style:font-size-asian="18pt"/>
    </style:style>
    <style:style style:name="P2979" style:parent-style-name="Normal" style:family="paragraph">
      <style:text-properties fo:font-size="18pt" style:font-size-asian="18pt"/>
    </style:style>
    <style:style style:name="P2980" style:parent-style-name="Normal" style:family="paragraph">
      <style:text-properties fo:font-size="18pt" style:font-size-asian="18pt"/>
    </style:style>
    <style:style style:name="P2981" style:parent-style-name="Normal" style:family="paragraph">
      <style:text-properties fo:font-size="18pt" style:font-size-asian="18pt"/>
    </style:style>
    <style:style style:name="P2982" style:parent-style-name="Normal" style:family="paragraph">
      <style:text-properties fo:font-size="18pt" style:font-size-asian="18pt"/>
    </style:style>
    <style:style style:name="P2983" style:parent-style-name="Normal" style:family="paragraph">
      <style:text-properties fo:font-size="18pt" style:font-size-asian="18pt"/>
    </style:style>
    <style:style style:name="P2984" style:parent-style-name="Normal" style:family="paragraph">
      <style:text-properties fo:font-size="18pt" style:font-size-asian="18pt"/>
    </style:style>
    <style:style style:name="P2985" style:parent-style-name="Normal" style:family="paragraph">
      <style:text-properties fo:font-size="18pt" style:font-size-asian="18pt"/>
    </style:style>
    <style:style style:name="P2986" style:parent-style-name="Normal" style:family="paragraph">
      <style:text-properties fo:font-size="18pt" style:font-size-asian="18pt"/>
    </style:style>
    <style:style style:name="P2987" style:parent-style-name="Normal" style:family="paragraph">
      <style:text-properties fo:font-size="18pt" style:font-size-asian="18pt"/>
    </style:style>
    <style:style style:name="P2988" style:parent-style-name="Normal" style:family="paragraph">
      <style:text-properties fo:font-size="18pt" style:font-size-asian="18pt"/>
    </style:style>
    <style:style style:name="P2989" style:parent-style-name="Normal" style:family="paragraph">
      <style:text-properties fo:font-size="18pt" style:font-size-asian="18pt"/>
    </style:style>
    <style:style style:name="P2990" style:parent-style-name="Normal" style:family="paragraph">
      <style:paragraph-properties fo:margin-left="0.0312in">
        <style:tab-stops/>
      </style:paragraph-properties>
      <style:text-properties fo:font-size="18pt" style:font-size-asian="18pt"/>
    </style:style>
    <style:style style:name="P2991" style:parent-style-name="Normal" style:family="paragraph">
      <style:paragraph-properties fo:margin-left="0.0312in">
        <style:tab-stops/>
      </style:paragraph-properties>
      <style:text-properties fo:font-size="18pt" style:font-size-asian="18pt"/>
    </style:style>
    <style:style style:name="P2992" style:parent-style-name="Normal" style:family="paragraph">
      <style:paragraph-properties fo:margin-left="0.0312in">
        <style:tab-stops/>
      </style:paragraph-properties>
      <style:text-properties fo:font-size="18pt" style:font-size-asian="18pt"/>
    </style:style>
    <style:style style:name="P2993" style:parent-style-name="Normal" style:family="paragraph">
      <style:paragraph-properties fo:margin-left="0.0312in">
        <style:tab-stops/>
      </style:paragraph-properties>
      <style:text-properties fo:font-size="18pt" style:font-size-asian="18pt"/>
    </style:style>
    <style:style style:name="P2994" style:parent-style-name="Normal" style:family="paragraph">
      <style:paragraph-properties fo:margin-left="0.0312in">
        <style:tab-stops/>
      </style:paragraph-properties>
      <style:text-properties fo:font-size="18pt" style:font-size-asian="18pt"/>
    </style:style>
    <style:style style:name="P2995" style:parent-style-name="Normal" style:family="paragraph">
      <style:paragraph-properties fo:margin-left="0.0312in">
        <style:tab-stops/>
      </style:paragraph-properties>
      <style:text-properties fo:font-size="18pt" style:font-size-asian="18pt"/>
    </style:style>
    <style:style style:name="P2996" style:parent-style-name="Normal" style:family="paragraph">
      <style:text-properties fo:font-size="18pt" style:font-size-asian="18pt"/>
    </style:style>
    <style:style style:name="P2997" style:parent-style-name="Normal" style:family="paragraph">
      <style:paragraph-properties fo:margin-left="0.0312in">
        <style:tab-stops/>
      </style:paragraph-properties>
      <style:text-properties fo:font-size="18pt" style:font-size-asian="18pt"/>
    </style:style>
    <style:style style:name="P2998" style:parent-style-name="Normal" style:family="paragraph">
      <style:paragraph-properties fo:margin-left="0.0312in">
        <style:tab-stops/>
      </style:paragraph-properties>
      <style:text-properties fo:font-size="18pt" style:font-size-asian="18pt"/>
    </style:style>
    <style:style style:name="P2999" style:parent-style-name="Normal" style:family="paragraph">
      <style:text-properties fo:font-size="18pt" style:font-size-asian="18pt"/>
    </style:style>
    <style:style style:name="P3000" style:parent-style-name="Normal" style:family="paragraph">
      <style:paragraph-properties fo:margin-left="0.0312in">
        <style:tab-stops/>
      </style:paragraph-properties>
      <style:text-properties fo:font-size="18pt" style:font-size-asian="18pt"/>
    </style:style>
    <style:style style:name="P3001" style:parent-style-name="Normal" style:family="paragraph">
      <style:paragraph-properties fo:margin-left="0.0312in">
        <style:tab-stops/>
      </style:paragraph-properties>
      <style:text-properties fo:font-size="18pt" style:font-size-asian="18pt"/>
    </style:style>
    <style:style style:name="P3002" style:parent-style-name="Normal" style:family="paragraph">
      <style:paragraph-properties fo:margin-left="0.0312in">
        <style:tab-stops/>
      </style:paragraph-properties>
      <style:text-properties fo:font-size="18pt" style:font-size-asian="18pt"/>
    </style:style>
    <style:style style:name="P3003" style:parent-style-name="Normal" style:family="paragraph">
      <style:paragraph-properties fo:margin-left="0.0312in">
        <style:tab-stops/>
      </style:paragraph-properties>
      <style:text-properties fo:font-size="18pt" style:font-size-asian="18pt"/>
    </style:style>
    <style:style style:name="P3004" style:parent-style-name="Normal" style:family="paragraph">
      <style:paragraph-properties fo:margin-left="0.0312in">
        <style:tab-stops/>
      </style:paragraph-properties>
      <style:text-properties fo:font-size="18pt" style:font-size-asian="18pt"/>
    </style:style>
    <style:style style:name="P3005" style:parent-style-name="Normal" style:family="paragraph">
      <style:paragraph-properties fo:margin-left="0.0312in">
        <style:tab-stops/>
      </style:paragraph-properties>
      <style:text-properties fo:font-size="18pt" style:font-size-asian="18pt"/>
    </style:style>
    <style:style style:name="P3006" style:parent-style-name="Normal" style:family="paragraph">
      <style:paragraph-properties fo:margin-left="0.0312in">
        <style:tab-stops/>
      </style:paragraph-properties>
      <style:text-properties fo:font-size="18pt" style:font-size-asian="18pt"/>
    </style:style>
    <style:style style:name="P3007" style:parent-style-name="Normal" style:family="paragraph">
      <style:paragraph-properties fo:margin-left="0.0312in">
        <style:tab-stops/>
      </style:paragraph-properties>
      <style:text-properties fo:font-size="18pt" style:font-size-asian="18pt"/>
    </style:style>
    <style:style style:name="P3008" style:parent-style-name="Normal" style:family="paragraph">
      <style:paragraph-properties fo:margin-left="0.0312in">
        <style:tab-stops/>
      </style:paragraph-properties>
      <style:text-properties fo:font-size="18pt" style:font-size-asian="18pt"/>
    </style:style>
    <style:style style:name="P3009" style:parent-style-name="Normal" style:family="paragraph">
      <style:text-properties fo:font-size="18pt" style:font-size-asian="18pt"/>
    </style:style>
    <style:style style:name="P3010" style:parent-style-name="Normal" style:family="paragraph">
      <style:text-properties fo:font-size="18pt" style:font-size-asian="18pt"/>
    </style:style>
    <style:style style:name="P3011" style:parent-style-name="Normal" style:family="paragraph">
      <style:text-properties fo:font-size="18pt" style:font-size-asian="18pt"/>
    </style:style>
    <style:style style:name="P3012" style:parent-style-name="Normal" style:family="paragraph">
      <style:text-properties fo:font-size="18pt" style:font-size-asian="18pt"/>
    </style:style>
    <style:style style:name="P3013" style:parent-style-name="Normal" style:family="paragraph">
      <style:text-properties fo:font-size="18pt" style:font-size-asian="18pt"/>
    </style:style>
    <style:style style:name="P3014" style:parent-style-name="Normal" style:family="paragraph">
      <style:text-properties fo:font-size="18pt" style:font-size-asian="18pt"/>
    </style:style>
    <style:style style:name="P3015" style:parent-style-name="Normal" style:family="paragraph">
      <style:paragraph-properties fo:margin-left="0.0312in">
        <style:tab-stops/>
      </style:paragraph-properties>
      <style:text-properties fo:font-size="18pt" style:font-size-asian="18pt"/>
    </style:style>
    <style:style style:name="P3016" style:parent-style-name="Normal" style:family="paragraph">
      <style:paragraph-properties fo:margin-left="0.0312in">
        <style:tab-stops/>
      </style:paragraph-properties>
      <style:text-properties fo:font-size="18pt" style:font-size-asian="18pt"/>
    </style:style>
    <style:style style:name="P3017" style:parent-style-name="Normal" style:family="paragraph">
      <style:text-properties fo:font-size="18pt" style:font-size-asian="18pt"/>
    </style:style>
    <style:style style:name="P3018" style:parent-style-name="Normal" style:family="paragraph">
      <style:paragraph-properties fo:margin-left="0.0312in">
        <style:tab-stops/>
      </style:paragraph-properties>
      <style:text-properties fo:font-size="18pt" style:font-size-asian="18pt"/>
    </style:style>
    <style:style style:name="P3019" style:parent-style-name="Normal" style:family="paragraph">
      <style:paragraph-properties fo:margin-left="0.0312in">
        <style:tab-stops/>
      </style:paragraph-properties>
      <style:text-properties fo:font-size="18pt" style:font-size-asian="18pt"/>
    </style:style>
    <style:style style:name="P3020" style:parent-style-name="Normal" style:family="paragraph">
      <style:text-properties fo:font-size="18pt" style:font-size-asian="18pt"/>
    </style:style>
    <style:style style:name="P3021" style:parent-style-name="Normal" style:family="paragraph">
      <style:text-properties fo:font-size="18pt" style:font-size-asian="18pt"/>
    </style:style>
    <style:style style:name="P3022" style:parent-style-name="Normal" style:family="paragraph">
      <style:text-properties fo:font-size="18pt" style:font-size-asian="18pt"/>
    </style:style>
    <style:style style:name="P3023" style:parent-style-name="Normal" style:family="paragraph">
      <style:text-properties fo:font-size="18pt" style:font-size-asian="18pt"/>
    </style:style>
    <style:style style:name="P3024" style:parent-style-name="Normal" style:family="paragraph">
      <style:text-properties fo:font-size="18pt" style:font-size-asian="18pt"/>
    </style:style>
    <style:style style:name="P3025" style:parent-style-name="Normal" style:family="paragraph">
      <style:text-properties fo:font-size="18pt" style:font-size-asian="18pt"/>
    </style:style>
    <style:style style:name="P3026" style:parent-style-name="Normal" style:family="paragraph">
      <style:text-properties fo:font-size="18pt" style:font-size-asian="18pt"/>
    </style:style>
    <style:style style:name="P3027" style:parent-style-name="Normal" style:family="paragraph">
      <style:text-properties fo:font-size="18pt" style:font-size-asian="18pt"/>
    </style:style>
    <style:style style:name="P3028" style:parent-style-name="Normal" style:family="paragraph">
      <style:text-properties fo:font-size="18pt" style:font-size-asian="18pt"/>
    </style:style>
    <style:style style:name="P3029" style:parent-style-name="Normal" style:family="paragraph">
      <style:text-properties fo:font-size="18pt" style:font-size-asian="18pt"/>
    </style:style>
    <style:style style:name="P3030" style:parent-style-name="Normal" style:family="paragraph">
      <style:text-properties fo:font-size="18pt" style:font-size-asian="18pt"/>
    </style:style>
    <style:style style:name="P3031" style:parent-style-name="Normal" style:family="paragraph">
      <style:text-properties fo:font-size="18pt" style:font-size-asian="18pt"/>
    </style:style>
    <style:style style:name="P3032" style:parent-style-name="Normal" style:family="paragraph">
      <style:text-properties fo:font-size="18pt" style:font-size-asian="18pt"/>
    </style:style>
    <style:style style:name="P3033" style:parent-style-name="Normal" style:family="paragraph">
      <style:text-properties fo:font-size="18pt" style:font-size-asian="18pt"/>
    </style:style>
    <style:style style:name="P3034" style:parent-style-name="Normal" style:family="paragraph">
      <style:text-properties fo:font-size="18pt" style:font-size-asian="18pt"/>
    </style:style>
    <style:style style:name="P3035" style:parent-style-name="Normal" style:family="paragraph">
      <style:text-properties fo:font-size="18pt" style:font-size-asian="18pt"/>
    </style:style>
    <style:style style:name="P3036" style:parent-style-name="Normal" style:family="paragraph">
      <style:text-properties fo:font-size="18pt" style:font-size-asian="18pt"/>
    </style:style>
    <style:style style:name="P3037" style:parent-style-name="Normal" style:family="paragraph">
      <style:text-properties fo:font-size="18pt" style:font-size-asian="18pt"/>
    </style:style>
    <style:style style:name="P3038" style:parent-style-name="Normal" style:family="paragraph">
      <style:text-properties fo:font-size="18pt" style:font-size-asian="18pt"/>
    </style:style>
    <style:style style:name="P3039" style:parent-style-name="Normal" style:family="paragraph">
      <style:text-properties fo:font-size="18pt" style:font-size-asian="18pt"/>
    </style:style>
    <style:style style:name="P3040" style:parent-style-name="Normal" style:family="paragraph">
      <style:text-properties fo:font-size="18pt" style:font-size-asian="18pt"/>
    </style:style>
    <style:style style:name="P3041" style:parent-style-name="Normal" style:family="paragraph">
      <style:text-properties fo:font-size="18pt" style:font-size-asian="18pt"/>
    </style:style>
    <style:style style:name="P3042" style:parent-style-name="Normal" style:family="paragraph">
      <style:text-properties fo:font-size="18pt" style:font-size-asian="18pt"/>
    </style:style>
    <style:style style:name="P3043" style:parent-style-name="Normal" style:family="paragraph">
      <style:text-properties fo:font-size="18pt" style:font-size-asian="18pt"/>
    </style:style>
    <style:style style:name="P3044" style:parent-style-name="Normal" style:family="paragraph">
      <style:text-properties fo:font-size="18pt" style:font-size-asian="18pt"/>
    </style:style>
    <style:style style:name="P3045" style:parent-style-name="Normal" style:family="paragraph">
      <style:text-properties fo:font-size="18pt" style:font-size-asian="18pt"/>
    </style:style>
    <style:style style:name="P3046" style:parent-style-name="Normal" style:family="paragraph">
      <style:text-properties fo:font-size="18pt" style:font-size-asian="18pt"/>
    </style:style>
    <style:style style:name="P3047" style:parent-style-name="Normal" style:family="paragraph">
      <style:text-properties fo:font-size="18pt" style:font-size-asian="18pt"/>
    </style:style>
    <style:style style:name="P3048" style:parent-style-name="Normal" style:family="paragraph">
      <style:text-properties fo:font-size="18pt" style:font-size-asian="18pt"/>
    </style:style>
    <style:style style:name="P3049" style:parent-style-name="Normal" style:family="paragraph">
      <style:text-properties fo:font-size="18pt" style:font-size-asian="18pt"/>
    </style:style>
    <style:style style:name="P3050" style:parent-style-name="Normal" style:family="paragraph">
      <style:text-properties fo:font-size="18pt" style:font-size-asian="18pt"/>
    </style:style>
    <style:style style:name="P3051" style:parent-style-name="Normal" style:family="paragraph">
      <style:text-properties fo:font-size="18pt" style:font-size-asian="18pt"/>
    </style:style>
    <style:style style:name="P3052" style:parent-style-name="Normal" style:family="paragraph">
      <style:text-properties fo:font-size="18pt" style:font-size-asian="18pt"/>
    </style:style>
    <style:style style:name="P3053" style:parent-style-name="Normal" style:family="paragraph">
      <style:text-properties fo:font-size="18pt" style:font-size-asian="18pt"/>
    </style:style>
    <style:style style:name="P3054" style:parent-style-name="Normal" style:family="paragraph">
      <style:paragraph-properties fo:margin-left="0.0312in">
        <style:tab-stops/>
      </style:paragraph-properties>
      <style:text-properties fo:font-size="18pt" style:font-size-asian="18pt"/>
    </style:style>
    <style:style style:name="P3055" style:parent-style-name="Normal" style:family="paragraph">
      <style:paragraph-properties fo:margin-left="0.0312in">
        <style:tab-stops/>
      </style:paragraph-properties>
      <style:text-properties fo:font-size="18pt" style:font-size-asian="18pt"/>
    </style:style>
    <style:style style:name="P3056" style:parent-style-name="Normal" style:family="paragraph">
      <style:paragraph-properties fo:margin-left="0.0312in">
        <style:tab-stops/>
      </style:paragraph-properties>
      <style:text-properties fo:font-size="18pt" style:font-size-asian="18pt"/>
    </style:style>
    <style:style style:name="P3057" style:parent-style-name="Normal" style:family="paragraph">
      <style:paragraph-properties fo:margin-left="0.0312in">
        <style:tab-stops/>
      </style:paragraph-properties>
      <style:text-properties fo:font-size="18pt" style:font-size-asian="18pt"/>
    </style:style>
    <style:style style:name="P3058" style:parent-style-name="Normal" style:family="paragraph">
      <style:text-properties fo:font-size="18pt" style:font-size-asian="18pt"/>
    </style:style>
    <style:style style:name="P3059" style:parent-style-name="Normal" style:family="paragraph">
      <style:text-properties fo:font-size="18pt" style:font-size-asian="18pt"/>
    </style:style>
    <style:style style:name="P3060" style:parent-style-name="Normal" style:family="paragraph">
      <style:text-properties fo:font-size="18pt" style:font-size-asian="18pt"/>
    </style:style>
    <style:style style:name="P3061" style:parent-style-name="Normal" style:family="paragraph">
      <style:paragraph-properties fo:margin-left="0.0312in">
        <style:tab-stops/>
      </style:paragraph-properties>
      <style:text-properties fo:font-size="18pt" style:font-size-asian="18pt"/>
    </style:style>
    <style:style style:name="P3062" style:parent-style-name="Normal" style:family="paragraph">
      <style:paragraph-properties fo:margin-left="0.0312in">
        <style:tab-stops/>
      </style:paragraph-properties>
      <style:text-properties fo:font-size="18pt" style:font-size-asian="18pt"/>
    </style:style>
    <style:style style:name="P3063" style:parent-style-name="Normal" style:family="paragraph">
      <style:text-properties fo:font-size="18pt" style:font-size-asian="18pt"/>
    </style:style>
    <style:style style:name="P3064" style:parent-style-name="Normal" style:family="paragraph">
      <style:text-properties fo:font-size="18pt" style:font-size-asian="18pt"/>
    </style:style>
    <style:style style:name="P3065" style:parent-style-name="Normal" style:family="paragraph">
      <style:text-properties fo:font-size="18pt" style:font-size-asian="18pt"/>
    </style:style>
    <style:style style:name="P3066" style:parent-style-name="Normal" style:family="paragraph">
      <style:paragraph-properties fo:margin-left="0.0312in">
        <style:tab-stops/>
      </style:paragraph-properties>
      <style:text-properties fo:font-size="18pt" style:font-size-asian="18pt"/>
    </style:style>
    <style:style style:name="P3067" style:parent-style-name="Normal" style:family="paragraph">
      <style:paragraph-properties fo:margin-left="0.0312in">
        <style:tab-stops>
          <style:tab-stop style:type="left" style:position="4.0104in"/>
        </style:tab-stops>
      </style:paragraph-properties>
      <style:text-properties fo:font-size="18pt" style:font-size-asian="18pt"/>
    </style:style>
    <style:style style:name="P3068" style:parent-style-name="Normal" style:family="paragraph">
      <style:text-properties fo:font-size="18pt" style:font-size-asian="18pt"/>
    </style:style>
    <style:style style:name="P3069" style:parent-style-name="Normal" style:family="paragraph">
      <style:text-properties fo:font-size="18pt" style:font-size-asian="18pt"/>
    </style:style>
    <style:style style:name="P3070" style:parent-style-name="Normal" style:family="paragraph">
      <style:text-properties fo:font-size="18pt" style:font-size-asian="18pt"/>
    </style:style>
    <style:style style:name="P3071" style:parent-style-name="Normal" style:family="paragraph">
      <style:text-properties fo:font-size="18pt" style:font-size-asian="18pt"/>
    </style:style>
    <style:style style:name="P3072" style:parent-style-name="Normal" style:family="paragraph">
      <style:paragraph-properties fo:margin-left="0.0312in">
        <style:tab-stops/>
      </style:paragraph-properties>
      <style:text-properties fo:font-size="18pt" style:font-size-asian="18pt"/>
    </style:style>
    <style:style style:name="P3073" style:parent-style-name="Normal" style:family="paragraph">
      <style:paragraph-properties fo:margin-left="0.0312in">
        <style:tab-stops/>
      </style:paragraph-properties>
      <style:text-properties fo:font-size="18pt" style:font-size-asian="18pt"/>
    </style:style>
    <style:style style:name="P3074" style:parent-style-name="Normal" style:family="paragraph">
      <style:paragraph-properties fo:margin-left="0.0312in">
        <style:tab-stops/>
      </style:paragraph-properties>
      <style:text-properties fo:font-size="18pt" style:font-size-asian="18pt"/>
    </style:style>
    <style:style style:name="P3075" style:parent-style-name="Normal" style:family="paragraph">
      <style:paragraph-properties fo:margin-left="0.0312in">
        <style:tab-stops/>
      </style:paragraph-properties>
      <style:text-properties fo:font-size="18pt" style:font-size-asian="18pt"/>
    </style:style>
    <style:style style:name="P3076" style:parent-style-name="Normal" style:family="paragraph">
      <style:paragraph-properties fo:margin-left="0.0312in">
        <style:tab-stops/>
      </style:paragraph-properties>
      <style:text-properties fo:font-size="18pt" style:font-size-asian="18pt"/>
    </style:style>
    <style:style style:name="P3077" style:parent-style-name="Normal" style:family="paragraph">
      <style:paragraph-properties fo:margin-left="0.0312in">
        <style:tab-stops/>
      </style:paragraph-properties>
      <style:text-properties fo:font-size="18pt" style:font-size-asian="18pt"/>
    </style:style>
    <style:style style:name="P3078" style:parent-style-name="Normal" style:family="paragraph">
      <style:paragraph-properties fo:margin-left="0.0312in">
        <style:tab-stops/>
      </style:paragraph-properties>
      <style:text-properties fo:font-size="18pt" style:font-size-asian="18pt"/>
    </style:style>
    <style:style style:name="P3079" style:parent-style-name="Normal" style:family="paragraph">
      <style:paragraph-properties fo:margin-left="0.0312in">
        <style:tab-stops/>
      </style:paragraph-properties>
      <style:text-properties fo:font-size="18pt" style:font-size-asian="18pt"/>
    </style:style>
    <style:style style:name="P3080" style:parent-style-name="Normal" style:family="paragraph">
      <style:text-properties fo:font-size="18pt" style:font-size-asian="18pt"/>
    </style:style>
    <style:style style:name="P3081" style:parent-style-name="Normal" style:family="paragraph">
      <style:paragraph-properties fo:margin-left="0.0312in">
        <style:tab-stops/>
      </style:paragraph-properties>
      <style:text-properties fo:font-size="18pt" style:font-size-asian="18pt"/>
    </style:style>
    <style:style style:name="P3082" style:parent-style-name="Normal" style:family="paragraph">
      <style:text-properties fo:font-size="18pt" style:font-size-asian="18pt"/>
    </style:style>
    <style:style style:name="P3083" style:parent-style-name="Normal" style:family="paragraph">
      <style:text-properties fo:font-size="18pt" style:font-size-asian="18pt"/>
    </style:style>
    <style:style style:name="P3084" style:parent-style-name="Normal" style:family="paragraph">
      <style:paragraph-properties fo:margin-left="0.0312in">
        <style:tab-stops/>
      </style:paragraph-properties>
      <style:text-properties fo:font-size="18pt" style:font-size-asian="18pt"/>
    </style:style>
    <style:style style:name="P3085" style:parent-style-name="Normal" style:family="paragraph">
      <style:paragraph-properties fo:margin-left="0.0312in">
        <style:tab-stops/>
      </style:paragraph-properties>
      <style:text-properties fo:font-size="18pt" style:font-size-asian="18pt"/>
    </style:style>
    <style:style style:name="P3086" style:parent-style-name="Normal" style:family="paragraph">
      <style:text-properties fo:font-size="18pt" style:font-size-asian="18pt"/>
    </style:style>
    <style:style style:name="P3087" style:parent-style-name="Normal" style:family="paragraph">
      <style:text-properties fo:font-size="18pt" style:font-size-asian="18pt"/>
    </style:style>
    <style:style style:name="P3088" style:parent-style-name="Normal" style:family="paragraph">
      <style:text-properties fo:font-size="18pt" style:font-size-asian="18pt"/>
    </style:style>
    <style:style style:name="P3089" style:parent-style-name="Normal" style:family="paragraph">
      <style:text-properties fo:font-size="18pt" style:font-size-asian="18pt"/>
    </style:style>
    <style:style style:name="P3090" style:parent-style-name="Normal" style:family="paragraph">
      <style:text-properties fo:font-size="18pt" style:font-size-asian="18pt"/>
    </style:style>
    <style:style style:name="P3091" style:parent-style-name="Normal" style:family="paragraph">
      <style:text-properties fo:font-size="18pt" style:font-size-asian="18pt"/>
    </style:style>
    <style:style style:name="P3092" style:parent-style-name="Normal" style:family="paragraph">
      <style:text-properties fo:font-size="18pt" style:font-size-asian="18pt"/>
    </style:style>
    <style:style style:name="P3093" style:parent-style-name="Normal" style:family="paragraph">
      <style:text-properties fo:font-size="18pt" style:font-size-asian="18pt"/>
    </style:style>
    <style:style style:name="P3094" style:parent-style-name="Normal" style:family="paragraph">
      <style:paragraph-properties fo:margin-left="0.0312in">
        <style:tab-stops/>
      </style:paragraph-properties>
      <style:text-properties fo:font-size="18pt" style:font-size-asian="18pt"/>
    </style:style>
    <style:style style:name="P3095" style:parent-style-name="Normal" style:family="paragraph">
      <style:text-properties fo:font-size="18pt" style:font-size-asian="18pt"/>
    </style:style>
    <style:style style:name="P3096" style:parent-style-name="Normal" style:family="paragraph">
      <style:text-properties fo:font-size="18pt" style:font-size-asian="18pt"/>
    </style:style>
    <style:style style:name="P3097" style:parent-style-name="Normal" style:family="paragraph">
      <style:paragraph-properties fo:margin-left="0.0312in">
        <style:tab-stops/>
      </style:paragraph-properties>
      <style:text-properties fo:font-size="18pt" style:font-size-asian="18pt"/>
    </style:style>
    <style:style style:name="P3098" style:parent-style-name="Normal" style:family="paragraph">
      <style:text-properties fo:font-size="18pt" style:font-size-asian="18pt"/>
    </style:style>
    <style:style style:name="P3099" style:parent-style-name="Normal" style:family="paragraph">
      <style:text-properties fo:font-size="18pt" style:font-size-asian="18pt"/>
    </style:style>
    <style:style style:name="P3100" style:parent-style-name="Normal" style:family="paragraph">
      <style:text-properties fo:font-size="18pt" style:font-size-asian="18pt"/>
    </style:style>
    <style:style style:name="P3101" style:parent-style-name="Normal" style:family="paragraph">
      <style:text-properties fo:font-size="18pt" style:font-size-asian="18pt"/>
    </style:style>
    <style:style style:name="P3102" style:parent-style-name="Normal" style:family="paragraph">
      <style:text-properties fo:font-size="18pt" style:font-size-asian="18pt"/>
    </style:style>
    <style:style style:name="P3103" style:parent-style-name="Normal" style:family="paragraph">
      <style:text-properties fo:font-size="18pt" style:font-size-asian="18pt"/>
    </style:style>
    <style:style style:name="P3104" style:parent-style-name="Normal" style:family="paragraph">
      <style:text-properties fo:font-size="18pt" style:font-size-asian="18pt"/>
    </style:style>
    <style:style style:name="P3105" style:parent-style-name="Normal" style:family="paragraph">
      <style:text-properties fo:font-size="18pt" style:font-size-asian="18pt"/>
    </style:style>
    <style:style style:name="P3106" style:parent-style-name="Normal" style:family="paragraph">
      <style:text-properties fo:font-size="18pt" style:font-size-asian="18pt"/>
    </style:style>
    <style:style style:name="P3107" style:parent-style-name="Normal" style:family="paragraph">
      <style:text-properties fo:font-size="18pt" style:font-size-asian="18pt"/>
    </style:style>
    <style:style style:name="P3108" style:parent-style-name="Normal" style:family="paragraph">
      <style:text-properties fo:font-size="18pt" style:font-size-asian="18pt"/>
    </style:style>
    <style:style style:name="P3109" style:parent-style-name="Normal" style:family="paragraph">
      <style:text-properties fo:font-size="18pt" style:font-size-asian="18pt"/>
    </style:style>
    <style:style style:name="P3110" style:parent-style-name="Normal" style:family="paragraph">
      <style:text-properties fo:font-size="18pt" style:font-size-asian="18pt"/>
    </style:style>
    <style:style style:name="P3111" style:parent-style-name="Normal" style:family="paragraph">
      <style:text-properties fo:font-size="18pt" style:font-size-asian="18pt"/>
    </style:style>
    <style:style style:name="P3112" style:parent-style-name="Normal" style:family="paragraph">
      <style:paragraph-properties fo:margin-left="0.0312in">
        <style:tab-stops/>
      </style:paragraph-properties>
      <style:text-properties fo:font-size="18pt" style:font-size-asian="18pt"/>
    </style:style>
    <style:style style:name="P3113" style:parent-style-name="Normal" style:family="paragraph">
      <style:paragraph-properties fo:margin-left="0.0312in">
        <style:tab-stops/>
      </style:paragraph-properties>
      <style:text-properties fo:font-size="18pt" style:font-size-asian="18pt"/>
    </style:style>
    <style:style style:name="P3114" style:parent-style-name="Normal" style:family="paragraph">
      <style:paragraph-properties fo:margin-left="0.0312in">
        <style:tab-stops/>
      </style:paragraph-properties>
      <style:text-properties fo:font-size="18pt" style:font-size-asian="18pt"/>
    </style:style>
    <style:style style:name="P3115" style:parent-style-name="Normal" style:family="paragraph">
      <style:paragraph-properties fo:margin-left="0.0312in">
        <style:tab-stops/>
      </style:paragraph-properties>
      <style:text-properties fo:font-size="18pt" style:font-size-asian="18pt"/>
    </style:style>
    <style:style style:name="P3116" style:parent-style-name="Normal" style:family="paragraph">
      <style:paragraph-properties fo:margin-left="0.0312in">
        <style:tab-stops/>
      </style:paragraph-properties>
      <style:text-properties fo:font-size="18pt" style:font-size-asian="18pt"/>
    </style:style>
    <style:style style:name="P3117" style:parent-style-name="Normal" style:family="paragraph">
      <style:paragraph-properties fo:margin-left="0.0312in">
        <style:tab-stops/>
      </style:paragraph-properties>
      <style:text-properties fo:font-size="18pt" style:font-size-asian="18pt"/>
    </style:style>
    <style:style style:name="P3118" style:parent-style-name="Normal" style:family="paragraph">
      <style:paragraph-properties fo:margin-left="0.0312in">
        <style:tab-stops/>
      </style:paragraph-properties>
      <style:text-properties fo:font-size="18pt" style:font-size-asian="18pt"/>
    </style:style>
    <style:style style:name="P3119" style:parent-style-name="Normal" style:family="paragraph">
      <style:text-properties fo:font-size="18pt" style:font-size-asian="18pt"/>
    </style:style>
    <style:style style:name="P3120" style:parent-style-name="Normal" style:family="paragraph">
      <style:text-properties fo:font-size="18pt" style:font-size-asian="18pt"/>
    </style:style>
    <style:style style:name="P3121" style:parent-style-name="Normal" style:family="paragraph">
      <style:text-properties fo:font-size="18pt" style:font-size-asian="18pt"/>
    </style:style>
    <style:style style:name="P3122" style:parent-style-name="Normal" style:family="paragraph">
      <style:text-properties fo:font-size="18pt" style:font-size-asian="18pt"/>
    </style:style>
    <style:style style:name="P3123" style:parent-style-name="Normal" style:family="paragraph">
      <style:text-properties fo:font-size="18pt" style:font-size-asian="18pt"/>
    </style:style>
    <style:style style:name="P3124" style:parent-style-name="Normal" style:family="paragraph">
      <style:text-properties fo:font-size="18pt" style:font-size-asian="18pt"/>
    </style:style>
    <style:style style:name="P3125" style:parent-style-name="Normal" style:family="paragraph">
      <style:text-properties fo:font-size="18pt" style:font-size-asian="18pt"/>
    </style:style>
    <style:style style:name="P3126" style:parent-style-name="Normal" style:family="paragraph">
      <style:paragraph-properties fo:margin-left="0.0312in">
        <style:tab-stops/>
      </style:paragraph-properties>
      <style:text-properties fo:font-size="18pt" style:font-size-asian="18pt"/>
    </style:style>
    <style:style style:name="P3127" style:parent-style-name="Normal" style:family="paragraph">
      <style:paragraph-properties fo:margin-left="0.0312in">
        <style:tab-stops/>
      </style:paragraph-properties>
      <style:text-properties fo:font-size="18pt" style:font-size-asian="18pt"/>
    </style:style>
    <style:style style:name="P3128" style:parent-style-name="Normal" style:family="paragraph">
      <style:text-properties fo:font-size="18pt" style:font-size-asian="18pt"/>
    </style:style>
    <style:style style:name="P3129" style:parent-style-name="Normal" style:family="paragraph">
      <style:text-properties fo:font-size="18pt" style:font-size-asian="18pt"/>
    </style:style>
    <style:style style:name="P3130" style:parent-style-name="Normal" style:family="paragraph">
      <style:text-properties fo:font-size="18pt" style:font-size-asian="18pt"/>
    </style:style>
    <style:style style:name="P3131" style:parent-style-name="Normal" style:family="paragraph">
      <style:text-properties fo:font-size="18pt" style:font-size-asian="18pt"/>
    </style:style>
    <style:style style:name="P3132" style:parent-style-name="Normal" style:family="paragraph">
      <style:text-properties fo:font-size="18pt" style:font-size-asian="18pt"/>
    </style:style>
    <style:style style:name="P3133" style:parent-style-name="Normal" style:family="paragraph">
      <style:text-properties fo:font-size="18pt" style:font-size-asian="18pt"/>
    </style:style>
    <style:style style:name="P3134" style:parent-style-name="Normal" style:family="paragraph">
      <style:text-properties fo:font-size="18pt" style:font-size-asian="18pt"/>
    </style:style>
    <style:style style:name="P3135" style:parent-style-name="Normal" style:family="paragraph">
      <style:text-properties fo:font-size="18pt" style:font-size-asian="18pt"/>
    </style:style>
    <style:style style:name="P3136" style:parent-style-name="Normal" style:family="paragraph">
      <style:text-properties fo:font-size="18pt" style:font-size-asian="18pt"/>
    </style:style>
    <style:style style:name="P3137" style:parent-style-name="Normal" style:family="paragraph">
      <style:text-properties fo:font-size="18pt" style:font-size-asian="18pt"/>
    </style:style>
    <style:style style:name="P3138" style:parent-style-name="Normal" style:family="paragraph">
      <style:paragraph-properties fo:margin-left="0.0312in">
        <style:tab-stops/>
      </style:paragraph-properties>
      <style:text-properties fo:font-size="18pt" style:font-size-asian="18pt"/>
    </style:style>
    <style:style style:name="P3139" style:parent-style-name="Normal" style:family="paragraph">
      <style:paragraph-properties fo:margin-left="0.0312in">
        <style:tab-stops/>
      </style:paragraph-properties>
      <style:text-properties fo:font-size="18pt" style:font-size-asian="18pt"/>
    </style:style>
    <style:style style:name="P3140" style:parent-style-name="Normal" style:family="paragraph">
      <style:text-properties fo:font-size="18pt" style:font-size-asian="18pt"/>
    </style:style>
    <style:style style:name="P3141" style:parent-style-name="Normal" style:family="paragraph">
      <style:text-properties fo:font-size="18pt" style:font-size-asian="18pt"/>
    </style:style>
    <style:style style:name="P3142" style:parent-style-name="Normal" style:family="paragraph">
      <style:text-properties fo:font-size="18pt" style:font-size-asian="18pt"/>
    </style:style>
    <style:style style:name="P3143" style:parent-style-name="Normal" style:family="paragraph">
      <style:text-properties fo:font-size="18pt" style:font-size-asian="18pt"/>
    </style:style>
    <style:style style:name="P3144" style:parent-style-name="Normal" style:family="paragraph">
      <style:text-properties fo:font-size="18pt" style:font-size-asian="18pt"/>
    </style:style>
    <style:style style:name="P3145" style:parent-style-name="Normal" style:family="paragraph">
      <style:text-properties fo:font-size="18pt" style:font-size-asian="18pt"/>
    </style:style>
    <style:style style:name="P3146" style:parent-style-name="Normal" style:family="paragraph">
      <style:paragraph-properties fo:margin-left="0.0312in">
        <style:tab-stops/>
      </style:paragraph-properties>
      <style:text-properties fo:font-size="18pt" style:font-size-asian="18pt"/>
    </style:style>
    <style:style style:name="P3147" style:parent-style-name="Normal" style:family="paragraph">
      <style:text-properties fo:font-size="18pt" style:font-size-asian="18pt"/>
    </style:style>
    <style:style style:name="P3148" style:parent-style-name="Normal" style:family="paragraph">
      <style:text-properties fo:font-size="18pt" style:font-size-asian="18pt"/>
    </style:style>
    <style:style style:name="P3149" style:parent-style-name="Normal" style:family="paragraph">
      <style:text-properties fo:font-size="18pt" style:font-size-asian="18pt"/>
    </style:style>
    <style:style style:name="P3150" style:parent-style-name="Normal" style:family="paragraph">
      <style:text-properties fo:font-size="18pt" style:font-size-asian="18pt"/>
    </style:style>
    <style:style style:name="P3151" style:parent-style-name="Normal" style:family="paragraph">
      <style:text-properties fo:font-size="18pt" style:font-size-asian="18pt"/>
    </style:style>
    <style:style style:name="P3152" style:parent-style-name="Normal" style:family="paragraph">
      <style:text-properties fo:font-size="18pt" style:font-size-asian="18pt"/>
    </style:style>
    <style:style style:name="P3153" style:parent-style-name="Normal" style:family="paragraph">
      <style:text-properties fo:font-size="18pt" style:font-size-asian="18pt"/>
    </style:style>
    <style:style style:name="P3154" style:parent-style-name="Normal" style:family="paragraph">
      <style:text-properties fo:font-size="18pt" style:font-size-asian="18pt"/>
    </style:style>
    <style:style style:name="P3155" style:parent-style-name="Normal" style:family="paragraph">
      <style:text-properties fo:font-size="18pt" style:font-size-asian="18pt"/>
    </style:style>
    <style:style style:name="P3156" style:parent-style-name="Normal" style:family="paragraph">
      <style:text-properties fo:font-size="18pt" style:font-size-asian="18pt"/>
    </style:style>
    <style:style style:name="P3157" style:parent-style-name="Normal" style:family="paragraph">
      <style:paragraph-properties fo:margin-left="0.0312in">
        <style:tab-stops/>
      </style:paragraph-properties>
      <style:text-properties fo:font-size="18pt" style:font-size-asian="18pt"/>
    </style:style>
    <style:style style:name="P3158" style:parent-style-name="Normal" style:family="paragraph">
      <style:paragraph-properties fo:margin-left="0.0312in">
        <style:tab-stops/>
      </style:paragraph-properties>
      <style:text-properties fo:font-size="18pt" style:font-size-asian="18pt"/>
    </style:style>
    <style:style style:name="P3159" style:parent-style-name="Normal" style:family="paragraph">
      <style:paragraph-properties fo:margin-left="0.0312in">
        <style:tab-stops/>
      </style:paragraph-properties>
      <style:text-properties fo:font-size="18pt" style:font-size-asian="18pt"/>
    </style:style>
    <style:style style:name="P3160" style:parent-style-name="Normal" style:family="paragraph">
      <style:paragraph-properties fo:margin-left="0.0312in">
        <style:tab-stops/>
      </style:paragraph-properties>
      <style:text-properties fo:font-size="18pt" style:font-size-asian="18pt"/>
    </style:style>
    <style:style style:name="P3161" style:parent-style-name="Normal" style:family="paragraph">
      <style:paragraph-properties fo:margin-left="0.0312in">
        <style:tab-stops/>
      </style:paragraph-properties>
      <style:text-properties fo:font-size="18pt" style:font-size-asian="18pt"/>
    </style:style>
    <style:style style:name="P3162" style:parent-style-name="Normal" style:family="paragraph">
      <style:text-properties fo:font-size="18pt" style:font-size-asian="18pt"/>
    </style:style>
    <style:style style:name="P3163" style:parent-style-name="Normal" style:family="paragraph">
      <style:paragraph-properties fo:margin-left="0.0312in">
        <style:tab-stops/>
      </style:paragraph-properties>
      <style:text-properties fo:font-size="18pt" style:font-size-asian="18pt"/>
    </style:style>
    <style:style style:name="P3164" style:parent-style-name="Normal" style:family="paragraph">
      <style:paragraph-properties fo:margin-left="0.0312in">
        <style:tab-stops/>
      </style:paragraph-properties>
      <style:text-properties fo:font-size="18pt" style:font-size-asian="18pt"/>
    </style:style>
    <style:style style:name="P3165" style:parent-style-name="Normal" style:family="paragraph">
      <style:paragraph-properties fo:margin-left="0.0312in">
        <style:tab-stops/>
      </style:paragraph-properties>
      <style:text-properties fo:font-size="18pt" style:font-size-asian="18pt"/>
    </style:style>
    <style:style style:name="P3166" style:parent-style-name="Normal" style:family="paragraph">
      <style:text-properties fo:font-size="18pt" style:font-size-asian="18pt"/>
    </style:style>
    <style:style style:name="P3167" style:parent-style-name="Normal" style:family="paragraph">
      <style:text-properties fo:font-size="18pt" style:font-size-asian="18pt"/>
    </style:style>
    <style:style style:name="P3168" style:parent-style-name="Normal" style:family="paragraph">
      <style:text-properties fo:font-size="18pt" style:font-size-asian="18pt"/>
    </style:style>
    <style:style style:name="P3169" style:parent-style-name="Normal" style:family="paragraph">
      <style:text-properties fo:font-size="18pt" style:font-size-asian="18pt"/>
    </style:style>
    <style:style style:name="P3170" style:parent-style-name="Normal" style:family="paragraph">
      <style:text-properties fo:font-size="18pt" style:font-size-asian="18pt"/>
    </style:style>
    <style:style style:name="P3171" style:parent-style-name="Normal" style:family="paragraph">
      <style:paragraph-properties fo:margin-left="0.0312in">
        <style:tab-stops/>
      </style:paragraph-properties>
      <style:text-properties fo:font-size="18pt" style:font-size-asian="18pt"/>
    </style:style>
    <style:style style:name="P3172" style:parent-style-name="Normal" style:family="paragraph">
      <style:paragraph-properties fo:margin-left="0.0312in">
        <style:tab-stops/>
      </style:paragraph-properties>
      <style:text-properties fo:font-size="18pt" style:font-size-asian="18pt"/>
    </style:style>
    <style:style style:name="P3173" style:parent-style-name="Normal" style:family="paragraph">
      <style:paragraph-properties fo:margin-left="0.0312in">
        <style:tab-stops/>
      </style:paragraph-properties>
      <style:text-properties fo:font-size="18pt" style:font-size-asian="18pt"/>
    </style:style>
    <style:style style:name="P3174" style:parent-style-name="Normal" style:family="paragraph">
      <style:text-properties fo:font-size="18pt" style:font-size-asian="18pt"/>
    </style:style>
    <style:style style:name="P3175" style:parent-style-name="Normal" style:family="paragraph">
      <style:text-properties fo:font-size="18pt" style:font-size-asian="18pt"/>
    </style:style>
    <style:style style:name="P3176" style:parent-style-name="Normal" style:family="paragraph">
      <style:text-properties fo:font-size="18pt" style:font-size-asian="18pt"/>
    </style:style>
    <style:style style:name="P3177" style:parent-style-name="Normal" style:family="paragraph">
      <style:text-properties fo:font-size="18pt" style:font-size-asian="18pt"/>
    </style:style>
    <style:style style:name="P3178" style:parent-style-name="Normal" style:family="paragraph">
      <style:paragraph-properties fo:margin-left="0.0312in">
        <style:tab-stops/>
      </style:paragraph-properties>
      <style:text-properties fo:font-size="18pt" style:font-size-asian="18pt"/>
    </style:style>
    <style:style style:name="P3179" style:parent-style-name="Normal" style:family="paragraph">
      <style:paragraph-properties fo:margin-left="0.0312in">
        <style:tab-stops/>
      </style:paragraph-properties>
      <style:text-properties fo:font-size="18pt" style:font-size-asian="18pt"/>
    </style:style>
    <style:style style:name="P3180" style:parent-style-name="Normal" style:family="paragraph">
      <style:paragraph-properties fo:margin-left="0.0312in">
        <style:tab-stops/>
      </style:paragraph-properties>
      <style:text-properties fo:font-size="18pt" style:font-size-asian="18pt"/>
    </style:style>
    <style:style style:name="P3181" style:parent-style-name="Normal" style:family="paragraph">
      <style:paragraph-properties fo:margin-left="0.0312in">
        <style:tab-stops/>
      </style:paragraph-properties>
      <style:text-properties fo:font-size="18pt" style:font-size-asian="18pt"/>
    </style:style>
    <style:style style:name="P3182" style:parent-style-name="Normal" style:family="paragraph">
      <style:paragraph-properties fo:margin-left="0.0312in">
        <style:tab-stops/>
      </style:paragraph-properties>
      <style:text-properties fo:font-size="18pt" style:font-size-asian="18pt"/>
    </style:style>
    <style:style style:name="P3183" style:parent-style-name="Normal" style:family="paragraph">
      <style:paragraph-properties fo:margin-left="0.0312in">
        <style:tab-stops/>
      </style:paragraph-properties>
      <style:text-properties fo:font-size="18pt" style:font-size-asian="18pt"/>
    </style:style>
    <style:style style:name="P3184" style:parent-style-name="Normal" style:family="paragraph">
      <style:paragraph-properties fo:margin-left="0.0312in">
        <style:tab-stops/>
      </style:paragraph-properties>
      <style:text-properties fo:font-size="18pt" style:font-size-asian="18pt"/>
    </style:style>
    <style:style style:name="P3185" style:parent-style-name="Normal" style:family="paragraph">
      <style:text-properties fo:font-size="18pt" style:font-size-asian="18pt"/>
    </style:style>
    <style:style style:name="P3186" style:parent-style-name="Normal" style:family="paragraph">
      <style:text-properties fo:font-size="18pt" style:font-size-asian="18pt"/>
    </style:style>
    <style:style style:name="P3187" style:parent-style-name="Normal" style:family="paragraph">
      <style:text-properties fo:font-size="18pt" style:font-size-asian="18pt"/>
    </style:style>
    <style:style style:name="P3188" style:parent-style-name="Normal" style:family="paragraph">
      <style:text-properties fo:font-size="18pt" style:font-size-asian="18pt"/>
    </style:style>
    <style:style style:name="P3189" style:parent-style-name="Normal" style:family="paragraph">
      <style:text-properties fo:font-size="18pt" style:font-size-asian="18pt"/>
    </style:style>
    <style:style style:name="P3190" style:parent-style-name="Normal" style:family="paragraph">
      <style:text-properties fo:font-size="18pt" style:font-size-asian="18pt"/>
    </style:style>
    <style:style style:name="P3191" style:parent-style-name="Normal" style:family="paragraph">
      <style:text-properties fo:font-size="18pt" style:font-size-asian="18pt"/>
    </style:style>
    <style:style style:name="P3192" style:parent-style-name="Normal" style:family="paragraph">
      <style:text-properties fo:font-size="18pt" style:font-size-asian="18pt"/>
    </style:style>
    <style:style style:name="P3193" style:parent-style-name="Normal" style:family="paragraph">
      <style:text-properties fo:font-size="18pt" style:font-size-asian="18pt"/>
    </style:style>
    <style:style style:name="P3194" style:parent-style-name="Normal" style:family="paragraph">
      <style:text-properties fo:font-size="18pt" style:font-size-asian="18pt"/>
    </style:style>
    <style:style style:name="P3195" style:parent-style-name="Normal" style:family="paragraph">
      <style:text-properties fo:font-size="18pt" style:font-size-asian="18pt"/>
    </style:style>
    <style:style style:name="P3196" style:parent-style-name="Normal" style:family="paragraph">
      <style:text-properties fo:font-size="18pt" style:font-size-asian="18pt"/>
    </style:style>
    <style:style style:name="P3197" style:parent-style-name="Normal" style:family="paragraph">
      <style:text-properties fo:font-size="18pt" style:font-size-asian="18pt"/>
    </style:style>
    <style:style style:name="P3198" style:parent-style-name="Normal" style:family="paragraph">
      <style:text-properties fo:font-size="18pt" style:font-size-asian="18pt"/>
    </style:style>
    <style:style style:name="P3199" style:parent-style-name="Normal" style:family="paragraph">
      <style:text-properties fo:font-size="18pt" style:font-size-asian="18pt"/>
    </style:style>
    <style:style style:name="P3200" style:parent-style-name="Normal" style:family="paragraph">
      <style:text-properties fo:font-size="18pt" style:font-size-asian="18pt"/>
    </style:style>
    <style:style style:name="P3201" style:parent-style-name="Normal" style:family="paragraph">
      <style:text-properties fo:font-size="18pt" style:font-size-asian="18pt"/>
    </style:style>
    <style:style style:name="P3202" style:parent-style-name="Normal" style:family="paragraph">
      <style:text-properties fo:font-size="18pt" style:font-size-asian="18pt"/>
    </style:style>
    <style:style style:name="P3203" style:parent-style-name="Normal" style:family="paragraph">
      <style:text-properties fo:font-size="18pt" style:font-size-asian="18pt"/>
    </style:style>
    <style:style style:name="P3204" style:parent-style-name="Normal" style:family="paragraph">
      <style:text-properties fo:font-size="18pt" style:font-size-asian="18pt"/>
    </style:style>
    <style:style style:name="P3205" style:parent-style-name="Normal" style:family="paragraph">
      <style:text-properties fo:font-size="18pt" style:font-size-asian="18pt"/>
    </style:style>
    <style:style style:name="P3206" style:parent-style-name="Normal" style:family="paragraph">
      <style:text-properties fo:font-size="18pt" style:font-size-asian="18pt"/>
    </style:style>
    <style:style style:name="P3207" style:parent-style-name="Normal" style:family="paragraph">
      <style:text-properties fo:font-size="18pt" style:font-size-asian="18pt"/>
    </style:style>
    <style:style style:name="P3208" style:parent-style-name="Normal" style:family="paragraph">
      <style:text-properties fo:font-size="18pt" style:font-size-asian="18pt"/>
    </style:style>
    <style:style style:name="P3209" style:parent-style-name="Normal" style:family="paragraph">
      <style:text-properties fo:font-size="18pt" style:font-size-asian="18pt"/>
    </style:style>
    <style:style style:name="P3210" style:parent-style-name="Normal" style:family="paragraph">
      <style:text-properties fo:font-size="18pt" style:font-size-asian="18pt"/>
    </style:style>
    <style:style style:name="P3211" style:parent-style-name="Normal" style:family="paragraph">
      <style:text-properties fo:font-size="18pt" style:font-size-asian="18pt"/>
    </style:style>
    <style:style style:name="P3212" style:parent-style-name="Normal" style:family="paragraph">
      <style:text-properties fo:font-size="18pt" style:font-size-asian="18pt"/>
    </style:style>
    <style:style style:name="P3213" style:parent-style-name="Normal" style:family="paragraph">
      <style:text-properties fo:font-size="18pt" style:font-size-asian="18pt"/>
    </style:style>
    <style:style style:name="P3214" style:parent-style-name="Normal" style:family="paragraph">
      <style:text-properties fo:font-size="18pt" style:font-size-asian="18pt"/>
    </style:style>
    <style:style style:name="P3215" style:parent-style-name="Normal" style:family="paragraph">
      <style:text-properties fo:font-size="18pt" style:font-size-asian="18pt"/>
    </style:style>
    <style:style style:name="P3216" style:parent-style-name="Normal" style:family="paragraph">
      <style:text-properties fo:font-size="18pt" style:font-size-asian="18pt"/>
    </style:style>
    <style:style style:name="P3217" style:parent-style-name="Normal" style:family="paragraph">
      <style:text-properties fo:font-size="18pt" style:font-size-asian="18pt"/>
    </style:style>
    <style:style style:name="P3218" style:parent-style-name="Normal" style:family="paragraph">
      <style:text-properties fo:font-size="18pt" style:font-size-asian="18pt"/>
    </style:style>
    <style:style style:name="P3219" style:parent-style-name="Normal" style:family="paragraph">
      <style:text-properties fo:font-size="18pt" style:font-size-asian="18pt"/>
    </style:style>
    <style:style style:name="P3220" style:parent-style-name="Normal" style:family="paragraph">
      <style:text-properties fo:font-size="18pt" style:font-size-asian="18pt"/>
    </style:style>
    <style:style style:name="P3221" style:parent-style-name="Normal" style:family="paragraph">
      <style:paragraph-properties fo:margin-left="0.0312in">
        <style:tab-stops/>
      </style:paragraph-properties>
      <style:text-properties fo:font-size="18pt" style:font-size-asian="18pt"/>
    </style:style>
    <style:style style:name="P3222" style:parent-style-name="Normal" style:family="paragraph">
      <style:paragraph-properties fo:margin-left="0.0312in">
        <style:tab-stops/>
      </style:paragraph-properties>
      <style:text-properties fo:font-size="18pt" style:font-size-asian="18pt"/>
    </style:style>
    <style:style style:name="P3223" style:parent-style-name="Normal" style:family="paragraph">
      <style:paragraph-properties fo:margin-left="0.0312in">
        <style:tab-stops/>
      </style:paragraph-properties>
      <style:text-properties fo:font-size="18pt" style:font-size-asian="18pt"/>
    </style:style>
    <style:style style:name="P3224" style:parent-style-name="Normal" style:family="paragraph">
      <style:paragraph-properties fo:margin-left="0.0312in">
        <style:tab-stops/>
      </style:paragraph-properties>
      <style:text-properties fo:font-size="18pt" style:font-size-asian="18pt"/>
    </style:style>
    <style:style style:name="P3225" style:parent-style-name="Normal" style:family="paragraph">
      <style:paragraph-properties fo:margin-left="0.0312in">
        <style:tab-stops/>
      </style:paragraph-properties>
      <style:text-properties fo:font-size="18pt" style:font-size-asian="18pt"/>
    </style:style>
    <style:style style:name="P3226" style:parent-style-name="Normal" style:family="paragraph">
      <style:paragraph-properties fo:margin-left="0.0312in">
        <style:tab-stops/>
      </style:paragraph-properties>
      <style:text-properties fo:font-size="18pt" style:font-size-asian="18pt"/>
    </style:style>
    <style:style style:name="P3227" style:parent-style-name="Normal" style:family="paragraph">
      <style:text-properties fo:font-size="18pt" style:font-size-asian="18pt"/>
    </style:style>
    <style:style style:name="P3228" style:parent-style-name="Normal" style:family="paragraph">
      <style:paragraph-properties fo:margin-left="0.0312in">
        <style:tab-stops/>
      </style:paragraph-properties>
      <style:text-properties fo:font-size="18pt" style:font-size-asian="18pt"/>
    </style:style>
    <style:style style:name="P3229" style:parent-style-name="Normal" style:family="paragraph">
      <style:paragraph-properties fo:margin-left="0.0312in">
        <style:tab-stops/>
      </style:paragraph-properties>
      <style:text-properties fo:font-size="18pt" style:font-size-asian="18pt"/>
    </style:style>
    <style:style style:name="P3230" style:parent-style-name="Normal" style:family="paragraph">
      <style:paragraph-properties fo:margin-left="0.0312in">
        <style:tab-stops/>
      </style:paragraph-properties>
      <style:text-properties fo:font-size="18pt" style:font-size-asian="18pt"/>
    </style:style>
    <style:style style:name="P3231" style:parent-style-name="Normal" style:family="paragraph">
      <style:paragraph-properties fo:margin-left="0.0312in">
        <style:tab-stops/>
      </style:paragraph-properties>
      <style:text-properties fo:font-size="18pt" style:font-size-asian="18pt"/>
    </style:style>
    <style:style style:name="P3232" style:parent-style-name="Normal" style:family="paragraph">
      <style:paragraph-properties fo:margin-left="0.0312in">
        <style:tab-stops/>
      </style:paragraph-properties>
      <style:text-properties fo:font-size="18pt" style:font-size-asian="18pt"/>
    </style:style>
    <style:style style:name="P3233" style:parent-style-name="Normal" style:family="paragraph">
      <style:paragraph-properties fo:margin-left="0.0312in">
        <style:tab-stops/>
      </style:paragraph-properties>
      <style:text-properties fo:font-size="18pt" style:font-size-asian="18pt"/>
    </style:style>
    <style:style style:name="P3234" style:parent-style-name="Normal" style:family="paragraph">
      <style:paragraph-properties fo:margin-left="0.0312in">
        <style:tab-stops/>
      </style:paragraph-properties>
      <style:text-properties fo:font-size="18pt" style:font-size-asian="18pt"/>
    </style:style>
    <style:style style:name="P3235" style:parent-style-name="Normal" style:family="paragraph">
      <style:paragraph-properties fo:margin-left="0.0312in">
        <style:tab-stops/>
      </style:paragraph-properties>
      <style:text-properties fo:font-size="18pt" style:font-size-asian="18pt"/>
    </style:style>
    <style:style style:name="P3236" style:parent-style-name="Normal" style:family="paragraph">
      <style:paragraph-properties fo:margin-left="0.0312in">
        <style:tab-stops/>
      </style:paragraph-properties>
      <style:text-properties fo:font-size="18pt" style:font-size-asian="18pt"/>
    </style:style>
    <style:style style:name="P3237" style:parent-style-name="Normal" style:family="paragraph">
      <style:paragraph-properties fo:margin-left="0.0312in">
        <style:tab-stops/>
      </style:paragraph-properties>
      <style:text-properties fo:font-size="18pt" style:font-size-asian="18pt"/>
    </style:style>
    <style:style style:name="P3238" style:parent-style-name="Normal" style:family="paragraph">
      <style:paragraph-properties fo:margin-left="0.0312in">
        <style:tab-stops/>
      </style:paragraph-properties>
      <style:text-properties fo:font-size="18pt" style:font-size-asian="18pt"/>
    </style:style>
    <style:style style:name="P3239" style:parent-style-name="Normal" style:family="paragraph">
      <style:paragraph-properties fo:margin-left="0.0312in">
        <style:tab-stops/>
      </style:paragraph-properties>
      <style:text-properties fo:font-size="18pt" style:font-size-asian="18pt"/>
    </style:style>
    <style:style style:name="P3240" style:parent-style-name="Normal" style:family="paragraph">
      <style:paragraph-properties fo:margin-left="0.0312in">
        <style:tab-stops/>
      </style:paragraph-properties>
      <style:text-properties fo:font-size="18pt" style:font-size-asian="18pt"/>
    </style:style>
    <style:style style:name="P3241" style:parent-style-name="Normal" style:family="paragraph">
      <style:paragraph-properties fo:margin-left="0.0312in">
        <style:tab-stops/>
      </style:paragraph-properties>
      <style:text-properties fo:font-size="18pt" style:font-size-asian="18pt"/>
    </style:style>
    <style:style style:name="P3242" style:parent-style-name="Normal" style:family="paragraph">
      <style:paragraph-properties fo:margin-left="0.0312in">
        <style:tab-stops/>
      </style:paragraph-properties>
      <style:text-properties fo:font-size="18pt" style:font-size-asian="18pt"/>
    </style:style>
    <style:style style:name="P3243" style:parent-style-name="Normal" style:family="paragraph">
      <style:paragraph-properties fo:margin-left="0.0312in">
        <style:tab-stops/>
      </style:paragraph-properties>
      <style:text-properties fo:font-size="18pt" style:font-size-asian="18pt"/>
    </style:style>
    <style:style style:name="P3244" style:parent-style-name="Normal" style:family="paragraph">
      <style:text-properties fo:font-size="18pt" style:font-size-asian="18pt"/>
    </style:style>
    <style:style style:name="P3245" style:parent-style-name="Normal" style:family="paragraph">
      <style:text-properties fo:font-size="18pt" style:font-size-asian="18pt"/>
    </style:style>
    <style:style style:name="P3246" style:parent-style-name="Normal" style:family="paragraph">
      <style:text-properties fo:font-size="18pt" style:font-size-asian="18pt"/>
    </style:style>
    <style:style style:name="P3247" style:parent-style-name="Normal" style:family="paragraph">
      <style:text-properties fo:font-size="18pt" style:font-size-asian="18pt"/>
    </style:style>
    <style:style style:name="P3248" style:parent-style-name="Normal" style:family="paragraph">
      <style:text-properties fo:font-size="18pt" style:font-size-asian="18pt"/>
    </style:style>
    <style:style style:name="P3249" style:parent-style-name="Normal" style:family="paragraph">
      <style:text-properties fo:font-size="18pt" style:font-size-asian="18pt"/>
    </style:style>
    <style:style style:name="P3250" style:parent-style-name="Normal" style:family="paragraph">
      <style:text-properties fo:font-size="18pt" style:font-size-asian="18pt"/>
    </style:style>
    <style:style style:name="P3251" style:parent-style-name="Normal" style:family="paragraph">
      <style:text-properties fo:font-size="18pt" style:font-size-asian="18pt"/>
    </style:style>
    <style:style style:name="P3252" style:parent-style-name="Normal" style:family="paragraph">
      <style:text-properties fo:font-size="18pt" style:font-size-asian="18pt"/>
    </style:style>
    <style:style style:name="P3253" style:parent-style-name="Normal" style:family="paragraph">
      <style:text-properties fo:font-size="18pt" style:font-size-asian="18pt"/>
    </style:style>
    <style:style style:name="P3254" style:parent-style-name="Normal" style:family="paragraph">
      <style:text-properties fo:font-size="18pt" style:font-size-asian="18pt"/>
    </style:style>
    <style:style style:name="P3255" style:parent-style-name="Normal" style:family="paragraph">
      <style:text-properties fo:font-size="18pt" style:font-size-asian="18pt"/>
    </style:style>
    <style:style style:name="P3256" style:parent-style-name="Normal" style:family="paragraph">
      <style:text-properties fo:font-size="18pt" style:font-size-asian="18pt"/>
    </style:style>
    <style:style style:name="P3257" style:parent-style-name="Normal" style:family="paragraph">
      <style:text-properties fo:font-size="18pt" style:font-size-asian="18pt"/>
    </style:style>
    <style:style style:name="P3258" style:parent-style-name="Normal" style:family="paragraph">
      <style:text-properties fo:font-size="18pt" style:font-size-asian="18pt"/>
    </style:style>
    <style:style style:name="P3259" style:parent-style-name="Normal" style:family="paragraph">
      <style:text-properties fo:font-size="18pt" style:font-size-asian="18pt"/>
    </style:style>
    <style:style style:name="P3260" style:parent-style-name="Normal" style:family="paragraph">
      <style:text-properties fo:font-size="18pt" style:font-size-asian="18pt"/>
    </style:style>
    <style:style style:name="P3261" style:parent-style-name="Normal" style:family="paragraph">
      <style:text-properties fo:font-size="18pt" style:font-size-asian="18pt"/>
    </style:style>
    <style:style style:name="P3262" style:parent-style-name="Normal" style:family="paragraph">
      <style:text-properties fo:font-size="18pt" style:font-size-asian="18pt"/>
    </style:style>
    <style:style style:name="P3263" style:parent-style-name="Normal" style:family="paragraph">
      <style:text-properties fo:font-size="18pt" style:font-size-asian="18pt"/>
    </style:style>
    <style:style style:name="P3264" style:parent-style-name="Normal" style:family="paragraph">
      <style:text-properties fo:font-size="18pt" style:font-size-asian="18pt"/>
    </style:style>
    <style:style style:name="P3265" style:parent-style-name="Normal" style:family="paragraph">
      <style:text-properties fo:font-size="18pt" style:font-size-asian="18pt"/>
    </style:style>
    <style:style style:name="P3266" style:parent-style-name="Normal" style:family="paragraph">
      <style:text-properties fo:font-size="18pt" style:font-size-asian="18pt"/>
    </style:style>
    <style:style style:name="P3267" style:parent-style-name="Normal" style:family="paragraph">
      <style:text-properties fo:font-size="18pt" style:font-size-asian="18pt"/>
    </style:style>
    <style:style style:name="P3268" style:parent-style-name="Normal" style:family="paragraph">
      <style:text-properties fo:font-size="18pt" style:font-size-asian="18pt"/>
    </style:style>
    <style:style style:name="P3269" style:parent-style-name="Normal" style:family="paragraph">
      <style:text-properties fo:font-size="18pt" style:font-size-asian="18pt"/>
    </style:style>
    <style:style style:name="P3270" style:parent-style-name="Normal" style:family="paragraph">
      <style:text-properties fo:font-size="18pt" style:font-size-asian="18pt"/>
    </style:style>
    <style:style style:name="P3271" style:parent-style-name="Normal" style:family="paragraph">
      <style:text-properties fo:font-size="18pt" style:font-size-asian="18pt"/>
    </style:style>
    <style:style style:name="P3272" style:parent-style-name="Normal" style:family="paragraph">
      <style:text-properties fo:font-size="18pt" style:font-size-asian="18pt"/>
    </style:style>
    <style:style style:name="P3273" style:parent-style-name="Normal" style:family="paragraph">
      <style:text-properties fo:font-size="18pt" style:font-size-asian="18pt"/>
    </style:style>
    <style:style style:name="P3274" style:parent-style-name="Normal" style:family="paragraph">
      <style:text-properties fo:font-size="18pt" style:font-size-asian="18pt"/>
    </style:style>
    <style:style style:name="P3275" style:parent-style-name="Normal" style:family="paragraph">
      <style:text-properties fo:font-size="18pt" style:font-size-asian="18pt"/>
    </style:style>
    <style:style style:name="P3276" style:parent-style-name="Normal" style:family="paragraph">
      <style:text-properties fo:font-size="18pt" style:font-size-asian="18pt"/>
    </style:style>
    <style:style style:name="P3277" style:parent-style-name="Normal" style:family="paragraph">
      <style:text-properties fo:font-size="18pt" style:font-size-asian="18pt"/>
    </style:style>
    <style:style style:name="P3278" style:parent-style-name="Normal" style:family="paragraph">
      <style:text-properties fo:font-size="18pt" style:font-size-asian="18pt"/>
    </style:style>
    <style:style style:name="P3279" style:parent-style-name="Normal" style:family="paragraph">
      <style:text-properties fo:font-size="18pt" style:font-size-asian="18pt"/>
    </style:style>
    <style:style style:name="P3280" style:parent-style-name="Normal" style:family="paragraph">
      <style:text-properties fo:font-size="18pt" style:font-size-asian="18pt"/>
    </style:style>
    <style:style style:name="P3281" style:parent-style-name="Normal" style:family="paragraph">
      <style:text-properties fo:font-size="18pt" style:font-size-asian="18pt"/>
    </style:style>
    <style:style style:name="P3282" style:parent-style-name="Normal" style:family="paragraph">
      <style:text-properties fo:font-size="18pt" style:font-size-asian="18pt"/>
    </style:style>
    <style:style style:name="P3283" style:parent-style-name="Normal" style:family="paragraph">
      <style:text-properties fo:font-size="18pt" style:font-size-asian="18pt"/>
    </style:style>
    <style:style style:name="P3284" style:parent-style-name="Normal" style:family="paragraph">
      <style:text-properties fo:font-size="18pt" style:font-size-asian="18pt"/>
    </style:style>
    <style:style style:name="P3285" style:parent-style-name="Normal" style:family="paragraph">
      <style:text-properties fo:font-size="18pt" style:font-size-asian="18pt"/>
    </style:style>
    <style:style style:name="P3286" style:parent-style-name="Normal" style:family="paragraph">
      <style:text-properties fo:font-size="18pt" style:font-size-asian="18pt"/>
    </style:style>
    <style:style style:name="P3287" style:parent-style-name="Normal" style:family="paragraph">
      <style:text-properties fo:font-size="18pt" style:font-size-asian="18pt"/>
    </style:style>
    <style:style style:name="P3288" style:parent-style-name="Normal" style:family="paragraph">
      <style:text-properties fo:font-size="18pt" style:font-size-asian="18pt"/>
    </style:style>
    <style:style style:name="P3289" style:parent-style-name="Normal" style:family="paragraph">
      <style:text-properties fo:font-size="18pt" style:font-size-asian="18pt"/>
    </style:style>
    <style:style style:name="P3290" style:parent-style-name="Normal" style:family="paragraph">
      <style:text-properties fo:font-size="18pt" style:font-size-asian="18pt"/>
    </style:style>
    <style:style style:name="P3291" style:parent-style-name="Normal" style:family="paragraph">
      <style:text-properties fo:font-size="18pt" style:font-size-asian="18pt"/>
    </style:style>
    <style:style style:name="P3292" style:parent-style-name="Normal" style:family="paragraph">
      <style:text-properties fo:font-size="18pt" style:font-size-asian="18pt"/>
    </style:style>
    <style:style style:name="P3293" style:parent-style-name="Normal" style:family="paragraph">
      <style:text-properties fo:font-size="18pt" style:font-size-asian="18pt"/>
    </style:style>
    <style:style style:name="P3294" style:parent-style-name="Normal" style:family="paragraph">
      <style:paragraph-properties fo:margin-left="0.0312in">
        <style:tab-stops/>
      </style:paragraph-properties>
      <style:text-properties fo:font-size="18pt" style:font-size-asian="18pt"/>
    </style:style>
    <style:style style:name="P3295" style:parent-style-name="Normal" style:family="paragraph">
      <style:paragraph-properties fo:margin-left="0.0312in">
        <style:tab-stops/>
      </style:paragraph-properties>
      <style:text-properties fo:font-size="18pt" style:font-size-asian="18pt"/>
    </style:style>
    <style:style style:name="P3296" style:parent-style-name="Normal" style:family="paragraph">
      <style:text-properties fo:font-size="18pt" style:font-size-asian="18pt"/>
    </style:style>
    <style:style style:name="P3297" style:parent-style-name="Normal" style:family="paragraph">
      <style:text-properties fo:font-size="18pt" style:font-size-asian="18pt"/>
    </style:style>
    <style:style style:name="P3298" style:parent-style-name="Normal" style:family="paragraph">
      <style:text-properties fo:font-size="18pt" style:font-size-asian="18pt"/>
    </style:style>
    <style:style style:name="P3299" style:parent-style-name="Normal" style:family="paragraph">
      <style:paragraph-properties fo:margin-left="0.0312in">
        <style:tab-stops/>
      </style:paragraph-properties>
      <style:text-properties fo:font-size="18pt" style:font-size-asian="18pt"/>
    </style:style>
    <style:style style:name="P3300" style:parent-style-name="Normal" style:family="paragraph">
      <style:paragraph-properties fo:margin-left="0.0312in">
        <style:tab-stops/>
      </style:paragraph-properties>
      <style:text-properties fo:font-size="18pt" style:font-size-asian="18pt"/>
    </style:style>
    <style:style style:name="P3301" style:parent-style-name="Normal" style:family="paragraph">
      <style:text-properties fo:font-size="18pt" style:font-size-asian="18pt"/>
    </style:style>
    <style:style style:name="P3302" style:parent-style-name="Normal" style:family="paragraph">
      <style:text-properties fo:font-size="18pt" style:font-size-asian="18pt"/>
    </style:style>
    <style:style style:name="P3303" style:parent-style-name="Normal" style:family="paragraph">
      <style:text-properties fo:font-size="18pt" style:font-size-asian="18pt"/>
    </style:style>
    <style:style style:name="P3304" style:parent-style-name="Normal" style:family="paragraph">
      <style:text-properties fo:font-size="18pt" style:font-size-asian="18pt"/>
    </style:style>
    <style:style style:name="P3305" style:parent-style-name="Normal" style:family="paragraph">
      <style:text-properties fo:font-size="18pt" style:font-size-asian="18pt"/>
    </style:style>
    <style:style style:name="P3306" style:parent-style-name="Normal" style:family="paragraph">
      <style:text-properties fo:font-size="18pt" style:font-size-asian="18pt"/>
    </style:style>
    <style:style style:name="P3307" style:parent-style-name="Normal" style:family="paragraph">
      <style:text-properties fo:font-size="18pt" style:font-size-asian="18pt"/>
    </style:style>
    <style:style style:name="P3308" style:parent-style-name="Normal" style:family="paragraph">
      <style:text-properties fo:font-size="18pt" style:font-size-asian="18pt"/>
    </style:style>
    <style:style style:name="P3309" style:parent-style-name="Normal" style:family="paragraph">
      <style:text-properties fo:font-size="18pt" style:font-size-asian="18pt"/>
    </style:style>
    <style:style style:name="P3310" style:parent-style-name="Normal" style:family="paragraph">
      <style:text-properties fo:font-size="18pt" style:font-size-asian="18pt"/>
    </style:style>
    <style:style style:name="P3311" style:parent-style-name="Normal" style:family="paragraph">
      <style:text-properties fo:font-size="18pt" style:font-size-asian="18pt"/>
    </style:style>
    <style:style style:name="P3312" style:parent-style-name="Normal" style:family="paragraph">
      <style:text-properties fo:font-size="18pt" style:font-size-asian="18pt"/>
    </style:style>
    <style:style style:name="P3313" style:parent-style-name="Normal" style:family="paragraph">
      <style:text-properties fo:font-size="18pt" style:font-size-asian="18pt"/>
    </style:style>
    <style:style style:name="P3314" style:parent-style-name="Normal" style:family="paragraph">
      <style:paragraph-properties fo:margin-left="0.0312in">
        <style:tab-stops/>
      </style:paragraph-properties>
      <style:text-properties fo:font-size="18pt" style:font-size-asian="18pt"/>
    </style:style>
    <style:style style:name="P3315" style:parent-style-name="Normal" style:family="paragraph">
      <style:text-properties fo:font-size="18pt" style:font-size-asian="18pt"/>
    </style:style>
    <style:style style:name="P3316" style:parent-style-name="Normal" style:family="paragraph">
      <style:text-properties fo:font-size="18pt" style:font-size-asian="18pt"/>
    </style:style>
    <style:style style:name="P3317" style:parent-style-name="Normal" style:family="paragraph">
      <style:text-properties fo:font-size="18pt" style:font-size-asian="18pt"/>
    </style:style>
    <style:style style:name="P3318" style:parent-style-name="Normal" style:family="paragraph">
      <style:text-properties fo:font-size="18pt" style:font-size-asian="18pt"/>
    </style:style>
    <style:style style:name="P3319" style:parent-style-name="Normal" style:family="paragraph">
      <style:text-properties fo:font-size="18pt" style:font-size-asian="18pt"/>
    </style:style>
    <style:style style:name="P3320" style:parent-style-name="Normal" style:family="paragraph">
      <style:text-properties fo:font-size="18pt" style:font-size-asian="18pt"/>
    </style:style>
    <style:style style:name="P3321" style:parent-style-name="Normal" style:family="paragraph">
      <style:text-properties fo:font-size="18pt" style:font-size-asian="18pt"/>
    </style:style>
    <style:style style:name="P3322" style:parent-style-name="Normal" style:family="paragraph">
      <style:text-properties fo:font-size="18pt" style:font-size-asian="18pt"/>
    </style:style>
    <style:style style:name="P3323" style:parent-style-name="Normal" style:family="paragraph">
      <style:text-properties fo:font-size="18pt" style:font-size-asian="18pt"/>
    </style:style>
    <style:style style:name="P3324" style:parent-style-name="Normal" style:family="paragraph">
      <style:text-properties fo:font-size="18pt" style:font-size-asian="18pt"/>
    </style:style>
    <style:style style:name="P3325" style:parent-style-name="Normal" style:family="paragraph">
      <style:text-properties fo:font-size="18pt" style:font-size-asian="18pt"/>
    </style:style>
    <style:style style:name="P3326" style:parent-style-name="Normal" style:family="paragraph">
      <style:text-properties fo:font-size="18pt" style:font-size-asian="18pt"/>
    </style:style>
    <style:style style:name="P3327" style:parent-style-name="Normal" style:family="paragraph">
      <style:paragraph-properties fo:margin-left="0.0312in">
        <style:tab-stops/>
      </style:paragraph-properties>
      <style:text-properties fo:font-size="18pt" style:font-size-asian="18pt"/>
    </style:style>
    <style:style style:name="P3328" style:parent-style-name="Normal" style:family="paragraph">
      <style:paragraph-properties style:vertical-align="auto"/>
      <style:text-properties fo:font-size="18pt" style:font-size-asian="18pt"/>
    </style:style>
    <style:style style:name="P3329" style:parent-style-name="Normal" style:family="paragraph">
      <style:paragraph-properties style:vertical-align="auto"/>
      <style:text-properties fo:font-size="18pt" style:font-size-asian="18pt"/>
    </style:style>
    <style:style style:name="P3330" style:parent-style-name="Normal" style:family="paragraph">
      <style:paragraph-properties style:vertical-align="auto"/>
      <style:text-properties fo:font-size="18pt" style:font-size-asian="18pt"/>
    </style:style>
    <style:style style:name="P3331" style:parent-style-name="Normal" style:family="paragraph">
      <style:text-properties fo:font-size="18pt" style:font-size-asian="18pt"/>
    </style:style>
    <style:style style:name="P3332" style:parent-style-name="Normal" style:family="paragraph">
      <style:text-properties fo:font-size="18pt" style:font-size-asian="18pt"/>
    </style:style>
    <style:style style:name="P3333" style:parent-style-name="Normal" style:family="paragraph">
      <style:text-properties fo:font-size="18pt" style:font-size-asian="18pt"/>
    </style:style>
    <style:style style:name="P3334" style:parent-style-name="Normal" style:family="paragraph">
      <style:text-properties fo:font-size="18pt" style:font-size-asian="18pt"/>
    </style:style>
    <style:style style:name="P3335" style:parent-style-name="Normal" style:family="paragraph">
      <style:text-properties fo:font-size="18pt" style:font-size-asian="18pt"/>
    </style:style>
    <style:style style:name="P3336" style:parent-style-name="Normal" style:family="paragraph">
      <style:text-properties fo:font-size="18pt" style:font-size-asian="18pt"/>
    </style:style>
    <style:style style:name="P3337" style:parent-style-name="Normal" style:family="paragraph">
      <style:text-properties fo:font-size="18pt" style:font-size-asian="18pt"/>
    </style:style>
    <style:style style:name="P3338" style:parent-style-name="Normal" style:family="paragraph">
      <style:text-properties fo:font-size="18pt" style:font-size-asian="18pt"/>
    </style:style>
    <style:style style:name="P3339" style:parent-style-name="Normal" style:family="paragraph">
      <style:text-properties fo:font-size="18pt" style:font-size-asian="18pt"/>
    </style:style>
    <style:style style:name="P3340" style:parent-style-name="Normal" style:family="paragraph">
      <style:text-properties fo:font-size="18pt" style:font-size-asian="18pt"/>
    </style:style>
    <style:style style:name="P3341" style:parent-style-name="Normal" style:family="paragraph">
      <style:text-properties fo:font-size="18pt" style:font-size-asian="18pt"/>
    </style:style>
    <style:style style:name="P3342" style:parent-style-name="Normal" style:family="paragraph">
      <style:paragraph-properties fo:margin-left="0.0312in">
        <style:tab-stops/>
      </style:paragraph-properties>
      <style:text-properties fo:font-size="18pt" style:font-size-asian="18pt"/>
    </style:style>
    <style:style style:name="P3343" style:parent-style-name="Normal" style:family="paragraph">
      <style:paragraph-properties fo:margin-left="0.0312in">
        <style:tab-stops/>
      </style:paragraph-properties>
      <style:text-properties fo:font-size="18pt" style:font-size-asian="18pt"/>
    </style:style>
    <style:style style:name="P3344" style:parent-style-name="Normal" style:family="paragraph">
      <style:paragraph-properties fo:margin-left="0.0312in">
        <style:tab-stops/>
      </style:paragraph-properties>
      <style:text-properties fo:font-size="18pt" style:font-size-asian="18pt"/>
    </style:style>
    <style:style style:name="P3345" style:parent-style-name="Normal" style:family="paragraph">
      <style:paragraph-properties fo:margin-left="0.0312in">
        <style:tab-stops/>
      </style:paragraph-properties>
      <style:text-properties fo:font-size="18pt" style:font-size-asian="18pt"/>
    </style:style>
    <style:style style:name="P3346" style:parent-style-name="Normal" style:family="paragraph">
      <style:text-properties fo:font-size="18pt" style:font-size-asian="18pt"/>
    </style:style>
    <style:style style:name="P3347" style:parent-style-name="Normal" style:family="paragraph">
      <style:text-properties fo:font-size="18pt" style:font-size-asian="18pt"/>
    </style:style>
    <style:style style:name="P3348" style:parent-style-name="Normal" style:family="paragraph">
      <style:paragraph-properties fo:margin-left="0.0312in">
        <style:tab-stops/>
      </style:paragraph-properties>
      <style:text-properties fo:font-size="18pt" style:font-size-asian="18pt"/>
    </style:style>
    <style:style style:name="P3349" style:parent-style-name="Normal" style:family="paragraph">
      <style:paragraph-properties fo:margin-left="0.0312in">
        <style:tab-stops/>
      </style:paragraph-properties>
      <style:text-properties fo:font-size="18pt" style:font-size-asian="18pt"/>
    </style:style>
    <style:style style:name="P3350" style:parent-style-name="Normal" style:family="paragraph">
      <style:text-properties fo:font-size="18pt" style:font-size-asian="18pt"/>
    </style:style>
    <style:style style:name="P3351" style:parent-style-name="Normal" style:family="paragraph">
      <style:text-properties fo:font-size="18pt" style:font-size-asian="18pt"/>
    </style:style>
    <style:style style:name="P3352" style:parent-style-name="Normal" style:family="paragraph">
      <style:paragraph-properties fo:margin-left="0.0312in">
        <style:tab-stops/>
      </style:paragraph-properties>
      <style:text-properties fo:font-size="18pt" style:font-size-asian="18pt"/>
    </style:style>
    <style:style style:name="P3353" style:parent-style-name="Normal" style:family="paragraph">
      <style:paragraph-properties fo:margin-left="0.0312in">
        <style:tab-stops/>
      </style:paragraph-properties>
      <style:text-properties fo:font-size="18pt" style:font-size-asian="18pt"/>
    </style:style>
    <style:style style:name="P3354" style:parent-style-name="Normal" style:family="paragraph">
      <style:paragraph-properties fo:margin-left="0.0312in">
        <style:tab-stops/>
      </style:paragraph-properties>
      <style:text-properties fo:font-size="18pt" style:font-size-asian="18pt"/>
    </style:style>
    <style:style style:name="P3355" style:parent-style-name="Normal" style:family="paragraph">
      <style:paragraph-properties fo:margin-left="0.0312in">
        <style:tab-stops/>
      </style:paragraph-properties>
      <style:text-properties fo:font-size="18pt" style:font-size-asian="18pt"/>
    </style:style>
    <style:style style:name="P3356" style:parent-style-name="Normal" style:family="paragraph">
      <style:paragraph-properties fo:margin-left="0.0312in">
        <style:tab-stops/>
      </style:paragraph-properties>
      <style:text-properties fo:font-size="18pt" style:font-size-asian="18pt"/>
    </style:style>
    <style:style style:name="P3357" style:parent-style-name="Normal" style:family="paragraph">
      <style:paragraph-properties fo:margin-left="0.0312in">
        <style:tab-stops/>
      </style:paragraph-properties>
      <style:text-properties fo:font-size="18pt" style:font-size-asian="18pt"/>
    </style:style>
    <style:style style:name="P3358" style:parent-style-name="Normal" style:family="paragraph">
      <style:paragraph-properties fo:margin-left="0.0312in">
        <style:tab-stops/>
      </style:paragraph-properties>
      <style:text-properties fo:font-size="18pt" style:font-size-asian="18pt"/>
    </style:style>
    <style:style style:name="P3359" style:parent-style-name="Normal" style:family="paragraph">
      <style:text-properties fo:font-size="18pt" style:font-size-asian="18pt"/>
    </style:style>
    <style:style style:name="P3360" style:parent-style-name="Normal" style:family="paragraph">
      <style:paragraph-properties fo:margin-left="0.0312in">
        <style:tab-stops/>
      </style:paragraph-properties>
      <style:text-properties fo:font-size="18pt" style:font-size-asian="18pt"/>
    </style:style>
    <style:style style:name="P3361" style:parent-style-name="Normal" style:family="paragraph">
      <style:paragraph-properties fo:margin-left="0.0312in">
        <style:tab-stops/>
      </style:paragraph-properties>
      <style:text-properties fo:font-size="18pt" style:font-size-asian="18pt"/>
    </style:style>
    <style:style style:name="P3362" style:parent-style-name="Normal" style:family="paragraph">
      <style:paragraph-properties fo:margin-left="0.0312in">
        <style:tab-stops/>
      </style:paragraph-properties>
      <style:text-properties fo:font-size="18pt" style:font-size-asian="18pt"/>
    </style:style>
    <style:style style:name="P3363" style:parent-style-name="Normal" style:family="paragraph">
      <style:paragraph-properties fo:margin-left="0.0312in">
        <style:tab-stops/>
      </style:paragraph-properties>
      <style:text-properties fo:font-size="18pt" style:font-size-asian="18pt"/>
    </style:style>
    <style:style style:name="P3364" style:parent-style-name="Normal" style:family="paragraph">
      <style:paragraph-properties fo:margin-left="0.0312in">
        <style:tab-stops/>
      </style:paragraph-properties>
      <style:text-properties fo:font-size="18pt" style:font-size-asian="18pt"/>
    </style:style>
    <style:style style:name="P3365" style:parent-style-name="Normal" style:family="paragraph">
      <style:paragraph-properties fo:margin-left="0.0312in">
        <style:tab-stops/>
      </style:paragraph-properties>
      <style:text-properties fo:font-size="18pt" style:font-size-asian="18pt"/>
    </style:style>
    <style:style style:name="P3366" style:parent-style-name="Normal" style:family="paragraph">
      <style:paragraph-properties fo:margin-left="0.0312in">
        <style:tab-stops/>
      </style:paragraph-properties>
      <style:text-properties fo:font-size="18pt" style:font-size-asian="18pt"/>
    </style:style>
    <style:style style:name="P3367" style:parent-style-name="Normal" style:family="paragraph">
      <style:paragraph-properties fo:margin-left="0.0312in">
        <style:tab-stops/>
      </style:paragraph-properties>
      <style:text-properties fo:font-size="18pt" style:font-size-asian="18pt"/>
    </style:style>
    <style:style style:name="P3368" style:parent-style-name="Normal" style:family="paragraph">
      <style:paragraph-properties style:vertical-align="auto" fo:margin-left="0.0312in">
        <style:tab-stops/>
      </style:paragraph-properties>
      <style:text-properties fo:font-size="18pt" style:font-size-asian="18pt"/>
    </style:style>
    <style:style style:name="P3369" style:parent-style-name="Normal" style:family="paragraph">
      <style:paragraph-properties style:vertical-align="auto" fo:margin-left="0.0312in">
        <style:tab-stops/>
      </style:paragraph-properties>
      <style:text-properties fo:font-size="18pt" style:font-size-asian="18pt"/>
    </style:style>
    <style:style style:name="P3370" style:parent-style-name="Normal" style:family="paragraph">
      <style:paragraph-properties style:vertical-align="auto" fo:margin-left="0.0312in">
        <style:tab-stops/>
      </style:paragraph-properties>
      <style:text-properties fo:font-size="18pt" style:font-size-asian="18pt"/>
    </style:style>
    <style:style style:name="P3371" style:parent-style-name="Normal" style:family="paragraph">
      <style:paragraph-properties fo:margin-left="0.0312in">
        <style:tab-stops/>
      </style:paragraph-properties>
      <style:text-properties fo:font-size="18pt" style:font-size-asian="18pt"/>
    </style:style>
    <style:style style:name="P3372" style:parent-style-name="Normal" style:family="paragraph">
      <style:paragraph-properties fo:margin-left="0.0312in">
        <style:tab-stops/>
      </style:paragraph-properties>
      <style:text-properties fo:font-size="18pt" style:font-size-asian="18pt"/>
    </style:style>
    <style:style style:name="P3373" style:parent-style-name="Normal" style:family="paragraph">
      <style:paragraph-properties fo:margin-left="0.0312in">
        <style:tab-stops/>
      </style:paragraph-properties>
      <style:text-properties fo:font-size="18pt" style:font-size-asian="18pt"/>
    </style:style>
    <style:style style:name="P3374" style:parent-style-name="Normal" style:family="paragraph">
      <style:paragraph-properties fo:margin-left="0.0312in">
        <style:tab-stops/>
      </style:paragraph-properties>
      <style:text-properties fo:font-size="18pt" style:font-size-asian="18pt"/>
    </style:style>
    <style:style style:name="P3375" style:parent-style-name="Normal" style:family="paragraph">
      <style:paragraph-properties fo:margin-left="0.0312in">
        <style:tab-stops/>
      </style:paragraph-properties>
      <style:text-properties fo:font-size="18pt" style:font-size-asian="18pt"/>
    </style:style>
    <style:style style:name="P3376" style:parent-style-name="Normal" style:family="paragraph">
      <style:paragraph-properties fo:margin-left="0.0312in">
        <style:tab-stops/>
      </style:paragraph-properties>
      <style:text-properties fo:font-size="18pt" style:font-size-asian="18pt"/>
    </style:style>
    <style:style style:name="P3377" style:parent-style-name="Normal" style:family="paragraph">
      <style:paragraph-properties fo:margin-left="0.0312in">
        <style:tab-stops/>
      </style:paragraph-properties>
      <style:text-properties fo:font-size="18pt" style:font-size-asian="18pt"/>
    </style:style>
    <style:style style:name="P3378" style:parent-style-name="Normal" style:family="paragraph">
      <style:paragraph-properties fo:margin-left="0.0312in">
        <style:tab-stops/>
      </style:paragraph-properties>
      <style:text-properties fo:font-size="18pt" style:font-size-asian="18pt"/>
    </style:style>
    <style:style style:name="P3379" style:parent-style-name="Normal" style:family="paragraph">
      <style:paragraph-properties fo:margin-left="0.0312in">
        <style:tab-stops/>
      </style:paragraph-properties>
      <style:text-properties fo:font-size="18pt" style:font-size-asian="18pt"/>
    </style:style>
    <style:style style:name="P3380" style:parent-style-name="Normal" style:family="paragraph">
      <style:text-properties fo:font-size="18pt" style:font-size-asian="18pt"/>
    </style:style>
    <style:style style:name="P3381" style:parent-style-name="Normal" style:family="paragraph">
      <style:paragraph-properties fo:margin-left="0.0312in">
        <style:tab-stops/>
      </style:paragraph-properties>
      <style:text-properties fo:font-size="18pt" style:font-size-asian="18pt"/>
    </style:style>
    <style:style style:name="P3382" style:parent-style-name="Normal" style:family="paragraph">
      <style:paragraph-properties fo:margin-left="0.0312in">
        <style:tab-stops/>
      </style:paragraph-properties>
      <style:text-properties fo:font-size="18pt" style:font-size-asian="18pt"/>
    </style:style>
    <style:style style:name="P3383" style:parent-style-name="Normal" style:family="paragraph">
      <style:paragraph-properties fo:margin-left="0.0312in">
        <style:tab-stops/>
      </style:paragraph-properties>
      <style:text-properties fo:font-size="18pt" style:font-size-asian="18pt"/>
    </style:style>
    <style:style style:name="P3384" style:parent-style-name="Normal" style:family="paragraph">
      <style:text-properties fo:font-size="18pt" style:font-size-asian="18pt"/>
    </style:style>
    <style:style style:name="P3385" style:parent-style-name="Normal" style:family="paragraph">
      <style:text-properties fo:font-size="18pt" style:font-size-asian="18pt"/>
    </style:style>
    <style:style style:name="P3386" style:parent-style-name="Normal" style:family="paragraph">
      <style:paragraph-properties fo:margin-left="0.0312in">
        <style:tab-stops/>
      </style:paragraph-properties>
      <style:text-properties fo:font-size="18pt" style:font-size-asian="18pt"/>
    </style:style>
    <style:style style:name="P3387" style:parent-style-name="Normal" style:family="paragraph">
      <style:text-properties fo:font-size="18pt" style:font-size-asian="18pt"/>
    </style:style>
    <style:style style:name="P3388" style:parent-style-name="Normal" style:family="paragraph">
      <style:paragraph-properties fo:margin-left="0.0312in">
        <style:tab-stops/>
      </style:paragraph-properties>
      <style:text-properties fo:font-size="18pt" style:font-size-asian="18pt"/>
    </style:style>
    <style:style style:name="P3389" style:parent-style-name="Normal" style:family="paragraph">
      <style:text-properties fo:font-size="18pt" style:font-size-asian="18pt"/>
    </style:style>
    <style:style style:name="P3390" style:parent-style-name="Normal" style:family="paragraph">
      <style:text-properties fo:font-size="18pt" style:font-size-asian="18pt"/>
    </style:style>
    <style:style style:name="P3391" style:parent-style-name="Normal" style:family="paragraph">
      <style:text-properties fo:font-size="18pt" style:font-size-asian="18pt"/>
    </style:style>
    <style:style style:name="P3392" style:parent-style-name="Normal" style:family="paragraph">
      <style:text-properties fo:font-size="18pt" style:font-size-asian="18pt"/>
    </style:style>
    <style:style style:name="P3393" style:parent-style-name="Normal" style:family="paragraph">
      <style:text-properties fo:font-size="18pt" style:font-size-asian="18pt"/>
    </style:style>
    <style:style style:name="P3394" style:parent-style-name="Normal" style:family="paragraph">
      <style:text-properties fo:font-size="18pt" style:font-size-asian="18pt"/>
    </style:style>
    <style:style style:name="P3395" style:parent-style-name="Normal" style:family="paragraph">
      <style:text-properties fo:font-size="18pt" style:font-size-asian="18pt"/>
    </style:style>
    <style:style style:name="P3396" style:parent-style-name="Normal" style:family="paragraph">
      <style:text-properties fo:font-size="18pt" style:font-size-asian="18pt"/>
    </style:style>
    <style:style style:name="P3397" style:parent-style-name="Normal" style:family="paragraph">
      <style:text-properties fo:font-size="18pt" style:font-size-asian="18pt"/>
    </style:style>
    <style:style style:name="P3398" style:parent-style-name="Normal" style:family="paragraph">
      <style:text-properties fo:font-size="18pt" style:font-size-asian="18pt"/>
    </style:style>
    <style:style style:name="P3399" style:parent-style-name="Normal" style:family="paragraph">
      <style:text-properties fo:font-size="18pt" style:font-size-asian="18pt"/>
    </style:style>
    <style:style style:name="P3400" style:parent-style-name="Normal" style:family="paragraph">
      <style:text-properties fo:font-size="18pt" style:font-size-asian="18pt"/>
    </style:style>
    <style:style style:name="P3401" style:parent-style-name="Normal" style:family="paragraph">
      <style:text-properties fo:font-size="18pt" style:font-size-asian="18pt"/>
    </style:style>
    <style:style style:name="P3402" style:parent-style-name="Normal" style:family="paragraph">
      <style:text-properties fo:font-size="18pt" style:font-size-asian="18pt"/>
    </style:style>
    <style:style style:name="P3403" style:parent-style-name="Normal" style:family="paragraph">
      <style:text-properties fo:font-size="18pt" style:font-size-asian="18pt"/>
    </style:style>
    <style:style style:name="P3404" style:parent-style-name="Normal" style:family="paragraph">
      <style:text-properties fo:font-size="18pt" style:font-size-asian="18pt"/>
    </style:style>
    <style:style style:name="P3405" style:parent-style-name="Normal" style:family="paragraph">
      <style:text-properties fo:font-size="18pt" style:font-size-asian="18pt"/>
    </style:style>
    <style:style style:name="P3406" style:parent-style-name="Normal" style:family="paragraph">
      <style:text-properties fo:font-size="18pt" style:font-size-asian="18pt"/>
    </style:style>
    <style:style style:name="P3407" style:parent-style-name="Normal" style:family="paragraph">
      <style:text-properties fo:font-size="18pt" style:font-size-asian="18pt"/>
    </style:style>
    <style:style style:name="P3408" style:parent-style-name="Normal" style:family="paragraph">
      <style:text-properties fo:font-size="18pt" style:font-size-asian="18pt"/>
    </style:style>
    <style:style style:name="P3409" style:parent-style-name="Normal" style:family="paragraph">
      <style:text-properties fo:font-size="18pt" style:font-size-asian="18pt"/>
    </style:style>
    <style:style style:name="P3410" style:parent-style-name="Normal" style:family="paragraph">
      <style:text-properties fo:font-size="18pt" style:font-size-asian="18pt"/>
    </style:style>
    <style:style style:name="P3411" style:parent-style-name="Normal" style:family="paragraph">
      <style:text-properties fo:font-size="18pt" style:font-size-asian="18pt"/>
    </style:style>
    <style:style style:name="P3412" style:parent-style-name="Normal" style:family="paragraph">
      <style:text-properties fo:font-size="18pt" style:font-size-asian="18pt"/>
    </style:style>
    <style:style style:name="P3413" style:parent-style-name="Normal" style:family="paragraph">
      <style:text-properties fo:font-size="18pt" style:font-size-asian="18pt"/>
    </style:style>
    <style:style style:name="P3414" style:parent-style-name="Normal" style:family="paragraph">
      <style:text-properties fo:font-size="18pt" style:font-size-asian="18pt"/>
    </style:style>
    <style:style style:name="P3415" style:parent-style-name="Normal" style:family="paragraph">
      <style:text-properties fo:font-size="18pt" style:font-size-asian="18pt"/>
    </style:style>
    <style:style style:name="P3416" style:parent-style-name="Normal" style:family="paragraph">
      <style:text-properties fo:font-size="18pt" style:font-size-asian="18pt"/>
    </style:style>
    <style:style style:name="P3417" style:parent-style-name="Normal" style:family="paragraph">
      <style:text-properties fo:font-size="18pt" style:font-size-asian="18pt"/>
    </style:style>
    <style:style style:name="P3418" style:parent-style-name="Normal" style:family="paragraph">
      <style:text-properties fo:font-size="18pt" style:font-size-asian="18pt"/>
    </style:style>
    <style:style style:name="P3419" style:parent-style-name="Normal" style:family="paragraph">
      <style:text-properties fo:font-size="18pt" style:font-size-asian="18pt"/>
    </style:style>
    <style:style style:name="P3420" style:parent-style-name="Normal" style:family="paragraph">
      <style:text-properties fo:font-size="18pt" style:font-size-asian="18pt"/>
    </style:style>
    <style:style style:name="P3421" style:parent-style-name="Normal" style:family="paragraph">
      <style:text-properties fo:font-size="18pt" style:font-size-asian="18pt"/>
    </style:style>
    <style:style style:name="P3422" style:parent-style-name="Normal" style:family="paragraph">
      <style:text-properties fo:font-size="18pt" style:font-size-asian="18pt"/>
    </style:style>
    <style:style style:name="P3423" style:parent-style-name="Normal" style:family="paragraph">
      <style:text-properties fo:font-size="18pt" style:font-size-asian="18pt"/>
    </style:style>
    <style:style style:name="P3424" style:parent-style-name="Normal" style:family="paragraph">
      <style:text-properties fo:font-size="18pt" style:font-size-asian="18pt"/>
    </style:style>
    <style:style style:name="P3425" style:parent-style-name="Normal" style:family="paragraph">
      <style:text-properties fo:font-size="18pt" style:font-size-asian="18pt"/>
    </style:style>
    <style:style style:name="P3426" style:parent-style-name="Normal" style:family="paragraph">
      <style:text-properties fo:font-size="18pt" style:font-size-asian="18pt"/>
    </style:style>
    <style:style style:name="P3427" style:parent-style-name="Normal" style:family="paragraph">
      <style:text-properties fo:font-size="18pt" style:font-size-asian="18pt"/>
    </style:style>
    <style:style style:name="P3428" style:parent-style-name="Normal" style:family="paragraph">
      <style:text-properties fo:font-size="18pt" style:font-size-asian="18pt"/>
    </style:style>
    <style:style style:name="P3429" style:parent-style-name="Normal" style:family="paragraph">
      <style:text-properties fo:font-size="18pt" style:font-size-asian="18pt"/>
    </style:style>
    <style:style style:name="P3430" style:parent-style-name="Normal" style:family="paragraph">
      <style:text-properties fo:font-size="18pt" style:font-size-asian="18pt"/>
    </style:style>
    <style:style style:name="P3431" style:parent-style-name="Normal" style:family="paragraph">
      <style:text-properties fo:font-size="18pt" style:font-size-asian="18pt"/>
    </style:style>
    <style:style style:name="P3432" style:parent-style-name="Normal" style:family="paragraph">
      <style:text-properties fo:font-size="18pt" style:font-size-asian="18pt"/>
    </style:style>
    <style:style style:name="P3433" style:parent-style-name="Normal" style:family="paragraph">
      <style:text-properties fo:font-size="18pt" style:font-size-asian="18pt"/>
    </style:style>
    <style:style style:name="P3434" style:parent-style-name="Normal" style:family="paragraph">
      <style:text-properties fo:font-size="18pt" style:font-size-asian="18pt"/>
    </style:style>
    <style:style style:name="P3435" style:parent-style-name="Normal" style:family="paragraph">
      <style:text-properties fo:font-size="18pt" style:font-size-asian="18pt"/>
    </style:style>
    <style:style style:name="P3436" style:parent-style-name="Normal" style:family="paragraph">
      <style:text-properties fo:font-size="18pt" style:font-size-asian="18pt"/>
    </style:style>
    <style:style style:name="P3437" style:parent-style-name="Normal" style:family="paragraph">
      <style:text-properties fo:font-size="18pt" style:font-size-asian="18pt"/>
    </style:style>
    <style:style style:name="P3438" style:parent-style-name="Normal" style:family="paragraph">
      <style:text-properties fo:font-size="18pt" style:font-size-asian="18pt"/>
    </style:style>
    <style:style style:name="P3439" style:parent-style-name="Normal" style:family="paragraph">
      <style:text-properties fo:font-size="18pt" style:font-size-asian="18pt"/>
    </style:style>
    <style:style style:name="P3440" style:parent-style-name="Normal" style:family="paragraph">
      <style:text-properties fo:font-size="18pt" style:font-size-asian="18pt"/>
    </style:style>
    <style:style style:name="P3441" style:parent-style-name="Normal" style:family="paragraph">
      <style:paragraph-properties fo:margin-left="0.0312in">
        <style:tab-stops/>
      </style:paragraph-properties>
      <style:text-properties fo:font-size="18pt" style:font-size-asian="18pt"/>
    </style:style>
    <style:style style:name="P3442" style:parent-style-name="Normal" style:family="paragraph">
      <style:text-properties fo:font-size="18pt" style:font-size-asian="18pt"/>
    </style:style>
    <style:style style:name="P3443" style:parent-style-name="Normal" style:family="paragraph">
      <style:text-properties fo:font-size="18pt" style:font-size-asian="18pt"/>
    </style:style>
    <style:style style:name="P3444" style:parent-style-name="Normal" style:family="paragraph">
      <style:text-properties fo:font-size="18pt" style:font-size-asian="18pt"/>
    </style:style>
    <style:style style:name="P3445" style:parent-style-name="Normal" style:family="paragraph">
      <style:text-properties fo:font-size="18pt" style:font-size-asian="18pt"/>
    </style:style>
    <style:style style:name="P3446" style:parent-style-name="Normal" style:family="paragraph">
      <style:paragraph-properties fo:margin-left="0.0312in">
        <style:tab-stops/>
      </style:paragraph-properties>
      <style:text-properties fo:font-size="18pt" style:font-size-asian="18pt"/>
    </style:style>
    <style:style style:name="P3447" style:parent-style-name="Normal" style:family="paragraph">
      <style:paragraph-properties fo:margin-left="0.0312in">
        <style:tab-stops/>
      </style:paragraph-properties>
      <style:text-properties fo:font-size="18pt" style:font-size-asian="18pt"/>
    </style:style>
    <style:style style:name="P3448" style:parent-style-name="Normal" style:family="paragraph">
      <style:paragraph-properties fo:margin-left="0.0312in">
        <style:tab-stops/>
      </style:paragraph-properties>
      <style:text-properties fo:font-size="18pt" style:font-size-asian="18pt"/>
    </style:style>
    <style:style style:name="P3449" style:parent-style-name="Normal" style:family="paragraph">
      <style:paragraph-properties fo:margin-left="0.0312in">
        <style:tab-stops/>
      </style:paragraph-properties>
      <style:text-properties fo:font-size="18pt" style:font-size-asian="18pt"/>
    </style:style>
    <style:style style:name="P3450" style:parent-style-name="Normal" style:family="paragraph">
      <style:text-properties fo:font-size="18pt" style:font-size-asian="18pt"/>
    </style:style>
    <style:style style:name="P3451" style:parent-style-name="Normal" style:family="paragraph">
      <style:text-properties fo:font-size="18pt" style:font-size-asian="18pt"/>
    </style:style>
    <style:style style:name="P3452" style:parent-style-name="Normal" style:family="paragraph">
      <style:text-properties fo:font-size="18pt" style:font-size-asian="18pt"/>
    </style:style>
    <style:style style:name="P3453" style:parent-style-name="Normal" style:family="paragraph">
      <style:text-properties fo:font-size="18pt" style:font-size-asian="18pt"/>
    </style:style>
    <style:style style:name="P3454" style:parent-style-name="Normal" style:family="paragraph">
      <style:paragraph-properties fo:margin-left="0.0312in">
        <style:tab-stops/>
      </style:paragraph-properties>
      <style:text-properties fo:font-size="18pt" style:font-size-asian="18pt"/>
    </style:style>
    <style:style style:name="P3455" style:parent-style-name="Normal" style:family="paragraph">
      <style:paragraph-properties fo:margin-left="0.0312in">
        <style:tab-stops/>
      </style:paragraph-properties>
      <style:text-properties fo:font-size="18pt" style:font-size-asian="18pt"/>
    </style:style>
    <style:style style:name="P3456" style:parent-style-name="Normal" style:family="paragraph">
      <style:paragraph-properties fo:margin-left="0.0312in">
        <style:tab-stops/>
      </style:paragraph-properties>
      <style:text-properties fo:font-size="18pt" style:font-size-asian="18pt"/>
    </style:style>
    <style:style style:name="P3457" style:parent-style-name="Normal" style:family="paragraph">
      <style:paragraph-properties fo:margin-left="0.0312in">
        <style:tab-stops/>
      </style:paragraph-properties>
      <style:text-properties fo:font-size="18pt" style:font-size-asian="18pt"/>
    </style:style>
    <style:style style:name="P3458" style:parent-style-name="Normal" style:family="paragraph">
      <style:paragraph-properties fo:margin-left="0.0312in">
        <style:tab-stops/>
      </style:paragraph-properties>
      <style:text-properties fo:font-size="18pt" style:font-size-asian="18pt"/>
    </style:style>
    <style:style style:name="P3459" style:parent-style-name="Normal" style:family="paragraph">
      <style:text-properties fo:font-size="18pt" style:font-size-asian="18pt"/>
    </style:style>
    <style:style style:name="P3460" style:parent-style-name="Normal" style:family="paragraph">
      <style:text-properties fo:font-size="18pt" style:font-size-asian="18pt"/>
    </style:style>
    <style:style style:name="P3461" style:parent-style-name="Normal" style:family="paragraph">
      <style:paragraph-properties fo:margin-left="0.0312in">
        <style:tab-stops/>
      </style:paragraph-properties>
      <style:text-properties fo:font-size="18pt" style:font-size-asian="18pt"/>
    </style:style>
    <style:style style:name="P3462" style:parent-style-name="Normal" style:family="paragraph">
      <style:text-properties fo:font-size="18pt" style:font-size-asian="18pt"/>
    </style:style>
    <style:style style:name="P3463" style:parent-style-name="Normal" style:family="paragraph">
      <style:text-properties fo:font-size="18pt" style:font-size-asian="18pt"/>
    </style:style>
    <style:style style:name="P3464" style:parent-style-name="Normal" style:family="paragraph">
      <style:text-properties fo:font-size="18pt" style:font-size-asian="18pt"/>
    </style:style>
    <style:style style:name="P3465" style:parent-style-name="Normal" style:family="paragraph">
      <style:text-properties fo:font-size="18pt" style:font-size-asian="18pt"/>
    </style:style>
    <style:style style:name="P3466" style:parent-style-name="Normal" style:family="paragraph">
      <style:text-properties fo:font-size="18pt" style:font-size-asian="18pt"/>
    </style:style>
    <style:style style:name="P3467" style:parent-style-name="Normal" style:family="paragraph">
      <style:text-properties fo:font-size="18pt" style:font-size-asian="18pt"/>
    </style:style>
    <style:style style:name="P3468" style:parent-style-name="Normal" style:family="paragraph">
      <style:text-properties fo:font-size="18pt" style:font-size-asian="18pt"/>
    </style:style>
    <style:style style:name="P3469" style:parent-style-name="Normal" style:family="paragraph">
      <style:text-properties fo:font-size="18pt" style:font-size-asian="18pt"/>
    </style:style>
    <style:style style:name="P3470" style:parent-style-name="Normal" style:family="paragraph">
      <style:text-properties fo:font-size="18pt" style:font-size-asian="18pt"/>
    </style:style>
    <style:style style:name="P3471" style:parent-style-name="Normal" style:family="paragraph">
      <style:text-properties fo:font-size="18pt" style:font-size-asian="18pt"/>
    </style:style>
    <style:style style:name="P3472" style:parent-style-name="Normal" style:family="paragraph">
      <style:text-properties fo:font-size="18pt" style:font-size-asian="18pt"/>
    </style:style>
    <style:style style:name="P3473" style:parent-style-name="Normal" style:family="paragraph">
      <style:text-properties fo:font-size="18pt" style:font-size-asian="18pt"/>
    </style:style>
    <style:style style:name="P3474" style:parent-style-name="Normal" style:family="paragraph">
      <style:text-properties fo:font-size="18pt" style:font-size-asian="18pt"/>
    </style:style>
    <style:style style:name="P3475" style:parent-style-name="Normal" style:family="paragraph">
      <style:text-properties fo:font-size="18pt" style:font-size-asian="18pt"/>
    </style:style>
    <style:style style:name="P3476" style:parent-style-name="Normal" style:family="paragraph">
      <style:text-properties fo:font-size="18pt" style:font-size-asian="18pt"/>
    </style:style>
    <style:style style:name="P3477" style:parent-style-name="Normal" style:family="paragraph">
      <style:text-properties fo:font-size="18pt" style:font-size-asian="18pt"/>
    </style:style>
    <style:style style:name="P3478" style:parent-style-name="Normal" style:family="paragraph">
      <style:text-properties fo:font-size="18pt" style:font-size-asian="18pt"/>
    </style:style>
    <style:style style:name="P3479" style:parent-style-name="Normal" style:family="paragraph">
      <style:text-properties fo:font-size="18pt" style:font-size-asian="18pt"/>
    </style:style>
    <style:style style:name="P3480" style:parent-style-name="Normal" style:family="paragraph">
      <style:text-properties fo:font-size="18pt" style:font-size-asian="18pt"/>
    </style:style>
    <style:style style:name="P3481" style:parent-style-name="Normal" style:family="paragraph">
      <style:text-properties fo:font-size="18pt" style:font-size-asian="18pt"/>
    </style:style>
    <style:style style:name="P3482" style:parent-style-name="Normal" style:family="paragraph">
      <style:text-properties fo:font-size="18pt" style:font-size-asian="18pt"/>
    </style:style>
    <style:style style:name="P3483" style:parent-style-name="Normal" style:family="paragraph">
      <style:text-properties fo:font-size="18pt" style:font-size-asian="18pt"/>
    </style:style>
    <style:style style:name="P3484" style:parent-style-name="Normal" style:family="paragraph">
      <style:text-properties fo:font-size="18pt" style:font-size-asian="18pt"/>
    </style:style>
    <style:style style:name="P3485" style:parent-style-name="Normal" style:family="paragraph">
      <style:text-properties fo:font-size="18pt" style:font-size-asian="18pt"/>
    </style:style>
    <style:style style:name="P3486" style:parent-style-name="Normal" style:family="paragraph">
      <style:text-properties fo:font-size="18pt" style:font-size-asian="18pt"/>
    </style:style>
    <style:style style:name="P3487" style:parent-style-name="Normal" style:family="paragraph">
      <style:text-properties fo:font-size="18pt" style:font-size-asian="18pt"/>
    </style:style>
    <style:style style:name="P3488" style:parent-style-name="Normal" style:family="paragraph">
      <style:text-properties fo:font-size="18pt" style:font-size-asian="18pt"/>
    </style:style>
    <style:style style:name="P3489" style:parent-style-name="Normal" style:family="paragraph">
      <style:text-properties fo:font-size="18pt" style:font-size-asian="18pt"/>
    </style:style>
    <style:style style:name="P3490" style:parent-style-name="Normal" style:family="paragraph">
      <style:text-properties fo:font-size="18pt" style:font-size-asian="18pt"/>
    </style:style>
    <style:style style:name="P3491" style:parent-style-name="Normal" style:family="paragraph">
      <style:text-properties fo:font-size="18pt" style:font-size-asian="18pt"/>
    </style:style>
    <style:style style:name="P3492" style:parent-style-name="Normal" style:family="paragraph">
      <style:text-properties fo:font-size="18pt" style:font-size-asian="18pt"/>
    </style:style>
    <style:style style:name="P3493" style:parent-style-name="Normal" style:family="paragraph">
      <style:text-properties fo:font-size="18pt" style:font-size-asian="18pt"/>
    </style:style>
    <style:style style:name="P3494" style:parent-style-name="Normal" style:family="paragraph">
      <style:text-properties fo:font-size="18pt" style:font-size-asian="18pt"/>
    </style:style>
    <style:style style:name="P3495" style:parent-style-name="Normal" style:family="paragraph">
      <style:text-properties fo:font-size="18pt" style:font-size-asian="18pt"/>
    </style:style>
    <style:style style:name="P3496" style:parent-style-name="Normal" style:family="paragraph">
      <style:text-properties fo:font-size="18pt" style:font-size-asian="18pt"/>
    </style:style>
    <style:style style:name="P3497" style:parent-style-name="Normal" style:family="paragraph">
      <style:text-properties fo:font-size="18pt" style:font-size-asian="18pt"/>
    </style:style>
    <style:style style:name="P3498" style:parent-style-name="Normal" style:family="paragraph">
      <style:text-properties fo:font-size="18pt" style:font-size-asian="18pt"/>
    </style:style>
    <style:style style:name="P3499" style:parent-style-name="Normal" style:family="paragraph">
      <style:text-properties fo:font-size="18pt" style:font-size-asian="18pt"/>
    </style:style>
    <style:style style:name="P3500" style:parent-style-name="Normal" style:family="paragraph">
      <style:text-properties fo:font-size="18pt" style:font-size-asian="18pt"/>
    </style:style>
    <style:style style:name="P3501" style:parent-style-name="Normal" style:family="paragraph">
      <style:text-properties fo:font-size="18pt" style:font-size-asian="18pt"/>
    </style:style>
    <style:style style:name="P3502" style:parent-style-name="Normal" style:family="paragraph">
      <style:text-properties fo:font-size="18pt" style:font-size-asian="18pt"/>
    </style:style>
    <style:style style:name="P3503" style:parent-style-name="Normal" style:family="paragraph">
      <style:text-properties fo:font-size="18pt" style:font-size-asian="18pt"/>
    </style:style>
    <style:style style:name="P3504" style:parent-style-name="Normal" style:family="paragraph">
      <style:text-properties fo:font-size="18pt" style:font-size-asian="18pt"/>
    </style:style>
    <style:style style:name="P3505" style:parent-style-name="Normal" style:family="paragraph">
      <style:text-properties fo:font-size="18pt" style:font-size-asian="18pt"/>
    </style:style>
    <style:style style:name="P3506" style:parent-style-name="Normal" style:family="paragraph">
      <style:text-properties fo:font-size="18pt" style:font-size-asian="18pt"/>
    </style:style>
    <style:style style:name="P3507" style:parent-style-name="Normal" style:family="paragraph">
      <style:paragraph-properties fo:margin-left="0.0312in">
        <style:tab-stops/>
      </style:paragraph-properties>
      <style:text-properties fo:font-size="18pt" style:font-size-asian="18pt"/>
    </style:style>
    <style:style style:name="P3508" style:parent-style-name="Normal" style:family="paragraph">
      <style:paragraph-properties fo:margin-left="0.0312in">
        <style:tab-stops/>
      </style:paragraph-properties>
      <style:text-properties fo:font-size="18pt" style:font-size-asian="18pt"/>
    </style:style>
    <style:style style:name="P3509" style:parent-style-name="Normal" style:family="paragraph">
      <style:paragraph-properties fo:margin-left="0.0312in">
        <style:tab-stops/>
      </style:paragraph-properties>
      <style:text-properties fo:font-size="18pt" style:font-size-asian="18pt"/>
    </style:style>
    <style:style style:name="P3510" style:parent-style-name="Normal" style:family="paragraph">
      <style:paragraph-properties fo:margin-left="0.0312in">
        <style:tab-stops/>
      </style:paragraph-properties>
      <style:text-properties fo:font-size="18pt" style:font-size-asian="18pt"/>
    </style:style>
    <style:style style:name="P3511" style:parent-style-name="Normal" style:family="paragraph">
      <style:text-properties fo:font-size="18pt" style:font-size-asian="18pt"/>
    </style:style>
    <style:style style:name="P3512" style:parent-style-name="Normal" style:family="paragraph">
      <style:text-properties fo:font-size="18pt" style:font-size-asian="18pt"/>
    </style:style>
    <style:style style:name="P3513" style:parent-style-name="Normal" style:family="paragraph">
      <style:text-properties fo:font-size="18pt" style:font-size-asian="18pt"/>
    </style:style>
    <style:style style:name="P3514" style:parent-style-name="Normal" style:family="paragraph">
      <style:text-properties fo:font-size="18pt" style:font-size-asian="18pt"/>
    </style:style>
    <style:style style:name="P3515" style:parent-style-name="Normal" style:family="paragraph">
      <style:text-properties fo:font-size="18pt" style:font-size-asian="18pt"/>
    </style:style>
    <style:style style:name="P3516" style:parent-style-name="Normal" style:family="paragraph">
      <style:text-properties fo:font-size="18pt" style:font-size-asian="18pt"/>
    </style:style>
    <style:style style:name="P3517" style:parent-style-name="Normal" style:family="paragraph">
      <style:text-properties fo:font-size="18pt" style:font-size-asian="18pt"/>
    </style:style>
    <style:style style:name="P3518" style:parent-style-name="Normal" style:family="paragraph">
      <style:text-properties fo:font-size="18pt" style:font-size-asian="18pt"/>
    </style:style>
    <style:style style:name="P3519" style:parent-style-name="Normal" style:family="paragraph">
      <style:text-properties fo:font-size="18pt" style:font-size-asian="18pt"/>
    </style:style>
    <style:style style:name="P3520" style:parent-style-name="Normal" style:family="paragraph">
      <style:text-properties fo:font-size="18pt" style:font-size-asian="18pt"/>
    </style:style>
    <style:style style:name="P3521" style:parent-style-name="Normal" style:family="paragraph">
      <style:text-properties fo:font-size="18pt" style:font-size-asian="18pt"/>
    </style:style>
    <style:style style:name="P3522" style:parent-style-name="Normal" style:family="paragraph">
      <style:text-properties fo:font-size="18pt" style:font-size-asian="18pt"/>
    </style:style>
    <style:style style:name="P3523" style:parent-style-name="Normal" style:family="paragraph">
      <style:text-properties fo:font-size="18pt" style:font-size-asian="18pt"/>
    </style:style>
    <style:style style:name="P3524" style:parent-style-name="Normal" style:family="paragraph">
      <style:text-properties fo:font-size="18pt" style:font-size-asian="18pt"/>
    </style:style>
    <style:style style:name="P3525" style:parent-style-name="Normal" style:family="paragraph">
      <style:text-properties fo:font-size="18pt" style:font-size-asian="18pt"/>
    </style:style>
    <style:style style:name="P3526" style:parent-style-name="Normal" style:family="paragraph">
      <style:text-properties fo:font-size="18pt" style:font-size-asian="18pt"/>
    </style:style>
    <style:style style:name="P3527" style:parent-style-name="Normal" style:family="paragraph">
      <style:text-properties fo:font-size="18pt" style:font-size-asian="18pt"/>
    </style:style>
    <style:style style:name="P3528" style:parent-style-name="Normal" style:family="paragraph">
      <style:text-properties fo:font-size="18pt" style:font-size-asian="18pt"/>
    </style:style>
    <style:style style:name="P3529" style:parent-style-name="Normal" style:family="paragraph">
      <style:text-properties fo:font-size="18pt" style:font-size-asian="18pt"/>
    </style:style>
    <style:style style:name="P3530" style:parent-style-name="Normal" style:family="paragraph">
      <style:text-properties fo:font-size="18pt" style:font-size-asian="18pt"/>
    </style:style>
    <style:style style:name="P3531" style:parent-style-name="Normal" style:family="paragraph">
      <style:text-properties fo:font-size="18pt" style:font-size-asian="18pt"/>
    </style:style>
    <style:style style:name="P3532" style:parent-style-name="Normal" style:family="paragraph">
      <style:text-properties fo:font-size="18pt" style:font-size-asian="18pt"/>
    </style:style>
    <style:style style:name="P3533" style:parent-style-name="Normal" style:family="paragraph">
      <style:text-properties fo:font-size="18pt" style:font-size-asian="18pt"/>
    </style:style>
    <style:style style:name="P3534" style:parent-style-name="Normal" style:family="paragraph">
      <style:text-properties fo:font-size="18pt" style:font-size-asian="18pt"/>
    </style:style>
    <style:style style:name="P3535" style:parent-style-name="Normal" style:family="paragraph">
      <style:text-properties fo:font-size="18pt" style:font-size-asian="18pt"/>
    </style:style>
    <style:style style:name="P3536" style:parent-style-name="Normal" style:family="paragraph">
      <style:text-properties fo:font-size="18pt" style:font-size-asian="18pt"/>
    </style:style>
    <style:style style:name="P3537" style:parent-style-name="Normal" style:family="paragraph">
      <style:text-properties fo:font-size="18pt" style:font-size-asian="18pt"/>
    </style:style>
    <style:style style:name="P3538" style:parent-style-name="Normal" style:family="paragraph">
      <style:text-properties fo:font-size="18pt" style:font-size-asian="18pt"/>
    </style:style>
    <style:style style:name="P3539" style:parent-style-name="Normal" style:family="paragraph">
      <style:text-properties fo:font-size="18pt" style:font-size-asian="18pt"/>
    </style:style>
    <style:style style:name="P3540" style:parent-style-name="Normal" style:family="paragraph">
      <style:text-properties fo:font-size="18pt" style:font-size-asian="18pt"/>
    </style:style>
    <style:style style:name="P3541" style:parent-style-name="Normal" style:family="paragraph">
      <style:text-properties fo:font-size="18pt" style:font-size-asian="18pt"/>
    </style:style>
    <style:style style:name="P3542" style:parent-style-name="Normal" style:family="paragraph">
      <style:text-properties fo:font-size="18pt" style:font-size-asian="18pt"/>
    </style:style>
    <style:style style:name="P3543" style:parent-style-name="Normal" style:family="paragraph">
      <style:text-properties fo:font-size="18pt" style:font-size-asian="18pt"/>
    </style:style>
    <style:style style:name="P3544" style:parent-style-name="Normal" style:family="paragraph">
      <style:text-properties fo:font-size="18pt" style:font-size-asian="18pt"/>
    </style:style>
    <style:style style:name="P3545" style:parent-style-name="Normal" style:family="paragraph">
      <style:text-properties fo:font-size="18pt" style:font-size-asian="18pt"/>
    </style:style>
    <style:style style:name="P3546" style:parent-style-name="Normal" style:family="paragraph">
      <style:text-properties fo:font-size="18pt" style:font-size-asian="18pt"/>
    </style:style>
    <style:style style:name="P3547" style:parent-style-name="Normal" style:family="paragraph">
      <style:text-properties fo:font-size="18pt" style:font-size-asian="18pt"/>
    </style:style>
    <style:style style:name="P3548" style:parent-style-name="Normal" style:family="paragraph">
      <style:text-properties fo:font-size="18pt" style:font-size-asian="18pt"/>
    </style:style>
    <style:style style:name="P3549" style:parent-style-name="Normal" style:family="paragraph">
      <style:paragraph-properties fo:margin-left="0.0312in">
        <style:tab-stops/>
      </style:paragraph-properties>
      <style:text-properties fo:font-size="18pt" style:font-size-asian="18pt"/>
    </style:style>
    <style:style style:name="P3550" style:parent-style-name="Normal" style:family="paragraph">
      <style:paragraph-properties fo:margin-left="0.0312in">
        <style:tab-stops/>
      </style:paragraph-properties>
      <style:text-properties fo:font-size="18pt" style:font-size-asian="18pt"/>
    </style:style>
    <style:style style:name="P3551" style:parent-style-name="Normal" style:family="paragraph">
      <style:paragraph-properties fo:margin-left="0.0312in">
        <style:tab-stops/>
      </style:paragraph-properties>
      <style:text-properties fo:font-size="18pt" style:font-size-asian="18pt"/>
    </style:style>
    <style:style style:name="P3552" style:parent-style-name="Normal" style:family="paragraph">
      <style:text-properties fo:font-size="18pt" style:font-size-asian="18pt"/>
    </style:style>
    <style:style style:name="P3553" style:parent-style-name="Normal" style:family="paragraph">
      <style:paragraph-properties fo:margin-left="0.0312in">
        <style:tab-stops/>
      </style:paragraph-properties>
      <style:text-properties fo:font-size="18pt" style:font-size-asian="18pt"/>
    </style:style>
    <style:style style:name="P3554" style:parent-style-name="Normal" style:family="paragraph">
      <style:paragraph-properties fo:margin-left="0.0312in">
        <style:tab-stops/>
      </style:paragraph-properties>
      <style:text-properties fo:font-size="18pt" style:font-size-asian="18pt"/>
    </style:style>
    <style:style style:name="P3555" style:parent-style-name="Normal" style:family="paragraph">
      <style:paragraph-properties fo:margin-left="0.0312in">
        <style:tab-stops/>
      </style:paragraph-properties>
      <style:text-properties fo:font-size="18pt" style:font-size-asian="18pt"/>
    </style:style>
    <style:style style:name="P3556" style:parent-style-name="Normal" style:family="paragraph">
      <style:paragraph-properties fo:margin-left="0.0312in">
        <style:tab-stops/>
      </style:paragraph-properties>
      <style:text-properties fo:font-size="18pt" style:font-size-asian="18pt"/>
    </style:style>
    <style:style style:name="P3557" style:parent-style-name="Normal" style:family="paragraph">
      <style:paragraph-properties fo:margin-left="0.0312in">
        <style:tab-stops/>
      </style:paragraph-properties>
      <style:text-properties fo:font-size="18pt" style:font-size-asian="18pt"/>
    </style:style>
    <style:style style:name="P3558" style:parent-style-name="Normal" style:family="paragraph">
      <style:paragraph-properties fo:margin-left="0.0312in">
        <style:tab-stops/>
      </style:paragraph-properties>
      <style:text-properties fo:font-size="18pt" style:font-size-asian="18pt"/>
    </style:style>
    <style:style style:name="P3559" style:parent-style-name="Normal" style:family="paragraph">
      <style:paragraph-properties fo:margin-left="0.0312in">
        <style:tab-stops/>
      </style:paragraph-properties>
      <style:text-properties fo:font-size="18pt" style:font-size-asian="18pt"/>
    </style:style>
    <style:style style:name="P3560" style:parent-style-name="Normal" style:family="paragraph">
      <style:paragraph-properties fo:margin-left="0.0312in">
        <style:tab-stops/>
      </style:paragraph-properties>
      <style:text-properties fo:font-size="18pt" style:font-size-asian="18pt"/>
    </style:style>
    <style:style style:name="P3561" style:parent-style-name="Normal" style:family="paragraph">
      <style:paragraph-properties fo:margin-left="0.0312in">
        <style:tab-stops/>
      </style:paragraph-properties>
      <style:text-properties fo:font-size="18pt" style:font-size-asian="18pt"/>
    </style:style>
    <style:style style:name="P3562" style:parent-style-name="Normal" style:family="paragraph">
      <style:paragraph-properties fo:margin-left="0.0312in">
        <style:tab-stops/>
      </style:paragraph-properties>
      <style:text-properties fo:font-size="18pt" style:font-size-asian="18pt"/>
    </style:style>
    <style:style style:name="P3563" style:parent-style-name="Normal" style:family="paragraph">
      <style:paragraph-properties fo:margin-left="0.0312in">
        <style:tab-stops/>
      </style:paragraph-properties>
      <style:text-properties fo:font-size="18pt" style:font-size-asian="18pt"/>
    </style:style>
    <style:style style:name="P3564" style:parent-style-name="Normal" style:family="paragraph">
      <style:paragraph-properties fo:margin-left="0.0312in">
        <style:tab-stops/>
      </style:paragraph-properties>
      <style:text-properties fo:font-size="18pt" style:font-size-asian="18pt"/>
    </style:style>
    <style:style style:name="P3565" style:parent-style-name="Normal" style:family="paragraph">
      <style:paragraph-properties fo:margin-left="0.0312in">
        <style:tab-stops/>
      </style:paragraph-properties>
      <style:text-properties fo:font-size="18pt" style:font-size-asian="18pt"/>
    </style:style>
    <style:style style:name="P3566" style:parent-style-name="Normal" style:family="paragraph">
      <style:paragraph-properties fo:margin-left="0.0312in">
        <style:tab-stops/>
      </style:paragraph-properties>
      <style:text-properties fo:font-size="18pt" style:font-size-asian="18pt"/>
    </style:style>
    <style:style style:name="P3567" style:parent-style-name="Normal" style:family="paragraph">
      <style:paragraph-properties fo:margin-left="0.0312in">
        <style:tab-stops/>
      </style:paragraph-properties>
      <style:text-properties fo:font-size="18pt" style:font-size-asian="18pt"/>
    </style:style>
    <style:style style:name="P3568" style:parent-style-name="Normal" style:family="paragraph">
      <style:paragraph-properties fo:margin-left="0.0312in">
        <style:tab-stops/>
      </style:paragraph-properties>
      <style:text-properties fo:font-size="18pt" style:font-size-asian="18pt"/>
    </style:style>
    <style:style style:name="P3569" style:parent-style-name="Normal" style:family="paragraph">
      <style:paragraph-properties fo:margin-left="0.0312in">
        <style:tab-stops/>
      </style:paragraph-properties>
      <style:text-properties fo:font-size="18pt" style:font-size-asian="18pt"/>
    </style:style>
    <style:style style:name="P3570" style:parent-style-name="Normal" style:family="paragraph">
      <style:paragraph-properties fo:margin-left="0.0312in">
        <style:tab-stops/>
      </style:paragraph-properties>
      <style:text-properties fo:font-size="18pt" style:font-size-asian="18pt"/>
    </style:style>
    <style:style style:name="P3571" style:parent-style-name="Normal" style:family="paragraph">
      <style:paragraph-properties fo:margin-left="0.0312in">
        <style:tab-stops/>
      </style:paragraph-properties>
      <style:text-properties fo:font-size="18pt" style:font-size-asian="18pt"/>
    </style:style>
    <style:style style:name="P3572" style:parent-style-name="Normal" style:family="paragraph">
      <style:paragraph-properties fo:margin-left="0.0312in">
        <style:tab-stops/>
      </style:paragraph-properties>
      <style:text-properties fo:font-size="18pt" style:font-size-asian="18pt"/>
    </style:style>
    <style:style style:name="P3573" style:parent-style-name="Normal" style:family="paragraph">
      <style:paragraph-properties fo:margin-left="0.0312in">
        <style:tab-stops/>
      </style:paragraph-properties>
      <style:text-properties fo:font-size="18pt" style:font-size-asian="18pt"/>
    </style:style>
    <style:style style:name="P3574" style:parent-style-name="Normal" style:family="paragraph">
      <style:paragraph-properties fo:margin-left="0.0312in">
        <style:tab-stops/>
      </style:paragraph-properties>
      <style:text-properties fo:font-size="18pt" style:font-size-asian="18pt"/>
    </style:style>
    <style:style style:name="P3575" style:parent-style-name="Normal" style:family="paragraph">
      <style:paragraph-properties fo:margin-left="0.0312in">
        <style:tab-stops/>
      </style:paragraph-properties>
      <style:text-properties fo:font-size="18pt" style:font-size-asian="18pt"/>
    </style:style>
    <style:style style:name="P3576" style:parent-style-name="Normal" style:family="paragraph">
      <style:paragraph-properties fo:margin-left="0.0312in">
        <style:tab-stops/>
      </style:paragraph-properties>
      <style:text-properties fo:font-size="18pt" style:font-size-asian="18pt"/>
    </style:style>
    <style:style style:name="P3577" style:parent-style-name="Normal" style:family="paragraph">
      <style:paragraph-properties fo:margin-left="0.0312in">
        <style:tab-stops/>
      </style:paragraph-properties>
      <style:text-properties fo:font-size="18pt" style:font-size-asian="18pt"/>
    </style:style>
    <style:style style:name="P3578" style:parent-style-name="Normal" style:family="paragraph">
      <style:paragraph-properties fo:margin-left="0.0312in">
        <style:tab-stops/>
      </style:paragraph-properties>
      <style:text-properties fo:font-size="18pt" style:font-size-asian="18pt"/>
    </style:style>
    <style:style style:name="P3579" style:parent-style-name="Normal" style:family="paragraph">
      <style:paragraph-properties fo:margin-left="0.0312in">
        <style:tab-stops/>
      </style:paragraph-properties>
      <style:text-properties fo:font-size="18pt" style:font-size-asian="18pt"/>
    </style:style>
    <style:style style:name="P3580" style:parent-style-name="Normal" style:family="paragraph">
      <style:text-properties fo:font-size="18pt" style:font-size-asian="18pt"/>
    </style:style>
    <style:style style:name="P3581" style:parent-style-name="Normal" style:family="paragraph">
      <style:text-properties fo:font-size="18pt" style:font-size-asian="18pt"/>
    </style:style>
    <style:style style:name="P3582" style:parent-style-name="Normal" style:family="paragraph">
      <style:text-properties fo:font-size="18pt" style:font-size-asian="18pt"/>
    </style:style>
    <style:style style:name="P3583" style:parent-style-name="Normal" style:family="paragraph">
      <style:text-properties fo:font-size="18pt" style:font-size-asian="18pt"/>
    </style:style>
    <style:style style:name="P3584" style:parent-style-name="Normal" style:family="paragraph">
      <style:text-properties fo:font-size="18pt" style:font-size-asian="18pt"/>
    </style:style>
    <style:style style:name="P3585" style:parent-style-name="Normal" style:family="paragraph">
      <style:text-properties fo:font-size="18pt" style:font-size-asian="18pt"/>
    </style:style>
    <style:style style:name="P3586" style:parent-style-name="Normal" style:family="paragraph">
      <style:paragraph-properties fo:margin-left="0.0312in">
        <style:tab-stops/>
      </style:paragraph-properties>
      <style:text-properties fo:font-size="18pt" style:font-size-asian="18pt"/>
    </style:style>
    <style:style style:name="P3587" style:parent-style-name="Normal" style:family="paragraph">
      <style:paragraph-properties fo:margin-left="0.0312in">
        <style:tab-stops/>
      </style:paragraph-properties>
      <style:text-properties fo:font-size="18pt" style:font-size-asian="18pt"/>
    </style:style>
    <style:style style:name="P3588" style:parent-style-name="Normal" style:family="paragraph">
      <style:paragraph-properties fo:margin-left="0.0312in">
        <style:tab-stops/>
      </style:paragraph-properties>
      <style:text-properties fo:font-size="18pt" style:font-size-asian="18pt"/>
    </style:style>
    <style:style style:name="P3589" style:parent-style-name="Normal" style:family="paragraph">
      <style:text-properties fo:font-size="18pt" style:font-size-asian="18pt"/>
    </style:style>
    <style:style style:name="P3590" style:parent-style-name="Normal" style:family="paragraph">
      <style:text-properties fo:font-size="18pt" style:font-size-asian="18pt"/>
    </style:style>
    <style:style style:name="P3591" style:parent-style-name="Normal" style:family="paragraph">
      <style:text-properties fo:font-size="18pt" style:font-size-asian="18pt"/>
    </style:style>
    <style:style style:name="P3592" style:parent-style-name="Normal" style:family="paragraph">
      <style:text-properties fo:font-size="18pt" style:font-size-asian="18pt"/>
    </style:style>
    <style:style style:name="P3593" style:parent-style-name="Normal" style:family="paragraph">
      <style:text-properties fo:font-size="18pt" style:font-size-asian="18pt"/>
    </style:style>
    <style:style style:name="P3594" style:parent-style-name="Normal" style:family="paragraph">
      <style:text-properties fo:font-size="18pt" style:font-size-asian="18pt"/>
    </style:style>
    <style:style style:name="P3595" style:parent-style-name="Normal" style:family="paragraph">
      <style:text-properties fo:font-size="18pt" style:font-size-asian="18pt"/>
    </style:style>
    <style:style style:name="P3596" style:parent-style-name="Normal" style:family="paragraph">
      <style:text-properties fo:font-size="18pt" style:font-size-asian="18pt"/>
    </style:style>
    <style:style style:name="P3597" style:parent-style-name="Normal" style:family="paragraph">
      <style:text-properties fo:font-size="18pt" style:font-size-asian="18pt"/>
    </style:style>
    <style:style style:name="P3598" style:parent-style-name="Normal" style:family="paragraph">
      <style:text-properties fo:font-size="18pt" style:font-size-asian="18pt"/>
    </style:style>
    <style:style style:name="P3599" style:parent-style-name="Normal" style:family="paragraph">
      <style:text-properties fo:font-size="18pt" style:font-size-asian="18pt"/>
    </style:style>
    <style:style style:name="P3600" style:parent-style-name="Normal" style:family="paragraph">
      <style:text-properties fo:font-size="18pt" style:font-size-asian="18pt"/>
    </style:style>
    <style:style style:name="P3601" style:parent-style-name="Normal" style:family="paragraph">
      <style:text-properties fo:font-size="18pt" style:font-size-asian="18pt"/>
    </style:style>
    <style:style style:name="P3602" style:parent-style-name="Normal" style:family="paragraph">
      <style:paragraph-properties fo:margin-left="0.0312in">
        <style:tab-stops/>
      </style:paragraph-properties>
      <style:text-properties fo:font-size="18pt" style:font-size-asian="18pt"/>
    </style:style>
    <style:style style:name="P3603" style:parent-style-name="Normal" style:family="paragraph">
      <style:paragraph-properties fo:margin-left="0.0312in">
        <style:tab-stops/>
      </style:paragraph-properties>
      <style:text-properties fo:font-size="18pt" style:font-size-asian="18pt"/>
    </style:style>
    <style:style style:name="P3604" style:parent-style-name="Normal" style:family="paragraph">
      <style:text-properties fo:font-size="18pt" style:font-size-asian="18pt"/>
    </style:style>
    <style:style style:name="P3605" style:parent-style-name="Normal" style:family="paragraph">
      <style:text-properties fo:font-size="18pt" style:font-size-asian="18pt"/>
    </style:style>
    <style:style style:name="P3606" style:parent-style-name="Normal" style:family="paragraph">
      <style:paragraph-properties fo:margin-left="0.0312in">
        <style:tab-stops/>
      </style:paragraph-properties>
      <style:text-properties fo:font-size="18pt" style:font-size-asian="18pt"/>
    </style:style>
    <style:style style:name="P3607" style:parent-style-name="Normal" style:family="paragraph">
      <style:text-properties fo:font-size="18pt" style:font-size-asian="18pt"/>
    </style:style>
    <style:style style:name="P3608" style:parent-style-name="Normal" style:family="paragraph">
      <style:text-properties fo:font-size="18pt" style:font-size-asian="18pt"/>
    </style:style>
    <style:style style:name="P3609" style:parent-style-name="Normal" style:family="paragraph">
      <style:text-properties fo:font-size="18pt" style:font-size-asian="18pt"/>
    </style:style>
    <style:style style:name="P3610" style:parent-style-name="Normal" style:family="paragraph">
      <style:text-properties fo:font-size="18pt" style:font-size-asian="18pt"/>
    </style:style>
    <style:style style:name="P3611" style:parent-style-name="Normal" style:family="paragraph">
      <style:text-properties fo:font-size="18pt" style:font-size-asian="18pt"/>
    </style:style>
    <style:style style:name="P3612" style:parent-style-name="Normal" style:family="paragraph">
      <style:text-properties fo:font-size="18pt" style:font-size-asian="18pt"/>
    </style:style>
    <style:style style:name="P3613" style:parent-style-name="Normal" style:family="paragraph">
      <style:text-properties fo:font-size="18pt" style:font-size-asian="18pt"/>
    </style:style>
    <style:style style:name="P3614" style:parent-style-name="Normal" style:family="paragraph">
      <style:text-properties fo:font-size="18pt" style:font-size-asian="18pt"/>
    </style:style>
    <style:style style:name="P3615" style:parent-style-name="Normal" style:family="paragraph">
      <style:text-properties fo:font-size="18pt" style:font-size-asian="18pt"/>
    </style:style>
    <style:style style:name="P3616" style:parent-style-name="Normal" style:family="paragraph">
      <style:text-properties fo:font-size="18pt" style:font-size-asian="18pt"/>
    </style:style>
    <style:style style:name="P3617" style:parent-style-name="Normal" style:family="paragraph">
      <style:text-properties fo:font-size="18pt" style:font-size-asian="18pt"/>
    </style:style>
    <style:style style:name="P3618" style:parent-style-name="Normal" style:family="paragraph">
      <style:text-properties fo:font-size="18pt" style:font-size-asian="18pt"/>
    </style:style>
    <style:style style:name="P3619" style:parent-style-name="Normal" style:family="paragraph">
      <style:text-properties fo:font-size="18pt" style:font-size-asian="18pt"/>
    </style:style>
    <style:style style:name="P3620" style:parent-style-name="Normal" style:family="paragraph">
      <style:paragraph-properties fo:margin-left="0.0312in">
        <style:tab-stops/>
      </style:paragraph-properties>
      <style:text-properties fo:font-size="18pt" style:font-size-asian="18pt"/>
    </style:style>
    <style:style style:name="P3621" style:parent-style-name="Normal" style:family="paragraph">
      <style:text-properties fo:font-size="18pt" style:font-size-asian="18pt"/>
    </style:style>
    <style:style style:name="P3622" style:parent-style-name="Normal" style:family="paragraph">
      <style:paragraph-properties fo:margin-left="0.0312in">
        <style:tab-stops/>
      </style:paragraph-properties>
      <style:text-properties fo:font-size="18pt" style:font-size-asian="18pt"/>
    </style:style>
    <style:style style:name="P3623" style:parent-style-name="Normal" style:family="paragraph">
      <style:paragraph-properties fo:margin-left="0.0312in">
        <style:tab-stops/>
      </style:paragraph-properties>
      <style:text-properties fo:font-size="18pt" style:font-size-asian="18pt"/>
    </style:style>
    <style:style style:name="P3624" style:parent-style-name="Normal" style:family="paragraph">
      <style:paragraph-properties fo:margin-left="0.0312in">
        <style:tab-stops/>
      </style:paragraph-properties>
      <style:text-properties fo:font-size="18pt" style:font-size-asian="18pt"/>
    </style:style>
    <style:style style:name="P3625" style:parent-style-name="Normal" style:family="paragraph">
      <style:paragraph-properties fo:margin-left="0.0312in">
        <style:tab-stops/>
      </style:paragraph-properties>
      <style:text-properties fo:font-size="18pt" style:font-size-asian="18pt"/>
    </style:style>
    <style:style style:name="P3626" style:parent-style-name="Normal" style:family="paragraph">
      <style:paragraph-properties fo:margin-left="0.0312in">
        <style:tab-stops/>
      </style:paragraph-properties>
      <style:text-properties fo:font-size="18pt" style:font-size-asian="18pt"/>
    </style:style>
    <style:style style:name="P3627" style:parent-style-name="Normal" style:family="paragraph">
      <style:paragraph-properties fo:margin-left="0.0312in">
        <style:tab-stops/>
      </style:paragraph-properties>
      <style:text-properties fo:font-size="18pt" style:font-size-asian="18pt"/>
    </style:style>
    <style:style style:name="P3628" style:parent-style-name="Normal" style:family="paragraph">
      <style:paragraph-properties fo:margin-left="0.0312in">
        <style:tab-stops/>
      </style:paragraph-properties>
      <style:text-properties fo:font-size="18pt" style:font-size-asian="18pt"/>
    </style:style>
    <style:style style:name="P3629" style:parent-style-name="Normal" style:family="paragraph">
      <style:paragraph-properties fo:margin-left="0.0312in">
        <style:tab-stops/>
      </style:paragraph-properties>
      <style:text-properties fo:font-size="18pt" style:font-size-asian="18pt"/>
    </style:style>
    <style:style style:name="P3630" style:parent-style-name="Normal" style:family="paragraph">
      <style:text-properties fo:font-size="18pt" style:font-size-asian="18pt"/>
    </style:style>
    <style:style style:name="P3631" style:parent-style-name="Normal" style:family="paragraph">
      <style:text-properties fo:font-size="18pt" style:font-size-asian="18pt"/>
    </style:style>
    <style:style style:name="P3632" style:parent-style-name="Normal" style:family="paragraph">
      <style:text-properties fo:font-size="18pt" style:font-size-asian="18pt"/>
    </style:style>
    <style:style style:name="P3633" style:parent-style-name="Normal" style:family="paragraph">
      <style:paragraph-properties fo:margin-left="0.0312in">
        <style:tab-stops/>
      </style:paragraph-properties>
      <style:text-properties fo:font-size="18pt" style:font-size-asian="18pt"/>
    </style:style>
    <style:style style:name="P3634" style:parent-style-name="Normal" style:family="paragraph">
      <style:text-properties fo:font-size="18pt" style:font-size-asian="18pt"/>
    </style:style>
    <style:style style:name="P3635" style:parent-style-name="Normal" style:family="paragraph">
      <style:text-properties fo:font-size="18pt" style:font-size-asian="18pt"/>
    </style:style>
    <style:style style:name="P3636" style:parent-style-name="Normal" style:family="paragraph">
      <style:text-properties fo:font-size="18pt" style:font-size-asian="18pt"/>
    </style:style>
    <style:style style:name="P3637" style:parent-style-name="Normal" style:family="paragraph">
      <style:text-properties fo:font-size="18pt" style:font-size-asian="18pt"/>
    </style:style>
    <style:style style:name="P3638" style:parent-style-name="Normal" style:family="paragraph">
      <style:text-properties fo:font-size="18pt" style:font-size-asian="18pt"/>
    </style:style>
    <style:style style:name="P3639" style:parent-style-name="Normal" style:family="paragraph">
      <style:text-properties fo:font-size="18pt" style:font-size-asian="18pt"/>
    </style:style>
    <style:style style:name="P3640" style:parent-style-name="Normal" style:family="paragraph">
      <style:text-properties fo:font-size="18pt" style:font-size-asian="18pt"/>
    </style:style>
    <style:style style:name="P3641" style:parent-style-name="Normal" style:family="paragraph">
      <style:text-properties fo:font-size="18pt" style:font-size-asian="18pt"/>
    </style:style>
    <style:style style:name="P3642" style:parent-style-name="Normal" style:family="paragraph">
      <style:text-properties fo:font-size="18pt" style:font-size-asian="18pt"/>
    </style:style>
    <style:style style:name="P3643" style:parent-style-name="Normal" style:family="paragraph">
      <style:text-properties fo:font-size="18pt" style:font-size-asian="18pt"/>
    </style:style>
    <style:style style:name="P3644" style:parent-style-name="Normal" style:family="paragraph">
      <style:text-properties fo:font-size="18pt" style:font-size-asian="18pt"/>
    </style:style>
    <style:style style:name="P3645" style:parent-style-name="Normal" style:family="paragraph">
      <style:text-properties fo:font-size="18pt" style:font-size-asian="18pt"/>
    </style:style>
    <style:style style:name="P3646" style:parent-style-name="Normal" style:family="paragraph">
      <style:text-properties fo:font-size="18pt" style:font-size-asian="18pt"/>
    </style:style>
    <style:style style:name="P3647" style:parent-style-name="Normal" style:family="paragraph">
      <style:text-properties fo:font-size="18pt" style:font-size-asian="18pt"/>
    </style:style>
    <style:style style:name="P3648" style:parent-style-name="Normal" style:family="paragraph">
      <style:text-properties fo:font-size="18pt" style:font-size-asian="18pt"/>
    </style:style>
    <style:style style:name="P3649" style:parent-style-name="Normal" style:family="paragraph">
      <style:text-properties fo:font-size="18pt" style:font-size-asian="18pt"/>
    </style:style>
    <style:style style:name="P3650" style:parent-style-name="Normal" style:family="paragraph">
      <style:text-properties fo:font-size="18pt" style:font-size-asian="18pt"/>
    </style:style>
    <style:style style:name="P3651" style:parent-style-name="Normal" style:family="paragraph">
      <style:text-properties fo:font-size="18pt" style:font-size-asian="18pt"/>
    </style:style>
    <style:style style:name="P3652" style:parent-style-name="Normal" style:family="paragraph">
      <style:text-properties fo:font-size="18pt" style:font-size-asian="18pt"/>
    </style:style>
    <style:style style:name="P3653" style:parent-style-name="Normal" style:family="paragraph">
      <style:text-properties fo:font-size="18pt" style:font-size-asian="18pt"/>
    </style:style>
    <style:style style:name="P3654" style:parent-style-name="Normal" style:family="paragraph">
      <style:text-properties fo:font-size="18pt" style:font-size-asian="18pt"/>
    </style:style>
    <style:style style:name="P3655" style:parent-style-name="Normal" style:family="paragraph">
      <style:text-properties fo:font-size="18pt" style:font-size-asian="18pt"/>
    </style:style>
    <style:style style:name="P3656" style:parent-style-name="Normal" style:family="paragraph">
      <style:text-properties fo:font-size="18pt" style:font-size-asian="18pt"/>
    </style:style>
    <style:style style:name="P3657" style:parent-style-name="Normal" style:family="paragraph">
      <style:text-properties fo:font-size="18pt" style:font-size-asian="18pt"/>
    </style:style>
    <style:style style:name="P3658" style:parent-style-name="Normal" style:family="paragraph">
      <style:text-properties fo:font-size="18pt" style:font-size-asian="18pt"/>
    </style:style>
    <style:style style:name="P3659" style:parent-style-name="Normal" style:family="paragraph">
      <style:paragraph-properties fo:margin-left="0.0312in">
        <style:tab-stops/>
      </style:paragraph-properties>
      <style:text-properties fo:font-size="18pt" style:font-size-asian="18pt"/>
    </style:style>
    <style:style style:name="P3660" style:parent-style-name="Normal" style:family="paragraph">
      <style:paragraph-properties fo:margin-left="0.0312in">
        <style:tab-stops/>
      </style:paragraph-properties>
      <style:text-properties fo:font-size="18pt" style:font-size-asian="18pt"/>
    </style:style>
    <style:style style:name="P3661" style:parent-style-name="Normal" style:family="paragraph">
      <style:paragraph-properties fo:margin-left="0.0312in">
        <style:tab-stops/>
      </style:paragraph-properties>
      <style:text-properties fo:font-size="18pt" style:font-size-asian="18pt"/>
    </style:style>
    <style:style style:name="P3662" style:parent-style-name="Normal" style:family="paragraph">
      <style:text-properties fo:font-size="18pt" style:font-size-asian="18pt"/>
    </style:style>
    <style:style style:name="P3663" style:parent-style-name="Normal" style:family="paragraph">
      <style:paragraph-properties fo:margin-left="0.0312in">
        <style:tab-stops/>
      </style:paragraph-properties>
      <style:text-properties fo:font-size="18pt" style:font-size-asian="18pt"/>
    </style:style>
    <style:style style:name="P3664" style:parent-style-name="Normal" style:family="paragraph">
      <style:text-properties fo:font-size="18pt" style:font-size-asian="18pt"/>
    </style:style>
    <style:style style:name="P3665" style:parent-style-name="Normal" style:family="paragraph">
      <style:text-properties fo:font-size="18pt" style:font-size-asian="18pt"/>
    </style:style>
    <style:style style:name="P3666" style:parent-style-name="Normal" style:family="paragraph">
      <style:text-properties fo:font-size="18pt" style:font-size-asian="18pt"/>
    </style:style>
    <style:style style:name="P3667" style:parent-style-name="Normal" style:family="paragraph">
      <style:text-properties fo:font-size="18pt" style:font-size-asian="18pt"/>
    </style:style>
    <style:style style:name="P3668" style:parent-style-name="Normal" style:family="paragraph">
      <style:text-properties fo:font-size="18pt" style:font-size-asian="18pt"/>
    </style:style>
    <style:style style:name="P3669" style:parent-style-name="Normal" style:family="paragraph">
      <style:text-properties fo:font-size="18pt" style:font-size-asian="18pt"/>
    </style:style>
    <style:style style:name="P3670" style:parent-style-name="Normal" style:family="paragraph">
      <style:paragraph-properties fo:margin-left="0.0312in">
        <style:tab-stops/>
      </style:paragraph-properties>
      <style:text-properties fo:font-size="18pt" style:font-size-asian="18pt"/>
    </style:style>
    <style:style style:name="P3671" style:parent-style-name="Normal" style:family="paragraph">
      <style:text-properties fo:font-size="18pt" style:font-size-asian="18pt"/>
    </style:style>
    <style:style style:name="P3672" style:parent-style-name="Normal" style:family="paragraph">
      <style:text-properties fo:font-size="18pt" style:font-size-asian="18pt"/>
    </style:style>
    <style:style style:name="P3673" style:parent-style-name="Normal" style:family="paragraph">
      <style:paragraph-properties fo:margin-left="0.0312in">
        <style:tab-stops/>
      </style:paragraph-properties>
      <style:text-properties fo:font-size="18pt" style:font-size-asian="18pt"/>
    </style:style>
    <style:style style:name="P3674" style:parent-style-name="Normal" style:family="paragraph">
      <style:text-properties fo:font-size="18pt" style:font-size-asian="18pt"/>
    </style:style>
    <style:style style:name="P3675" style:parent-style-name="Normal" style:family="paragraph">
      <style:paragraph-properties fo:margin-left="0.0312in">
        <style:tab-stops/>
      </style:paragraph-properties>
      <style:text-properties fo:font-size="18pt" style:font-size-asian="18pt"/>
    </style:style>
    <style:style style:name="P3676" style:parent-style-name="Normal" style:family="paragraph">
      <style:paragraph-properties fo:margin-left="0.0312in">
        <style:tab-stops/>
      </style:paragraph-properties>
      <style:text-properties fo:font-size="18pt" style:font-size-asian="18pt"/>
    </style:style>
    <style:style style:name="P3677" style:parent-style-name="Normal" style:family="paragraph">
      <style:paragraph-properties fo:margin-left="0.0312in">
        <style:tab-stops/>
      </style:paragraph-properties>
      <style:text-properties fo:font-size="18pt" style:font-size-asian="18pt"/>
    </style:style>
    <style:style style:name="P3678" style:parent-style-name="Normal" style:family="paragraph">
      <style:text-properties fo:font-size="18pt" style:font-size-asian="18pt"/>
    </style:style>
    <style:style style:name="P3679" style:parent-style-name="Normal" style:family="paragraph">
      <style:paragraph-properties fo:margin-left="0.0312in">
        <style:tab-stops/>
      </style:paragraph-properties>
      <style:text-properties fo:font-size="18pt" style:font-size-asian="18pt"/>
    </style:style>
    <style:style style:name="P3680" style:parent-style-name="Normal" style:family="paragraph">
      <style:paragraph-properties fo:margin-left="0.0312in">
        <style:tab-stops/>
      </style:paragraph-properties>
      <style:text-properties fo:font-size="18pt" style:font-size-asian="18pt"/>
    </style:style>
    <style:style style:name="P3681" style:parent-style-name="Normal" style:family="paragraph">
      <style:text-properties fo:font-size="18pt" style:font-size-asian="18pt"/>
    </style:style>
    <style:style style:name="P3682" style:parent-style-name="Normal" style:family="paragraph">
      <style:paragraph-properties fo:margin-left="0.0312in">
        <style:tab-stops/>
      </style:paragraph-properties>
      <style:text-properties fo:font-size="18pt" style:font-size-asian="18pt"/>
    </style:style>
    <style:style style:name="P3683" style:parent-style-name="Normal" style:family="paragraph">
      <style:text-properties fo:font-size="18pt" style:font-size-asian="18pt"/>
    </style:style>
    <style:style style:name="P3684" style:parent-style-name="Normal" style:family="paragraph">
      <style:text-properties fo:font-size="18pt" style:font-size-asian="18pt"/>
    </style:style>
    <style:style style:name="P3685" style:parent-style-name="Normal" style:family="paragraph">
      <style:text-properties fo:font-size="18pt" style:font-size-asian="18pt"/>
    </style:style>
    <style:style style:name="P3686" style:parent-style-name="Normal" style:family="paragraph">
      <style:text-properties fo:font-size="18pt" style:font-size-asian="18pt"/>
    </style:style>
    <style:style style:name="P3687" style:parent-style-name="Normal" style:family="paragraph">
      <style:text-properties fo:font-size="18pt" style:font-size-asian="18pt"/>
    </style:style>
    <style:style style:name="P3688" style:parent-style-name="Normal" style:family="paragraph">
      <style:text-properties fo:font-size="18pt" style:font-size-asian="18pt"/>
    </style:style>
    <style:style style:name="P3689" style:parent-style-name="Normal" style:family="paragraph">
      <style:text-properties fo:font-size="18pt" style:font-size-asian="18pt"/>
    </style:style>
    <style:style style:name="P3690" style:parent-style-name="Normal" style:family="paragraph">
      <style:text-properties fo:font-size="18pt" style:font-size-asian="18pt"/>
    </style:style>
    <style:style style:name="P3691" style:parent-style-name="Normal" style:family="paragraph">
      <style:text-properties fo:font-size="18pt" style:font-size-asian="18pt"/>
    </style:style>
    <style:style style:name="P3692" style:parent-style-name="Normal" style:family="paragraph">
      <style:text-properties fo:font-size="18pt" style:font-size-asian="18pt"/>
    </style:style>
    <style:style style:name="P3693" style:parent-style-name="Normal" style:family="paragraph">
      <style:text-properties fo:font-size="18pt" style:font-size-asian="18pt"/>
    </style:style>
    <style:style style:name="P3694" style:parent-style-name="Normal" style:family="paragraph">
      <style:text-properties fo:font-size="18pt" style:font-size-asian="18pt"/>
    </style:style>
    <style:style style:name="P3695" style:parent-style-name="Normal" style:family="paragraph">
      <style:text-properties fo:font-size="18pt" style:font-size-asian="18pt"/>
    </style:style>
    <style:style style:name="P3696" style:parent-style-name="Normal" style:family="paragraph">
      <style:text-properties fo:font-size="18pt" style:font-size-asian="18pt"/>
    </style:style>
    <style:style style:name="P3697" style:parent-style-name="Normal" style:family="paragraph">
      <style:text-properties fo:font-size="18pt" style:font-size-asian="18pt"/>
    </style:style>
    <style:style style:name="P3698" style:parent-style-name="Normal" style:family="paragraph">
      <style:paragraph-properties fo:margin-left="0.0312in">
        <style:tab-stops/>
      </style:paragraph-properties>
      <style:text-properties fo:font-size="18pt" style:font-size-asian="18pt"/>
    </style:style>
    <style:style style:name="P3699" style:parent-style-name="Normal" style:family="paragraph">
      <style:text-properties fo:font-size="18pt" style:font-size-asian="18pt"/>
    </style:style>
    <style:style style:name="P3700" style:parent-style-name="Normal" style:family="paragraph">
      <style:text-properties fo:font-size="18pt" style:font-size-asian="18pt"/>
    </style:style>
    <style:style style:name="P3701" style:parent-style-name="Normal" style:family="paragraph">
      <style:paragraph-properties fo:margin-left="0.0312in">
        <style:tab-stops/>
      </style:paragraph-properties>
      <style:text-properties fo:font-size="18pt" style:font-size-asian="18pt"/>
    </style:style>
    <style:style style:name="P3702" style:parent-style-name="Normal" style:family="paragraph">
      <style:paragraph-properties fo:margin-left="0.0312in">
        <style:tab-stops/>
      </style:paragraph-properties>
      <style:text-properties fo:font-size="18pt" style:font-size-asian="18pt"/>
    </style:style>
    <style:style style:name="P3703" style:parent-style-name="Normal" style:family="paragraph">
      <style:text-properties fo:font-size="18pt" style:font-size-asian="18pt"/>
    </style:style>
    <style:style style:name="P3704" style:parent-style-name="Normal" style:family="paragraph">
      <style:text-properties fo:font-size="18pt" style:font-size-asian="18pt"/>
    </style:style>
    <style:style style:name="P3705" style:parent-style-name="Normal" style:family="paragraph">
      <style:text-properties fo:font-size="18pt" style:font-size-asian="18pt"/>
    </style:style>
    <style:style style:name="P3706" style:parent-style-name="Normal" style:family="paragraph">
      <style:text-properties fo:font-size="18pt" style:font-size-asian="18pt"/>
    </style:style>
    <style:style style:name="P3707" style:parent-style-name="Normal" style:family="paragraph">
      <style:paragraph-properties fo:margin-left="0.0312in">
        <style:tab-stops/>
      </style:paragraph-properties>
      <style:text-properties fo:font-size="18pt" style:font-size-asian="18pt"/>
    </style:style>
    <style:style style:name="P3708" style:parent-style-name="Normal" style:family="paragraph">
      <style:paragraph-properties fo:margin-left="0.0312in">
        <style:tab-stops/>
      </style:paragraph-properties>
      <style:text-properties fo:font-size="18pt" style:font-size-asian="18pt"/>
    </style:style>
    <style:style style:name="P3709" style:parent-style-name="Normal" style:family="paragraph">
      <style:paragraph-properties fo:margin-left="0.0312in">
        <style:tab-stops/>
      </style:paragraph-properties>
      <style:text-properties fo:font-size="18pt" style:font-size-asian="18pt"/>
    </style:style>
    <style:style style:name="P3710" style:parent-style-name="Normal" style:family="paragraph">
      <style:paragraph-properties fo:margin-left="0.0312in">
        <style:tab-stops/>
      </style:paragraph-properties>
      <style:text-properties fo:font-size="18pt" style:font-size-asian="18pt"/>
    </style:style>
    <style:style style:name="P3711" style:parent-style-name="Normal" style:family="paragraph">
      <style:paragraph-properties fo:margin-left="0.0312in">
        <style:tab-stops/>
      </style:paragraph-properties>
      <style:text-properties fo:font-size="18pt" style:font-size-asian="18pt"/>
    </style:style>
    <style:style style:name="P3712" style:parent-style-name="Normal" style:family="paragraph">
      <style:paragraph-properties fo:margin-left="0.0312in">
        <style:tab-stops/>
      </style:paragraph-properties>
      <style:text-properties fo:font-size="18pt" style:font-size-asian="18pt"/>
    </style:style>
    <style:style style:name="P3713" style:parent-style-name="Normal" style:family="paragraph">
      <style:paragraph-properties fo:margin-left="0.0312in">
        <style:tab-stops/>
      </style:paragraph-properties>
      <style:text-properties fo:font-size="18pt" style:font-size-asian="18pt"/>
    </style:style>
    <style:style style:name="P3714" style:parent-style-name="Normal" style:family="paragraph">
      <style:paragraph-properties fo:margin-left="0.0312in">
        <style:tab-stops/>
      </style:paragraph-properties>
      <style:text-properties fo:font-size="18pt" style:font-size-asian="18pt"/>
    </style:style>
    <style:style style:name="P3715" style:parent-style-name="Normal" style:family="paragraph">
      <style:paragraph-properties fo:margin-left="0.0312in">
        <style:tab-stops/>
      </style:paragraph-properties>
      <style:text-properties fo:font-size="18pt" style:font-size-asian="18pt"/>
    </style:style>
    <style:style style:name="P3716" style:parent-style-name="Normal" style:family="paragraph">
      <style:text-properties fo:font-size="18pt" style:font-size-asian="18pt"/>
    </style:style>
    <style:style style:name="P3717" style:parent-style-name="Normal" style:family="paragraph">
      <style:paragraph-properties fo:margin-left="0.0312in">
        <style:tab-stops/>
      </style:paragraph-properties>
      <style:text-properties fo:font-size="18pt" style:font-size-asian="18pt"/>
    </style:style>
    <style:style style:name="P3718" style:parent-style-name="Normal" style:family="paragraph">
      <style:paragraph-properties fo:margin-left="0.0312in">
        <style:tab-stops/>
      </style:paragraph-properties>
      <style:text-properties fo:font-size="18pt" style:font-size-asian="18pt"/>
    </style:style>
    <style:style style:name="P3719" style:parent-style-name="Normal" style:family="paragraph">
      <style:paragraph-properties fo:margin-left="0.0312in">
        <style:tab-stops/>
      </style:paragraph-properties>
      <style:text-properties fo:font-size="18pt" style:font-size-asian="18pt"/>
    </style:style>
    <style:style style:name="P3720" style:parent-style-name="Normal" style:family="paragraph">
      <style:paragraph-properties fo:margin-left="0.0312in">
        <style:tab-stops/>
      </style:paragraph-properties>
      <style:text-properties fo:font-size="18pt" style:font-size-asian="18pt"/>
    </style:style>
    <style:style style:name="P3721" style:parent-style-name="Normal" style:family="paragraph">
      <style:paragraph-properties fo:margin-left="0.0312in">
        <style:tab-stops/>
      </style:paragraph-properties>
      <style:text-properties fo:font-size="18pt" style:font-size-asian="18pt"/>
    </style:style>
    <style:style style:name="P3722" style:parent-style-name="Normal" style:family="paragraph">
      <style:paragraph-properties fo:margin-left="0.0312in">
        <style:tab-stops/>
      </style:paragraph-properties>
      <style:text-properties fo:font-size="18pt" style:font-size-asian="18pt"/>
    </style:style>
    <style:style style:name="P3723" style:parent-style-name="Normal" style:family="paragraph">
      <style:paragraph-properties fo:margin-left="0.0312in">
        <style:tab-stops/>
      </style:paragraph-properties>
      <style:text-properties fo:font-size="18pt" style:font-size-asian="18pt"/>
    </style:style>
    <style:style style:name="P3724" style:parent-style-name="Normal" style:family="paragraph">
      <style:paragraph-properties fo:margin-left="0.0312in">
        <style:tab-stops/>
      </style:paragraph-properties>
      <style:text-properties fo:font-size="18pt" style:font-size-asian="18pt"/>
    </style:style>
    <style:style style:name="P3725" style:parent-style-name="Normal" style:family="paragraph">
      <style:paragraph-properties fo:margin-left="0.0312in">
        <style:tab-stops/>
      </style:paragraph-properties>
      <style:text-properties fo:font-size="18pt" style:font-size-asian="18pt"/>
    </style:style>
    <style:style style:name="P3726" style:parent-style-name="Normal" style:family="paragraph">
      <style:paragraph-properties fo:margin-left="0.0312in">
        <style:tab-stops/>
      </style:paragraph-properties>
      <style:text-properties fo:font-size="18pt" style:font-size-asian="18pt"/>
    </style:style>
    <style:style style:name="P3727" style:parent-style-name="Normal" style:family="paragraph">
      <style:paragraph-properties fo:margin-left="0.0312in">
        <style:tab-stops/>
      </style:paragraph-properties>
      <style:text-properties fo:font-size="18pt" style:font-size-asian="18pt"/>
    </style:style>
    <style:style style:name="P3728" style:parent-style-name="Normal" style:family="paragraph">
      <style:paragraph-properties fo:margin-left="0.0312in">
        <style:tab-stops/>
      </style:paragraph-properties>
      <style:text-properties fo:font-size="18pt" style:font-size-asian="18pt"/>
    </style:style>
    <style:style style:name="P3729" style:parent-style-name="Normal" style:family="paragraph">
      <style:paragraph-properties fo:margin-left="0.0312in">
        <style:tab-stops/>
      </style:paragraph-properties>
      <style:text-properties fo:font-size="18pt" style:font-size-asian="18pt"/>
    </style:style>
    <style:style style:name="P3730" style:parent-style-name="Normal" style:family="paragraph">
      <style:paragraph-properties fo:margin-left="0.0312in">
        <style:tab-stops/>
      </style:paragraph-properties>
      <style:text-properties fo:font-size="18pt" style:font-size-asian="18pt"/>
    </style:style>
    <style:style style:name="P3731" style:parent-style-name="Normal" style:family="paragraph">
      <style:paragraph-properties fo:margin-left="0.0312in">
        <style:tab-stops/>
      </style:paragraph-properties>
      <style:text-properties fo:font-size="18pt" style:font-size-asian="18pt"/>
    </style:style>
    <style:style style:name="P3732" style:parent-style-name="Normal" style:family="paragraph">
      <style:paragraph-properties fo:margin-left="0.0312in">
        <style:tab-stops/>
      </style:paragraph-properties>
      <style:text-properties fo:font-size="18pt" style:font-size-asian="18pt"/>
    </style:style>
    <style:style style:name="P3733" style:parent-style-name="Normal" style:family="paragraph">
      <style:paragraph-properties fo:margin-left="0.0312in">
        <style:tab-stops/>
      </style:paragraph-properties>
      <style:text-properties fo:font-size="18pt" style:font-size-asian="18pt"/>
    </style:style>
    <style:style style:name="P3734" style:parent-style-name="Normal" style:family="paragraph">
      <style:paragraph-properties fo:margin-left="0.0312in">
        <style:tab-stops/>
      </style:paragraph-properties>
      <style:text-properties fo:font-size="18pt" style:font-size-asian="18pt"/>
    </style:style>
    <style:style style:name="P3735" style:parent-style-name="Normal" style:family="paragraph">
      <style:paragraph-properties fo:margin-left="0.0312in">
        <style:tab-stops/>
      </style:paragraph-properties>
      <style:text-properties fo:font-size="18pt" style:font-size-asian="18pt"/>
    </style:style>
    <style:style style:name="P3736" style:parent-style-name="Normal" style:family="paragraph">
      <style:paragraph-properties fo:margin-left="0.0312in">
        <style:tab-stops/>
      </style:paragraph-properties>
      <style:text-properties fo:font-size="18pt" style:font-size-asian="18pt"/>
    </style:style>
    <style:style style:name="P3737" style:parent-style-name="Normal" style:family="paragraph">
      <style:paragraph-properties fo:margin-left="0.0312in">
        <style:tab-stops/>
      </style:paragraph-properties>
      <style:text-properties fo:font-size="18pt" style:font-size-asian="18pt"/>
    </style:style>
    <style:style style:name="P3738" style:parent-style-name="Normal" style:family="paragraph">
      <style:paragraph-properties fo:margin-left="0.0312in">
        <style:tab-stops/>
      </style:paragraph-properties>
      <style:text-properties fo:font-size="18pt" style:font-size-asian="18pt"/>
    </style:style>
    <style:style style:name="P3739" style:parent-style-name="Normal" style:family="paragraph">
      <style:paragraph-properties fo:margin-left="0.0312in">
        <style:tab-stops/>
      </style:paragraph-properties>
      <style:text-properties fo:font-size="18pt" style:font-size-asian="18pt"/>
    </style:style>
    <style:style style:name="P3740" style:parent-style-name="Normal" style:family="paragraph">
      <style:paragraph-properties fo:margin-left="0.0312in">
        <style:tab-stops/>
      </style:paragraph-properties>
      <style:text-properties fo:font-size="18pt" style:font-size-asian="18pt"/>
    </style:style>
    <style:style style:name="P3741" style:parent-style-name="Normal" style:family="paragraph">
      <style:paragraph-properties fo:margin-left="0.0312in">
        <style:tab-stops/>
      </style:paragraph-properties>
      <style:text-properties fo:font-size="18pt" style:font-size-asian="18pt"/>
    </style:style>
    <style:style style:name="P3742" style:parent-style-name="Normal" style:family="paragraph">
      <style:paragraph-properties fo:margin-left="0.0312in">
        <style:tab-stops/>
      </style:paragraph-properties>
      <style:text-properties fo:font-size="18pt" style:font-size-asian="18pt"/>
    </style:style>
    <style:style style:name="P3743" style:parent-style-name="Normal" style:family="paragraph">
      <style:paragraph-properties fo:margin-left="0.0312in">
        <style:tab-stops/>
      </style:paragraph-properties>
      <style:text-properties fo:font-size="18pt" style:font-size-asian="18pt"/>
    </style:style>
    <style:style style:name="P3744" style:parent-style-name="Normal" style:family="paragraph">
      <style:paragraph-properties fo:margin-left="0.0312in">
        <style:tab-stops/>
      </style:paragraph-properties>
      <style:text-properties fo:font-size="18pt" style:font-size-asian="18pt"/>
    </style:style>
    <style:style style:name="P3745" style:parent-style-name="Normal" style:family="paragraph">
      <style:text-properties fo:font-size="18pt" style:font-size-asian="18pt"/>
    </style:style>
    <style:style style:name="P3746" style:parent-style-name="Normal" style:family="paragraph">
      <style:text-properties fo:font-size="18pt" style:font-size-asian="18pt"/>
    </style:style>
    <style:style style:name="P3747" style:parent-style-name="Normal" style:family="paragraph">
      <style:text-properties fo:font-size="18pt" style:font-size-asian="18pt"/>
    </style:style>
    <style:style style:name="P3748" style:parent-style-name="Normal" style:family="paragraph">
      <style:text-properties fo:font-size="18pt" style:font-size-asian="18pt"/>
    </style:style>
    <style:style style:name="P3749" style:parent-style-name="Normal" style:family="paragraph">
      <style:text-properties fo:font-size="18pt" style:font-size-asian="18pt"/>
    </style:style>
    <style:style style:name="P3750" style:parent-style-name="Normal" style:family="paragraph">
      <style:text-properties fo:font-size="18pt" style:font-size-asian="18pt"/>
    </style:style>
    <style:style style:name="P3751" style:parent-style-name="Normal" style:family="paragraph">
      <style:text-properties fo:font-size="18pt" style:font-size-asian="18pt"/>
    </style:style>
    <style:style style:name="P3752" style:parent-style-name="Normal" style:family="paragraph">
      <style:text-properties fo:font-size="18pt" style:font-size-asian="18pt"/>
    </style:style>
    <style:style style:name="P3753" style:parent-style-name="Normal" style:family="paragraph">
      <style:text-properties fo:font-size="18pt" style:font-size-asian="18pt"/>
    </style:style>
    <style:style style:name="P3754" style:parent-style-name="Normal" style:family="paragraph">
      <style:paragraph-properties fo:margin-left="0.0312in">
        <style:tab-stops/>
      </style:paragraph-properties>
      <style:text-properties fo:font-size="18pt" style:font-size-asian="18pt"/>
    </style:style>
    <style:style style:name="P3755" style:parent-style-name="Normal" style:family="paragraph">
      <style:paragraph-properties fo:margin-left="0.0312in">
        <style:tab-stops/>
      </style:paragraph-properties>
      <style:text-properties fo:font-size="18pt" style:font-size-asian="18pt"/>
    </style:style>
    <style:style style:name="P3756" style:parent-style-name="Normal" style:family="paragraph">
      <style:paragraph-properties fo:margin-left="0.0312in">
        <style:tab-stops/>
      </style:paragraph-properties>
      <style:text-properties fo:font-size="18pt" style:font-size-asian="18pt"/>
    </style:style>
    <style:style style:name="P3757" style:parent-style-name="Normal" style:family="paragraph">
      <style:paragraph-properties fo:margin-left="0.0312in">
        <style:tab-stops/>
      </style:paragraph-properties>
      <style:text-properties fo:font-size="18pt" style:font-size-asian="18pt"/>
    </style:style>
    <style:style style:name="P3758" style:parent-style-name="Normal" style:family="paragraph">
      <style:paragraph-properties fo:margin-left="0.0312in">
        <style:tab-stops/>
      </style:paragraph-properties>
      <style:text-properties fo:font-size="18pt" style:font-size-asian="18pt"/>
    </style:style>
    <style:style style:name="P3759" style:parent-style-name="Normal" style:family="paragraph">
      <style:text-properties fo:font-size="18pt" style:font-size-asian="18pt"/>
    </style:style>
    <style:style style:name="P3760" style:parent-style-name="Normal" style:family="paragraph">
      <style:text-properties fo:font-size="18pt" style:font-size-asian="18pt"/>
    </style:style>
    <style:style style:name="P3761" style:parent-style-name="Normal" style:family="paragraph">
      <style:text-properties fo:font-size="18pt" style:font-size-asian="18pt"/>
    </style:style>
    <style:style style:name="P3762" style:parent-style-name="Normal" style:family="paragraph">
      <style:text-properties fo:font-size="18pt" style:font-size-asian="18pt"/>
    </style:style>
    <style:style style:name="P3763" style:parent-style-name="Normal" style:family="paragraph">
      <style:text-properties fo:font-size="18pt" style:font-size-asian="18pt"/>
    </style:style>
    <style:style style:name="P3764" style:parent-style-name="Normal" style:family="paragraph">
      <style:text-properties fo:font-size="18pt" style:font-size-asian="18pt"/>
    </style:style>
    <style:style style:name="P3765" style:parent-style-name="Normal" style:family="paragraph">
      <style:text-properties fo:font-size="18pt" style:font-size-asian="18pt"/>
    </style:style>
    <style:style style:name="P3766" style:parent-style-name="Normal" style:family="paragraph">
      <style:text-properties fo:font-size="18pt" style:font-size-asian="18pt"/>
    </style:style>
    <style:style style:name="P3767" style:parent-style-name="Normal" style:family="paragraph">
      <style:text-properties fo:font-size="18pt" style:font-size-asian="18pt"/>
    </style:style>
    <style:style style:name="P3768" style:parent-style-name="Normal" style:family="paragraph">
      <style:text-properties fo:font-size="18pt" style:font-size-asian="18pt"/>
    </style:style>
    <style:style style:name="P3769" style:parent-style-name="Normal" style:family="paragraph">
      <style:paragraph-properties fo:margin-left="0.0312in">
        <style:tab-stops/>
      </style:paragraph-properties>
      <style:text-properties fo:font-size="18pt" style:font-size-asian="18pt"/>
    </style:style>
    <style:style style:name="P3770" style:parent-style-name="Normal" style:family="paragraph">
      <style:text-properties fo:font-size="18pt" style:font-size-asian="18pt"/>
    </style:style>
    <style:style style:name="P3771" style:parent-style-name="Normal" style:family="paragraph">
      <style:paragraph-properties fo:margin-left="0.0312in">
        <style:tab-stops/>
      </style:paragraph-properties>
      <style:text-properties fo:font-size="18pt" style:font-size-asian="18pt"/>
    </style:style>
    <style:style style:name="P3772" style:parent-style-name="Normal" style:family="paragraph">
      <style:paragraph-properties fo:margin-left="0.0312in">
        <style:tab-stops/>
      </style:paragraph-properties>
      <style:text-properties fo:font-size="18pt" style:font-size-asian="18pt"/>
    </style:style>
    <style:style style:name="P3773" style:parent-style-name="Normal" style:family="paragraph">
      <style:paragraph-properties fo:margin-left="0.0312in">
        <style:tab-stops/>
      </style:paragraph-properties>
      <style:text-properties fo:font-size="18pt" style:font-size-asian="18pt"/>
    </style:style>
    <style:style style:name="P3774" style:parent-style-name="Normal" style:family="paragraph">
      <style:paragraph-properties fo:margin-left="0.0312in">
        <style:tab-stops/>
      </style:paragraph-properties>
      <style:text-properties fo:font-size="18pt" style:font-size-asian="18pt"/>
    </style:style>
    <style:style style:name="P3775" style:parent-style-name="Normal" style:family="paragraph">
      <style:paragraph-properties fo:margin-left="0.0312in">
        <style:tab-stops/>
      </style:paragraph-properties>
      <style:text-properties fo:font-size="18pt" style:font-size-asian="18pt"/>
    </style:style>
    <style:style style:name="P3776" style:parent-style-name="Normal" style:family="paragraph">
      <style:paragraph-properties fo:margin-left="0.0312in">
        <style:tab-stops/>
      </style:paragraph-properties>
      <style:text-properties fo:font-size="18pt" style:font-size-asian="18pt"/>
    </style:style>
    <style:style style:name="P3777" style:parent-style-name="Normal" style:family="paragraph">
      <style:paragraph-properties fo:margin-left="0.0312in">
        <style:tab-stops/>
      </style:paragraph-properties>
      <style:text-properties fo:font-size="18pt" style:font-size-asian="18pt"/>
    </style:style>
    <style:style style:name="P3778" style:parent-style-name="Normal" style:family="paragraph">
      <style:paragraph-properties fo:margin-left="0.0312in">
        <style:tab-stops/>
      </style:paragraph-properties>
      <style:text-properties fo:font-size="18pt" style:font-size-asian="18pt"/>
    </style:style>
    <style:style style:name="P3779" style:parent-style-name="Normal" style:family="paragraph">
      <style:paragraph-properties fo:margin-left="0.0312in">
        <style:tab-stops/>
      </style:paragraph-properties>
      <style:text-properties fo:font-size="18pt" style:font-size-asian="18pt"/>
    </style:style>
    <style:style style:name="P3780" style:parent-style-name="Normal" style:family="paragraph">
      <style:paragraph-properties fo:margin-left="0.0312in">
        <style:tab-stops/>
      </style:paragraph-properties>
      <style:text-properties fo:font-size="18pt" style:font-size-asian="18pt"/>
    </style:style>
    <style:style style:name="P3781" style:parent-style-name="Normal" style:family="paragraph">
      <style:paragraph-properties fo:margin-left="0.0312in">
        <style:tab-stops/>
      </style:paragraph-properties>
      <style:text-properties fo:font-size="18pt" style:font-size-asian="18pt"/>
    </style:style>
    <style:style style:name="P3782" style:parent-style-name="Normal" style:family="paragraph">
      <style:paragraph-properties fo:margin-left="0.0312in">
        <style:tab-stops/>
      </style:paragraph-properties>
      <style:text-properties fo:font-size="18pt" style:font-size-asian="18pt"/>
    </style:style>
    <style:style style:name="P3783" style:parent-style-name="Normal" style:family="paragraph">
      <style:paragraph-properties fo:margin-left="0.0312in">
        <style:tab-stops/>
      </style:paragraph-properties>
      <style:text-properties fo:font-size="18pt" style:font-size-asian="18pt"/>
    </style:style>
    <style:style style:name="P3784" style:parent-style-name="Normal" style:family="paragraph">
      <style:paragraph-properties fo:margin-left="0.0312in">
        <style:tab-stops/>
      </style:paragraph-properties>
      <style:text-properties fo:font-size="18pt" style:font-size-asian="18pt"/>
    </style:style>
    <style:style style:name="P3785" style:parent-style-name="Normal" style:family="paragraph">
      <style:text-properties fo:font-size="18pt" style:font-size-asian="18pt"/>
    </style:style>
    <style:style style:name="P3786" style:parent-style-name="Normal" style:family="paragraph">
      <style:text-properties fo:font-size="18pt" style:font-size-asian="18pt"/>
    </style:style>
    <style:style style:name="P3787" style:parent-style-name="Normal" style:family="paragraph">
      <style:text-properties fo:font-size="18pt" style:font-size-asian="18pt"/>
    </style:style>
    <style:style style:name="P3788" style:parent-style-name="Normal" style:family="paragraph">
      <style:text-properties fo:font-size="18pt" style:font-size-asian="18pt"/>
    </style:style>
    <style:style style:name="P3789" style:parent-style-name="Normal" style:family="paragraph">
      <style:text-properties fo:font-size="18pt" style:font-size-asian="18pt"/>
    </style:style>
    <style:style style:name="P3790" style:parent-style-name="Normal" style:family="paragraph">
      <style:text-properties fo:font-size="18pt" style:font-size-asian="18pt"/>
    </style:style>
    <style:style style:name="P3791" style:parent-style-name="Normal" style:family="paragraph">
      <style:text-properties fo:font-size="18pt" style:font-size-asian="18pt"/>
    </style:style>
    <style:style style:name="P3792" style:parent-style-name="Normal" style:family="paragraph">
      <style:paragraph-properties fo:margin-left="0.0312in">
        <style:tab-stops/>
      </style:paragraph-properties>
      <style:text-properties fo:font-size="18pt" style:font-size-asian="18pt"/>
    </style:style>
    <style:style style:name="P3793" style:parent-style-name="Normal" style:family="paragraph">
      <style:paragraph-properties fo:margin-left="0.0312in">
        <style:tab-stops/>
      </style:paragraph-properties>
      <style:text-properties fo:font-size="18pt" style:font-size-asian="18pt"/>
    </style:style>
    <style:style style:name="P3794" style:parent-style-name="Normal" style:family="paragraph">
      <style:text-properties fo:font-size="18pt" style:font-size-asian="18pt"/>
    </style:style>
    <style:style style:name="P3795" style:parent-style-name="Normal" style:family="paragraph">
      <style:text-properties fo:font-size="18pt" style:font-size-asian="18pt"/>
    </style:style>
    <style:style style:name="P3796" style:parent-style-name="Normal" style:family="paragraph">
      <style:paragraph-properties fo:margin-left="0.0312in">
        <style:tab-stops/>
      </style:paragraph-properties>
      <style:text-properties fo:font-size="18pt" style:font-size-asian="18pt"/>
    </style:style>
    <style:style style:name="P3797" style:parent-style-name="Normal" style:family="paragraph">
      <style:paragraph-properties fo:margin-left="0.0312in">
        <style:tab-stops/>
      </style:paragraph-properties>
      <style:text-properties fo:font-size="18pt" style:font-size-asian="18pt"/>
    </style:style>
    <style:style style:name="P3798" style:parent-style-name="Normal" style:family="paragraph">
      <style:paragraph-properties fo:margin-left="0.0312in">
        <style:tab-stops/>
      </style:paragraph-properties>
      <style:text-properties fo:font-size="18pt" style:font-size-asian="18pt"/>
    </style:style>
    <style:style style:name="P3799" style:parent-style-name="Normal" style:family="paragraph">
      <style:paragraph-properties fo:margin-left="0.0312in">
        <style:tab-stops/>
      </style:paragraph-properties>
      <style:text-properties fo:font-size="18pt" style:font-size-asian="18pt"/>
    </style:style>
    <style:style style:name="P3800" style:parent-style-name="Normal" style:family="paragraph">
      <style:paragraph-properties fo:margin-left="0.0312in">
        <style:tab-stops/>
      </style:paragraph-properties>
      <style:text-properties fo:font-size="18pt" style:font-size-asian="18pt"/>
    </style:style>
    <style:style style:name="P3801" style:parent-style-name="Normal" style:family="paragraph">
      <style:paragraph-properties style:vertical-align="auto"/>
      <style:text-properties fo:font-size="18pt" style:font-size-asian="18pt"/>
    </style:style>
    <style:style style:name="P3802" style:parent-style-name="Normal" style:family="paragraph">
      <style:text-properties fo:font-size="18pt" style:font-size-asian="18pt"/>
    </style:style>
    <style:style style:name="P3803" style:parent-style-name="Normal" style:family="paragraph">
      <style:text-properties fo:font-size="18pt" style:font-size-asian="18pt"/>
    </style:style>
    <style:style style:name="P3804" style:parent-style-name="Normal" style:family="paragraph">
      <style:text-properties fo:font-size="18pt" style:font-size-asian="18pt"/>
    </style:style>
    <style:style style:name="P3805" style:parent-style-name="Normal" style:family="paragraph">
      <style:paragraph-properties style:vertical-align="auto"/>
      <style:text-properties fo:font-size="18pt" style:font-size-asian="18pt"/>
    </style:style>
    <style:style style:name="P3806" style:parent-style-name="Normal" style:family="paragraph">
      <style:paragraph-properties style:vertical-align="auto"/>
      <style:text-properties fo:font-size="18pt" style:font-size-asian="18pt"/>
    </style:style>
    <style:style style:name="P3807" style:parent-style-name="Normal" style:family="paragraph">
      <style:paragraph-properties style:vertical-align="auto"/>
      <style:text-properties fo:font-size="18pt" style:font-size-asian="18pt"/>
    </style:style>
    <style:style style:name="P3808" style:parent-style-name="Normal" style:family="paragraph">
      <style:text-properties fo:font-size="18pt" style:font-size-asian="18pt"/>
    </style:style>
    <style:style style:name="P3809" style:parent-style-name="Normal" style:family="paragraph">
      <style:text-properties fo:font-size="18pt" style:font-size-asian="18pt"/>
    </style:style>
    <style:style style:name="P3810" style:parent-style-name="Normal" style:family="paragraph">
      <style:text-properties fo:font-size="18pt" style:font-size-asian="18pt"/>
    </style:style>
    <style:style style:name="P3811" style:parent-style-name="Normal" style:family="paragraph">
      <style:text-properties fo:font-size="18pt" style:font-size-asian="18pt"/>
    </style:style>
    <style:style style:name="P3812" style:parent-style-name="Normal" style:family="paragraph">
      <style:text-properties fo:font-size="18pt" style:font-size-asian="18pt"/>
    </style:style>
    <style:style style:name="P3813" style:parent-style-name="Normal" style:family="paragraph">
      <style:text-properties fo:font-size="18pt" style:font-size-asian="18pt"/>
    </style:style>
    <style:style style:name="P3814" style:parent-style-name="Normal" style:family="paragraph">
      <style:text-properties fo:font-size="18pt" style:font-size-asian="18pt"/>
    </style:style>
    <style:style style:name="P3815" style:parent-style-name="Normal" style:family="paragraph">
      <style:text-properties fo:font-size="18pt" style:font-size-asian="18pt"/>
    </style:style>
    <style:style style:name="P3816" style:parent-style-name="Normal" style:family="paragraph">
      <style:paragraph-properties fo:margin-left="0.0312in">
        <style:tab-stops/>
      </style:paragraph-properties>
      <style:text-properties fo:font-size="18pt" style:font-size-asian="18pt"/>
    </style:style>
    <style:style style:name="P3817" style:parent-style-name="Normal" style:family="paragraph">
      <style:paragraph-properties fo:margin-left="0.0312in">
        <style:tab-stops/>
      </style:paragraph-properties>
      <style:text-properties fo:font-size="18pt" style:font-size-asian="18pt"/>
    </style:style>
    <style:style style:name="P3818" style:parent-style-name="Normal" style:family="paragraph">
      <style:paragraph-properties fo:margin-left="0.0312in">
        <style:tab-stops/>
      </style:paragraph-properties>
      <style:text-properties fo:font-size="18pt" style:font-size-asian="18pt"/>
    </style:style>
    <style:style style:name="P3819" style:parent-style-name="Normal" style:family="paragraph">
      <style:paragraph-properties fo:margin-left="0.0312in">
        <style:tab-stops/>
      </style:paragraph-properties>
      <style:text-properties fo:font-size="18pt" style:font-size-asian="18pt"/>
    </style:style>
    <style:style style:name="P3820" style:parent-style-name="Normal" style:family="paragraph">
      <style:paragraph-properties fo:margin-left="0.0312in">
        <style:tab-stops/>
      </style:paragraph-properties>
      <style:text-properties fo:font-size="18pt" style:font-size-asian="18pt"/>
    </style:style>
    <style:style style:name="P3821" style:parent-style-name="Normal" style:family="paragraph">
      <style:paragraph-properties fo:margin-left="0.0312in">
        <style:tab-stops/>
      </style:paragraph-properties>
      <style:text-properties fo:font-size="18pt" style:font-size-asian="18pt"/>
    </style:style>
    <style:style style:name="P3822" style:parent-style-name="Normal" style:family="paragraph">
      <style:paragraph-properties fo:margin-left="0.0312in">
        <style:tab-stops/>
      </style:paragraph-properties>
      <style:text-properties fo:font-size="18pt" style:font-size-asian="18pt"/>
    </style:style>
    <style:style style:name="P3823" style:parent-style-name="Normal" style:family="paragraph">
      <style:paragraph-properties fo:margin-left="0.0312in">
        <style:tab-stops/>
      </style:paragraph-properties>
      <style:text-properties fo:font-size="18pt" style:font-size-asian="18pt"/>
    </style:style>
    <style:style style:name="P3824" style:parent-style-name="Normal" style:family="paragraph">
      <style:paragraph-properties fo:margin-left="0.0312in">
        <style:tab-stops/>
      </style:paragraph-properties>
      <style:text-properties fo:font-size="18pt" style:font-size-asian="18pt"/>
    </style:style>
    <style:style style:name="P3825" style:parent-style-name="Normal" style:family="paragraph">
      <style:paragraph-properties fo:margin-left="0.0312in">
        <style:tab-stops/>
      </style:paragraph-properties>
      <style:text-properties fo:font-size="18pt" style:font-size-asian="18pt"/>
    </style:style>
    <style:style style:name="P3826" style:parent-style-name="Normal" style:family="paragraph">
      <style:paragraph-properties fo:margin-left="0.0312in">
        <style:tab-stops/>
      </style:paragraph-properties>
      <style:text-properties fo:font-size="18pt" style:font-size-asian="18pt"/>
    </style:style>
    <style:style style:name="P3827" style:parent-style-name="Normal" style:family="paragraph">
      <style:paragraph-properties fo:margin-left="0.0312in">
        <style:tab-stops/>
      </style:paragraph-properties>
      <style:text-properties fo:font-size="18pt" style:font-size-asian="18pt"/>
    </style:style>
    <style:style style:name="P3828" style:parent-style-name="Normal" style:family="paragraph">
      <style:paragraph-properties fo:margin-left="0.0312in">
        <style:tab-stops/>
      </style:paragraph-properties>
      <style:text-properties fo:font-size="18pt" style:font-size-asian="18pt"/>
    </style:style>
    <style:style style:name="P3829" style:parent-style-name="Normal" style:family="paragraph">
      <style:paragraph-properties fo:margin-left="0.0312in">
        <style:tab-stops/>
      </style:paragraph-properties>
      <style:text-properties fo:font-size="18pt" style:font-size-asian="18pt"/>
    </style:style>
    <style:style style:name="P3830" style:parent-style-name="Normal" style:family="paragraph">
      <style:text-properties fo:font-size="18pt" style:font-size-asian="18pt"/>
    </style:style>
    <style:style style:name="P3831" style:parent-style-name="Normal" style:family="paragraph">
      <style:text-properties fo:font-size="18pt" style:font-size-asian="18pt"/>
    </style:style>
    <style:style style:name="P3832" style:parent-style-name="Normal" style:family="paragraph">
      <style:text-properties fo:font-size="18pt" style:font-size-asian="18pt"/>
    </style:style>
    <style:style style:name="P3833" style:parent-style-name="Normal" style:family="paragraph">
      <style:text-properties fo:font-size="18pt" style:font-size-asian="18pt"/>
    </style:style>
    <style:style style:name="P3834" style:parent-style-name="Normal" style:family="paragraph">
      <style:text-properties fo:font-size="18pt" style:font-size-asian="18pt"/>
    </style:style>
    <style:style style:name="P3835" style:parent-style-name="Normal" style:family="paragraph">
      <style:text-properties fo:font-size="18pt" style:font-size-asian="18pt"/>
    </style:style>
    <style:style style:name="P3836" style:parent-style-name="Normal" style:family="paragraph">
      <style:text-properties fo:font-size="18pt" style:font-size-asian="18pt"/>
    </style:style>
    <style:style style:name="P3837" style:parent-style-name="Normal" style:family="paragraph">
      <style:text-properties fo:font-size="18pt" style:font-size-asian="18pt"/>
    </style:style>
    <style:style style:name="P3838" style:parent-style-name="Normal" style:family="paragraph">
      <style:text-properties fo:font-size="18pt" style:font-size-asian="18pt"/>
    </style:style>
    <style:style style:name="P3839" style:parent-style-name="Normal" style:family="paragraph">
      <style:text-properties fo:font-size="18pt" style:font-size-asian="18pt"/>
    </style:style>
    <style:style style:name="P3840" style:parent-style-name="Normal" style:family="paragraph">
      <style:text-properties fo:font-size="18pt" style:font-size-asian="18pt"/>
    </style:style>
    <style:style style:name="P3841" style:parent-style-name="Normal" style:family="paragraph">
      <style:text-properties fo:font-size="18pt" style:font-size-asian="18pt"/>
    </style:style>
    <style:style style:name="P3842" style:parent-style-name="Normal" style:family="paragraph">
      <style:text-properties fo:font-size="18pt" style:font-size-asian="18pt"/>
    </style:style>
    <style:style style:name="P3843" style:parent-style-name="Normal" style:family="paragraph">
      <style:text-properties fo:font-size="18pt" style:font-size-asian="18pt"/>
    </style:style>
    <style:style style:name="P3844" style:parent-style-name="Normal" style:family="paragraph">
      <style:text-properties fo:font-size="18pt" style:font-size-asian="18pt"/>
    </style:style>
    <style:style style:name="P3845" style:parent-style-name="Normal" style:family="paragraph">
      <style:text-properties fo:font-size="18pt" style:font-size-asian="18pt"/>
    </style:style>
    <style:style style:name="P3846" style:parent-style-name="Normal" style:family="paragraph">
      <style:paragraph-properties fo:margin-left="0.0312in">
        <style:tab-stops/>
      </style:paragraph-properties>
      <style:text-properties fo:font-size="18pt" style:font-size-asian="18pt"/>
    </style:style>
    <style:style style:name="P3847" style:parent-style-name="Normal" style:family="paragraph">
      <style:paragraph-properties fo:margin-left="0.0312in">
        <style:tab-stops/>
      </style:paragraph-properties>
      <style:text-properties fo:font-size="18pt" style:font-size-asian="18pt"/>
    </style:style>
    <style:style style:name="P3848" style:parent-style-name="Normal" style:family="paragraph">
      <style:paragraph-properties fo:margin-left="0.0312in">
        <style:tab-stops/>
      </style:paragraph-properties>
      <style:text-properties fo:font-size="18pt" style:font-size-asian="18pt"/>
    </style:style>
    <style:style style:name="P3849" style:parent-style-name="Normal" style:family="paragraph">
      <style:paragraph-properties fo:margin-left="0.0312in">
        <style:tab-stops/>
      </style:paragraph-properties>
      <style:text-properties fo:font-size="18pt" style:font-size-asian="18pt"/>
    </style:style>
    <style:style style:name="P3850" style:parent-style-name="Normal" style:family="paragraph">
      <style:text-properties fo:font-size="18pt" style:font-size-asian="18pt"/>
    </style:style>
    <style:style style:name="P3851" style:parent-style-name="Normal" style:family="paragraph">
      <style:text-properties fo:font-size="18pt" style:font-size-asian="18pt"/>
    </style:style>
    <style:style style:name="P3852" style:parent-style-name="Normal" style:family="paragraph">
      <style:text-properties fo:font-size="18pt" style:font-size-asian="18pt"/>
    </style:style>
    <style:style style:name="P3853" style:parent-style-name="Normal" style:family="paragraph">
      <style:paragraph-properties fo:margin-left="0.0312in">
        <style:tab-stops/>
      </style:paragraph-properties>
      <style:text-properties fo:font-size="18pt" style:font-size-asian="18pt"/>
    </style:style>
    <style:style style:name="P3854" style:parent-style-name="Normal" style:family="paragraph">
      <style:text-properties fo:font-size="18pt" style:font-size-asian="18pt"/>
    </style:style>
    <style:style style:name="P3855" style:parent-style-name="Normal" style:family="paragraph">
      <style:text-properties fo:font-size="18pt" style:font-size-asian="18pt"/>
    </style:style>
    <style:style style:name="P3856" style:parent-style-name="Normal" style:family="paragraph">
      <style:paragraph-properties fo:margin-left="0.0312in">
        <style:tab-stops/>
      </style:paragraph-properties>
      <style:text-properties fo:font-size="18pt" style:font-size-asian="18pt"/>
    </style:style>
    <style:style style:name="P3857" style:parent-style-name="Normal" style:family="paragraph">
      <style:paragraph-properties fo:margin-left="0.0312in">
        <style:tab-stops/>
      </style:paragraph-properties>
      <style:text-properties fo:font-size="18pt" style:font-size-asian="18pt"/>
    </style:style>
    <style:style style:name="P3858" style:parent-style-name="Normal" style:family="paragraph">
      <style:text-properties fo:font-size="18pt" style:font-size-asian="18pt"/>
    </style:style>
    <style:style style:name="P3859" style:parent-style-name="Normal" style:family="paragraph">
      <style:text-properties fo:font-size="18pt" style:font-size-asian="18pt"/>
    </style:style>
    <style:style style:name="P3860" style:parent-style-name="Normal" style:family="paragraph">
      <style:paragraph-properties fo:margin-left="0.0312in">
        <style:tab-stops/>
      </style:paragraph-properties>
      <style:text-properties fo:font-size="18pt" style:font-size-asian="18pt"/>
    </style:style>
    <style:style style:name="P3861" style:parent-style-name="Normal" style:family="paragraph">
      <style:paragraph-properties fo:margin-left="0.0312in">
        <style:tab-stops/>
      </style:paragraph-properties>
      <style:text-properties fo:font-size="18pt" style:font-size-asian="18pt"/>
    </style:style>
    <style:style style:name="P3862" style:parent-style-name="Normal" style:family="paragraph">
      <style:paragraph-properties fo:margin-left="0.0312in">
        <style:tab-stops/>
      </style:paragraph-properties>
      <style:text-properties fo:font-size="18pt" style:font-size-asian="18pt"/>
    </style:style>
    <style:style style:name="P3863" style:parent-style-name="Normal" style:family="paragraph">
      <style:paragraph-properties fo:margin-left="0.0312in">
        <style:tab-stops/>
      </style:paragraph-properties>
      <style:text-properties fo:font-size="18pt" style:font-size-asian="18pt"/>
    </style:style>
    <style:style style:name="P3864" style:parent-style-name="Normal" style:family="paragraph">
      <style:paragraph-properties fo:margin-left="0.0312in">
        <style:tab-stops/>
      </style:paragraph-properties>
      <style:text-properties fo:font-size="18pt" style:font-size-asian="18pt"/>
    </style:style>
    <style:style style:name="P3865" style:parent-style-name="Normal" style:family="paragraph">
      <style:paragraph-properties fo:margin-left="0.0312in">
        <style:tab-stops/>
      </style:paragraph-properties>
      <style:text-properties fo:font-size="18pt" style:font-size-asian="18pt"/>
    </style:style>
    <style:style style:name="P3866" style:parent-style-name="Normal" style:family="paragraph">
      <style:paragraph-properties fo:margin-left="0.0312in">
        <style:tab-stops/>
      </style:paragraph-properties>
      <style:text-properties fo:font-size="18pt" style:font-size-asian="18pt"/>
    </style:style>
    <style:style style:name="P3867" style:parent-style-name="Normal" style:family="paragraph">
      <style:paragraph-properties fo:margin-left="0.0312in">
        <style:tab-stops/>
      </style:paragraph-properties>
      <style:text-properties fo:font-size="18pt" style:font-size-asian="18pt"/>
    </style:style>
    <style:style style:name="P3868" style:parent-style-name="Normal" style:family="paragraph">
      <style:paragraph-properties fo:margin-left="0.0312in">
        <style:tab-stops/>
      </style:paragraph-properties>
      <style:text-properties fo:font-size="18pt" style:font-size-asian="18pt"/>
    </style:style>
    <style:style style:name="P3869" style:parent-style-name="Normal" style:family="paragraph">
      <style:paragraph-properties fo:margin-left="0.0312in">
        <style:tab-stops/>
      </style:paragraph-properties>
      <style:text-properties fo:font-size="18pt" style:font-size-asian="18pt"/>
    </style:style>
    <style:style style:name="P3870" style:parent-style-name="Normal" style:family="paragraph">
      <style:paragraph-properties fo:margin-left="0.0312in">
        <style:tab-stops/>
      </style:paragraph-properties>
      <style:text-properties fo:font-size="18pt" style:font-size-asian="18pt"/>
    </style:style>
    <style:style style:name="P3871" style:parent-style-name="Normal" style:family="paragraph">
      <style:paragraph-properties fo:margin-left="0.0312in">
        <style:tab-stops/>
      </style:paragraph-properties>
      <style:text-properties fo:font-size="18pt" style:font-size-asian="18pt"/>
    </style:style>
    <style:style style:name="P3872" style:parent-style-name="Normal" style:family="paragraph">
      <style:paragraph-properties fo:margin-left="0.0312in">
        <style:tab-stops/>
      </style:paragraph-properties>
      <style:text-properties fo:font-size="18pt" style:font-size-asian="18pt"/>
    </style:style>
    <style:style style:name="P3873" style:parent-style-name="Normal" style:family="paragraph">
      <style:paragraph-properties fo:margin-left="0.0312in">
        <style:tab-stops/>
      </style:paragraph-properties>
      <style:text-properties fo:font-size="18pt" style:font-size-asian="18pt"/>
    </style:style>
    <style:style style:name="P3874" style:parent-style-name="Normal" style:family="paragraph">
      <style:paragraph-properties fo:margin-left="0.0312in">
        <style:tab-stops/>
      </style:paragraph-properties>
      <style:text-properties fo:font-size="18pt" style:font-size-asian="18pt"/>
    </style:style>
    <style:style style:name="P3875" style:parent-style-name="Normal" style:family="paragraph">
      <style:paragraph-properties fo:margin-left="0.0312in">
        <style:tab-stops/>
      </style:paragraph-properties>
      <style:text-properties fo:font-size="18pt" style:font-size-asian="18pt"/>
    </style:style>
    <style:style style:name="P3876" style:parent-style-name="Normal" style:family="paragraph">
      <style:paragraph-properties fo:margin-left="0.0312in">
        <style:tab-stops/>
      </style:paragraph-properties>
      <style:text-properties fo:font-size="18pt" style:font-size-asian="18pt"/>
    </style:style>
    <style:style style:name="P3877" style:parent-style-name="Normal" style:family="paragraph">
      <style:paragraph-properties fo:margin-left="0.0312in">
        <style:tab-stops/>
      </style:paragraph-properties>
      <style:text-properties fo:font-size="18pt" style:font-size-asian="18pt"/>
    </style:style>
    <style:style style:name="P3878" style:parent-style-name="Normal" style:family="paragraph">
      <style:text-properties fo:font-size="18pt" style:font-size-asian="18pt"/>
    </style:style>
    <style:style style:name="P3879" style:parent-style-name="Normal" style:family="paragraph">
      <style:text-properties fo:font-size="18pt" style:font-size-asian="18pt"/>
    </style:style>
    <style:style style:name="P3880" style:parent-style-name="Normal" style:family="paragraph">
      <style:text-properties fo:font-size="18pt" style:font-size-asian="18pt"/>
    </style:style>
    <style:style style:name="P3881" style:parent-style-name="Normal" style:family="paragraph">
      <style:text-properties fo:font-size="18pt" style:font-size-asian="18pt"/>
    </style:style>
    <style:style style:name="P3882" style:parent-style-name="Normal" style:family="paragraph">
      <style:text-properties fo:font-size="18pt" style:font-size-asian="18pt"/>
    </style:style>
    <style:style style:name="P3883" style:parent-style-name="Normal" style:family="paragraph">
      <style:text-properties fo:font-size="18pt" style:font-size-asian="18pt"/>
    </style:style>
    <style:style style:name="P3884" style:parent-style-name="Normal" style:family="paragraph">
      <style:text-properties fo:font-size="18pt" style:font-size-asian="18pt"/>
    </style:style>
    <style:style style:name="P3885" style:parent-style-name="Normal" style:family="paragraph">
      <style:text-properties fo:font-size="18pt" style:font-size-asian="18pt"/>
    </style:style>
    <style:style style:name="P3886" style:parent-style-name="Normal" style:family="paragraph">
      <style:text-properties fo:font-size="18pt" style:font-size-asian="18pt"/>
    </style:style>
    <style:style style:name="P3887" style:parent-style-name="Normal" style:family="paragraph">
      <style:paragraph-properties fo:margin-left="0.0312in">
        <style:tab-stops/>
      </style:paragraph-properties>
      <style:text-properties fo:font-size="18pt" style:font-size-asian="18pt"/>
    </style:style>
    <style:style style:name="P3888" style:parent-style-name="Normal" style:family="paragraph">
      <style:paragraph-properties fo:margin-left="0.0312in">
        <style:tab-stops/>
      </style:paragraph-properties>
      <style:text-properties fo:font-size="18pt" style:font-size-asian="18pt"/>
    </style:style>
    <style:style style:name="P3889" style:parent-style-name="Normal" style:family="paragraph">
      <style:paragraph-properties fo:margin-left="0.0312in">
        <style:tab-stops/>
      </style:paragraph-properties>
      <style:text-properties fo:font-size="18pt" style:font-size-asian="18pt"/>
    </style:style>
    <style:style style:name="P3890" style:parent-style-name="Normal" style:family="paragraph">
      <style:paragraph-properties fo:margin-left="0.0312in">
        <style:tab-stops/>
      </style:paragraph-properties>
      <style:text-properties fo:font-size="18pt" style:font-size-asian="18pt"/>
    </style:style>
    <style:style style:name="P3891" style:parent-style-name="Normal" style:family="paragraph">
      <style:text-properties fo:font-size="18pt" style:font-size-asian="18pt"/>
    </style:style>
    <style:style style:name="P3892" style:parent-style-name="Normal" style:family="paragraph">
      <style:paragraph-properties fo:margin-left="0.0312in">
        <style:tab-stops/>
      </style:paragraph-properties>
      <style:text-properties fo:font-size="18pt" style:font-size-asian="18pt"/>
    </style:style>
    <style:style style:name="P3893" style:parent-style-name="Normal" style:family="paragraph">
      <style:paragraph-properties fo:margin-left="0.0312in">
        <style:tab-stops/>
      </style:paragraph-properties>
      <style:text-properties fo:font-size="18pt" style:font-size-asian="18pt"/>
    </style:style>
    <style:style style:name="P3894" style:parent-style-name="Normal" style:family="paragraph">
      <style:paragraph-properties fo:margin-left="0.0312in">
        <style:tab-stops/>
      </style:paragraph-properties>
      <style:text-properties fo:font-size="18pt" style:font-size-asian="18pt"/>
    </style:style>
    <style:style style:name="P3895" style:parent-style-name="Normal" style:family="paragraph">
      <style:paragraph-properties fo:margin-left="0.0312in">
        <style:tab-stops/>
      </style:paragraph-properties>
      <style:text-properties fo:font-size="18pt" style:font-size-asian="18pt"/>
    </style:style>
    <style:style style:name="P3896" style:parent-style-name="Normal" style:family="paragraph">
      <style:paragraph-properties fo:margin-left="0.0312in">
        <style:tab-stops/>
      </style:paragraph-properties>
      <style:text-properties fo:font-size="18pt" style:font-size-asian="18pt"/>
    </style:style>
    <style:style style:name="P3897" style:parent-style-name="Normal" style:family="paragraph">
      <style:paragraph-properties fo:margin-left="0.0312in">
        <style:tab-stops/>
      </style:paragraph-properties>
      <style:text-properties fo:font-size="18pt" style:font-size-asian="18pt"/>
    </style:style>
    <style:style style:name="P3898" style:parent-style-name="Normal" style:family="paragraph">
      <style:paragraph-properties fo:margin-left="0.0312in">
        <style:tab-stops/>
      </style:paragraph-properties>
      <style:text-properties fo:font-size="18pt" style:font-size-asian="18pt"/>
    </style:style>
    <style:style style:name="P3899" style:parent-style-name="Normal" style:family="paragraph">
      <style:paragraph-properties fo:margin-left="0.0312in">
        <style:tab-stops/>
      </style:paragraph-properties>
      <style:text-properties fo:font-size="18pt" style:font-size-asian="18pt"/>
    </style:style>
    <style:style style:name="P3900" style:parent-style-name="Normal" style:family="paragraph">
      <style:paragraph-properties fo:margin-left="0.0312in">
        <style:tab-stops/>
      </style:paragraph-properties>
      <style:text-properties fo:font-size="18pt" style:font-size-asian="18pt"/>
    </style:style>
    <style:style style:name="P3901" style:parent-style-name="Normal" style:family="paragraph">
      <style:paragraph-properties fo:margin-left="0.0312in">
        <style:tab-stops/>
      </style:paragraph-properties>
      <style:text-properties fo:font-size="18pt" style:font-size-asian="18pt"/>
    </style:style>
    <style:style style:name="P3902" style:parent-style-name="Normal" style:family="paragraph">
      <style:paragraph-properties fo:margin-left="0.0312in">
        <style:tab-stops/>
      </style:paragraph-properties>
      <style:text-properties fo:font-size="18pt" style:font-size-asian="18pt"/>
    </style:style>
    <style:style style:name="P3903" style:parent-style-name="Normal" style:family="paragraph">
      <style:text-properties fo:font-size="18pt" style:font-size-asian="18pt"/>
    </style:style>
    <style:style style:name="P3904" style:parent-style-name="Normal" style:family="paragraph">
      <style:text-properties fo:font-size="18pt" style:font-size-asian="18pt"/>
    </style:style>
    <style:style style:name="P3905" style:parent-style-name="Normal" style:family="paragraph">
      <style:paragraph-properties fo:margin-left="0.0312in">
        <style:tab-stops/>
      </style:paragraph-properties>
      <style:text-properties fo:font-size="18pt" style:font-size-asian="18pt"/>
    </style:style>
    <style:style style:name="P3906" style:parent-style-name="Normal" style:family="paragraph">
      <style:paragraph-properties fo:margin-left="0.0312in">
        <style:tab-stops/>
      </style:paragraph-properties>
      <style:text-properties fo:font-size="18pt" style:font-size-asian="18pt"/>
    </style:style>
    <style:style style:name="P3907" style:parent-style-name="Normal" style:family="paragraph">
      <style:paragraph-properties fo:margin-left="0.0312in">
        <style:tab-stops/>
      </style:paragraph-properties>
      <style:text-properties fo:font-size="18pt" style:font-size-asian="18pt"/>
    </style:style>
    <style:style style:name="P3908" style:parent-style-name="Normal" style:family="paragraph">
      <style:text-properties fo:font-size="18pt" style:font-size-asian="18pt"/>
    </style:style>
    <style:style style:name="P3909" style:parent-style-name="Normal" style:family="paragraph">
      <style:paragraph-properties fo:margin-left="0.0312in">
        <style:tab-stops/>
      </style:paragraph-properties>
      <style:text-properties fo:font-size="18pt" style:font-size-asian="18pt"/>
    </style:style>
    <style:style style:name="P3910" style:parent-style-name="Normal" style:family="paragraph">
      <style:text-properties fo:font-size="18pt" style:font-size-asian="18pt"/>
    </style:style>
    <style:style style:name="P3911" style:parent-style-name="Normal" style:family="paragraph">
      <style:paragraph-properties fo:margin-left="0.0312in">
        <style:tab-stops/>
      </style:paragraph-properties>
      <style:text-properties fo:font-size="18pt" style:font-size-asian="18pt"/>
    </style:style>
    <style:style style:name="P3912" style:parent-style-name="Normal" style:family="paragraph">
      <style:paragraph-properties fo:margin-left="0.0312in">
        <style:tab-stops/>
      </style:paragraph-properties>
      <style:text-properties fo:font-size="18pt" style:font-size-asian="18pt"/>
    </style:style>
    <style:style style:name="P3913" style:parent-style-name="Normal" style:family="paragraph">
      <style:paragraph-properties fo:margin-left="0.0312in">
        <style:tab-stops/>
      </style:paragraph-properties>
      <style:text-properties fo:font-size="18pt" style:font-size-asian="18pt"/>
    </style:style>
    <style:style style:name="P3914" style:parent-style-name="Normal" style:family="paragraph">
      <style:text-properties fo:font-size="18pt" style:font-size-asian="18pt"/>
    </style:style>
    <style:style style:name="P3915" style:parent-style-name="Normal" style:family="paragraph">
      <style:paragraph-properties fo:margin-left="0.0312in">
        <style:tab-stops/>
      </style:paragraph-properties>
      <style:text-properties fo:font-size="18pt" style:font-size-asian="18pt"/>
    </style:style>
    <style:style style:name="P3916" style:parent-style-name="Normal" style:family="paragraph">
      <style:text-properties fo:font-size="18pt" style:font-size-asian="18pt"/>
    </style:style>
    <style:style style:name="P3917" style:parent-style-name="Normal" style:family="paragraph">
      <style:paragraph-properties fo:margin-left="0.0312in">
        <style:tab-stops/>
      </style:paragraph-properties>
      <style:text-properties fo:font-size="18pt" style:font-size-asian="18pt"/>
    </style:style>
    <style:style style:name="P3918" style:parent-style-name="Normal" style:family="paragraph">
      <style:text-properties fo:font-size="18pt" style:font-size-asian="18pt"/>
    </style:style>
    <style:style style:name="P3919" style:parent-style-name="Normal" style:family="paragraph">
      <style:paragraph-properties fo:margin-left="0.0312in">
        <style:tab-stops/>
      </style:paragraph-properties>
      <style:text-properties fo:font-size="18pt" style:font-size-asian="18pt"/>
    </style:style>
    <style:style style:name="P3920" style:parent-style-name="Normal" style:family="paragraph">
      <style:paragraph-properties fo:margin-left="0.0312in">
        <style:tab-stops/>
      </style:paragraph-properties>
      <style:text-properties fo:font-size="18pt" style:font-size-asian="18pt"/>
    </style:style>
    <style:style style:name="P3921" style:parent-style-name="Normal" style:family="paragraph">
      <style:text-properties fo:font-size="18pt" style:font-size-asian="18pt"/>
    </style:style>
    <style:style style:name="P3922" style:parent-style-name="Normal" style:family="paragraph">
      <style:text-properties fo:font-size="18pt" style:font-size-asian="18pt"/>
    </style:style>
    <style:style style:name="P3923" style:parent-style-name="Normal" style:family="paragraph">
      <style:text-properties fo:font-size="18pt" style:font-size-asian="18pt"/>
    </style:style>
    <style:style style:name="P3924" style:parent-style-name="Normal" style:family="paragraph">
      <style:text-properties fo:font-size="18pt" style:font-size-asian="18pt"/>
    </style:style>
    <style:style style:name="P3925" style:parent-style-name="Normal" style:family="paragraph">
      <style:paragraph-properties fo:margin-left="0.0312in">
        <style:tab-stops/>
      </style:paragraph-properties>
      <style:text-properties fo:font-size="18pt" style:font-size-asian="18pt"/>
    </style:style>
    <style:style style:name="P3926" style:parent-style-name="Normal" style:family="paragraph">
      <style:text-properties fo:font-size="18pt" style:font-size-asian="18pt"/>
    </style:style>
    <style:style style:name="P3927" style:parent-style-name="Normal" style:family="paragraph">
      <style:paragraph-properties fo:margin-left="0.0312in">
        <style:tab-stops/>
      </style:paragraph-properties>
      <style:text-properties fo:font-size="18pt" style:font-size-asian="18pt"/>
    </style:style>
    <style:style style:name="P3928" style:parent-style-name="Normal" style:family="paragraph">
      <style:paragraph-properties fo:margin-left="0.0312in">
        <style:tab-stops/>
      </style:paragraph-properties>
      <style:text-properties fo:font-size="18pt" style:font-size-asian="18pt"/>
    </style:style>
    <style:style style:name="P3929" style:parent-style-name="Normal" style:family="paragraph">
      <style:paragraph-properties fo:margin-left="0.0312in">
        <style:tab-stops/>
      </style:paragraph-properties>
      <style:text-properties fo:font-size="18pt" style:font-size-asian="18pt"/>
    </style:style>
    <style:style style:name="P3930" style:parent-style-name="Normal" style:family="paragraph">
      <style:text-properties fo:font-size="18pt" style:font-size-asian="18pt"/>
    </style:style>
    <style:style style:name="P3931" style:parent-style-name="Normal" style:family="paragraph">
      <style:text-properties fo:font-size="18pt" style:font-size-asian="18pt"/>
    </style:style>
    <style:style style:name="P3932" style:parent-style-name="Normal" style:family="paragraph">
      <style:text-properties fo:font-size="18pt" style:font-size-asian="18pt"/>
    </style:style>
    <style:style style:name="P3933" style:parent-style-name="Normal" style:family="paragraph">
      <style:paragraph-properties fo:margin-left="0.0312in">
        <style:tab-stops/>
      </style:paragraph-properties>
      <style:text-properties fo:font-size="18pt" style:font-size-asian="18pt"/>
    </style:style>
    <style:style style:name="P3934" style:parent-style-name="Normal" style:family="paragraph">
      <style:paragraph-properties fo:margin-left="0.0312in">
        <style:tab-stops/>
      </style:paragraph-properties>
      <style:text-properties fo:font-size="18pt" style:font-size-asian="18pt"/>
    </style:style>
    <style:style style:name="P3935" style:parent-style-name="Normal" style:family="paragraph">
      <style:text-properties fo:font-size="18pt" style:font-size-asian="18pt"/>
    </style:style>
    <style:style style:name="P3936" style:parent-style-name="Normal" style:family="paragraph">
      <style:text-properties fo:font-size="18pt" style:font-size-asian="18pt"/>
    </style:style>
    <style:style style:name="P3937" style:parent-style-name="Normal" style:family="paragraph">
      <style:text-properties fo:font-size="18pt" style:font-size-asian="18pt"/>
    </style:style>
    <style:style style:name="P3938" style:parent-style-name="Normal" style:family="paragraph">
      <style:text-properties fo:font-size="18pt" style:font-size-asian="18pt"/>
    </style:style>
    <style:style style:name="P3939" style:parent-style-name="Normal" style:family="paragraph">
      <style:text-properties fo:font-size="18pt" style:font-size-asian="18pt"/>
    </style:style>
    <style:style style:name="P3940" style:parent-style-name="Normal" style:family="paragraph">
      <style:text-properties fo:font-size="18pt" style:font-size-asian="18pt"/>
    </style:style>
    <style:style style:name="P3941" style:parent-style-name="Normal" style:family="paragraph">
      <style:text-properties fo:font-size="18pt" style:font-size-asian="18pt"/>
    </style:style>
    <style:style style:name="P3942" style:parent-style-name="Normal" style:family="paragraph">
      <style:text-properties fo:font-size="18pt" style:font-size-asian="18pt"/>
    </style:style>
    <style:style style:name="P3943" style:parent-style-name="Normal" style:family="paragraph">
      <style:text-properties fo:font-size="18pt" style:font-size-asian="18pt"/>
    </style:style>
    <style:style style:name="P3944" style:parent-style-name="Normal" style:family="paragraph">
      <style:text-properties fo:font-size="18pt" style:font-size-asian="18pt"/>
    </style:style>
    <style:style style:name="P3945" style:parent-style-name="Normal" style:family="paragraph">
      <style:paragraph-properties fo:margin-left="0.0312in">
        <style:tab-stops/>
      </style:paragraph-properties>
      <style:text-properties fo:font-size="18pt" style:font-size-asian="18pt"/>
    </style:style>
    <style:style style:name="P3946" style:parent-style-name="Normal" style:family="paragraph">
      <style:paragraph-properties fo:margin-left="0.0312in">
        <style:tab-stops/>
      </style:paragraph-properties>
      <style:text-properties fo:font-size="18pt" style:font-size-asian="18pt"/>
    </style:style>
    <style:style style:name="P3947" style:parent-style-name="Normal" style:family="paragraph">
      <style:paragraph-properties fo:margin-left="0.0312in">
        <style:tab-stops/>
      </style:paragraph-properties>
      <style:text-properties fo:font-size="18pt" style:font-size-asian="18pt"/>
    </style:style>
    <style:style style:name="P3948" style:parent-style-name="Normal" style:family="paragraph">
      <style:text-properties fo:font-size="18pt" style:font-size-asian="18pt"/>
    </style:style>
    <style:style style:name="P3949" style:parent-style-name="Normal" style:family="paragraph">
      <style:text-properties fo:font-size="18pt" style:font-size-asian="18pt"/>
    </style:style>
    <style:style style:name="P3950" style:parent-style-name="Normal" style:family="paragraph">
      <style:text-properties fo:font-size="18pt" style:font-size-asian="18pt"/>
    </style:style>
    <style:style style:name="P3951" style:parent-style-name="Normal" style:family="paragraph">
      <style:text-properties fo:font-size="18pt" style:font-size-asian="18pt"/>
    </style:style>
    <style:style style:name="P3952" style:parent-style-name="Normal" style:family="paragraph">
      <style:text-properties fo:font-size="18pt" style:font-size-asian="18pt"/>
    </style:style>
    <style:style style:name="P3953" style:parent-style-name="Normal" style:family="paragraph">
      <style:text-properties fo:font-size="18pt" style:font-size-asian="18pt"/>
    </style:style>
    <style:style style:name="P3954" style:parent-style-name="Normal" style:family="paragraph">
      <style:text-properties fo:font-size="18pt" style:font-size-asian="18pt"/>
    </style:style>
    <style:style style:name="P3955" style:parent-style-name="Normal" style:family="paragraph">
      <style:paragraph-properties fo:margin-left="0.0312in">
        <style:tab-stops/>
      </style:paragraph-properties>
      <style:text-properties fo:font-size="18pt" style:font-size-asian="18pt"/>
    </style:style>
    <style:style style:name="P3956" style:parent-style-name="Normal" style:family="paragraph">
      <style:paragraph-properties fo:margin-left="0.0312in">
        <style:tab-stops/>
      </style:paragraph-properties>
      <style:text-properties fo:font-size="18pt" style:font-size-asian="18pt"/>
    </style:style>
    <style:style style:name="P3957" style:parent-style-name="Normal" style:family="paragraph">
      <style:paragraph-properties fo:margin-left="0.0312in">
        <style:tab-stops/>
      </style:paragraph-properties>
      <style:text-properties fo:font-size="18pt" style:font-size-asian="18pt"/>
    </style:style>
    <style:style style:name="P3958" style:parent-style-name="Normal" style:family="paragraph">
      <style:text-properties fo:font-size="18pt" style:font-size-asian="18pt"/>
    </style:style>
    <style:style style:name="P3959" style:parent-style-name="Normal" style:family="paragraph">
      <style:text-properties fo:font-size="18pt" style:font-size-asian="18pt"/>
    </style:style>
    <style:style style:name="P3960" style:parent-style-name="Normal" style:family="paragraph">
      <style:text-properties fo:font-size="18pt" style:font-size-asian="18pt"/>
    </style:style>
    <style:style style:name="P3961" style:parent-style-name="Normal" style:family="paragraph">
      <style:text-properties fo:font-size="18pt" style:font-size-asian="18pt"/>
    </style:style>
    <style:style style:name="P3962" style:parent-style-name="Normal" style:family="paragraph">
      <style:text-properties fo:font-size="18pt" style:font-size-asian="18pt"/>
    </style:style>
    <style:style style:name="P3963" style:parent-style-name="Normal" style:family="paragraph">
      <style:text-properties fo:font-size="18pt" style:font-size-asian="18pt"/>
    </style:style>
    <style:style style:name="P3964" style:parent-style-name="Normal" style:family="paragraph">
      <style:text-properties fo:font-size="18pt" style:font-size-asian="18pt"/>
    </style:style>
    <style:style style:name="P3965" style:parent-style-name="Normal" style:family="paragraph">
      <style:text-properties fo:font-size="18pt" style:font-size-asian="18pt"/>
    </style:style>
    <style:style style:name="P3966" style:parent-style-name="Normal" style:family="paragraph">
      <style:text-properties fo:font-size="18pt" style:font-size-asian="18pt"/>
    </style:style>
    <style:style style:name="P3967" style:parent-style-name="Normal" style:family="paragraph">
      <style:text-properties fo:font-size="18pt" style:font-size-asian="18pt"/>
    </style:style>
    <style:style style:name="P3968" style:parent-style-name="Normal" style:family="paragraph">
      <style:text-properties fo:font-size="18pt" style:font-size-asian="18pt"/>
    </style:style>
    <style:style style:name="P3969" style:parent-style-name="Normal" style:family="paragraph">
      <style:text-properties fo:font-size="18pt" style:font-size-asian="18pt"/>
    </style:style>
    <style:style style:name="P3970" style:parent-style-name="Normal" style:family="paragraph">
      <style:text-properties fo:font-size="18pt" style:font-size-asian="18pt"/>
    </style:style>
    <style:style style:name="P3971" style:parent-style-name="Normal" style:family="paragraph">
      <style:paragraph-properties fo:margin-left="0.0312in">
        <style:tab-stops/>
      </style:paragraph-properties>
      <style:text-properties fo:font-size="18pt" style:font-size-asian="18pt"/>
    </style:style>
    <style:style style:name="P3972" style:parent-style-name="Normal" style:family="paragraph">
      <style:paragraph-properties fo:margin-left="0.0312in">
        <style:tab-stops/>
      </style:paragraph-properties>
      <style:text-properties fo:font-size="18pt" style:font-size-asian="18pt"/>
    </style:style>
    <style:style style:name="P3973" style:parent-style-name="Normal" style:family="paragraph">
      <style:paragraph-properties fo:margin-left="0.0312in">
        <style:tab-stops/>
      </style:paragraph-properties>
      <style:text-properties fo:font-size="18pt" style:font-size-asian="18pt"/>
    </style:style>
    <style:style style:name="P3974" style:parent-style-name="Normal" style:family="paragraph">
      <style:paragraph-properties fo:margin-left="0.0312in">
        <style:tab-stops/>
      </style:paragraph-properties>
      <style:text-properties fo:font-size="18pt" style:font-size-asian="18pt"/>
    </style:style>
    <style:style style:name="P3975" style:parent-style-name="Normal" style:family="paragraph">
      <style:paragraph-properties fo:margin-left="0.0312in">
        <style:tab-stops/>
      </style:paragraph-properties>
      <style:text-properties fo:font-size="18pt" style:font-size-asian="18pt"/>
    </style:style>
    <style:style style:name="P3976" style:parent-style-name="Normal" style:family="paragraph">
      <style:paragraph-properties fo:margin-left="0.0312in">
        <style:tab-stops/>
      </style:paragraph-properties>
      <style:text-properties fo:font-size="18pt" style:font-size-asian="18pt"/>
    </style:style>
    <style:style style:name="P3977" style:parent-style-name="Normal" style:family="paragraph">
      <style:paragraph-properties fo:margin-left="0.0312in">
        <style:tab-stops/>
      </style:paragraph-properties>
      <style:text-properties fo:font-size="18pt" style:font-size-asian="18pt"/>
    </style:style>
    <style:style style:name="P3978" style:parent-style-name="Normal" style:family="paragraph">
      <style:paragraph-properties fo:margin-left="0.0312in">
        <style:tab-stops/>
      </style:paragraph-properties>
      <style:text-properties fo:font-size="18pt" style:font-size-asian="18pt"/>
    </style:style>
    <style:style style:name="P3979" style:parent-style-name="Normal" style:family="paragraph">
      <style:paragraph-properties fo:margin-left="0.0312in">
        <style:tab-stops/>
      </style:paragraph-properties>
      <style:text-properties fo:font-size="18pt" style:font-size-asian="18pt"/>
    </style:style>
    <style:style style:name="P3980" style:parent-style-name="Normal" style:family="paragraph">
      <style:paragraph-properties fo:margin-left="0.0312in">
        <style:tab-stops/>
      </style:paragraph-properties>
      <style:text-properties fo:font-size="18pt" style:font-size-asian="18pt"/>
    </style:style>
    <style:style style:name="P3981" style:parent-style-name="Normal" style:family="paragraph">
      <style:paragraph-properties fo:margin-left="0.0312in">
        <style:tab-stops/>
      </style:paragraph-properties>
      <style:text-properties fo:font-size="18pt" style:font-size-asian="18pt"/>
    </style:style>
    <style:style style:name="P3982" style:parent-style-name="Normal" style:family="paragraph">
      <style:text-properties fo:font-size="18pt" style:font-size-asian="18pt"/>
    </style:style>
    <style:style style:name="P3983" style:parent-style-name="Normal" style:family="paragraph">
      <style:paragraph-properties fo:margin-left="0.0312in">
        <style:tab-stops/>
      </style:paragraph-properties>
      <style:text-properties fo:font-size="18pt" style:font-size-asian="18pt"/>
    </style:style>
    <style:style style:name="P3984" style:parent-style-name="Normal" style:family="paragraph">
      <style:paragraph-properties fo:margin-left="0.0312in">
        <style:tab-stops/>
      </style:paragraph-properties>
      <style:text-properties fo:font-size="18pt" style:font-size-asian="18pt"/>
    </style:style>
    <style:style style:name="P3985" style:parent-style-name="Normal" style:family="paragraph">
      <style:paragraph-properties fo:margin-left="0.0312in">
        <style:tab-stops/>
      </style:paragraph-properties>
      <style:text-properties fo:font-size="18pt" style:font-size-asian="18pt"/>
    </style:style>
    <style:style style:name="P3986" style:parent-style-name="Normal" style:family="paragraph">
      <style:paragraph-properties fo:margin-left="0.0312in">
        <style:tab-stops/>
      </style:paragraph-properties>
      <style:text-properties fo:font-size="18pt" style:font-size-asian="18pt"/>
    </style:style>
    <style:style style:name="P3987" style:parent-style-name="Normal" style:family="paragraph">
      <style:paragraph-properties fo:margin-left="0.0312in">
        <style:tab-stops/>
      </style:paragraph-properties>
      <style:text-properties fo:font-size="18pt" style:font-size-asian="18pt"/>
    </style:style>
    <style:style style:name="P3988" style:parent-style-name="Normal" style:family="paragraph">
      <style:paragraph-properties fo:margin-left="0.0312in">
        <style:tab-stops/>
      </style:paragraph-properties>
      <style:text-properties fo:font-size="18pt" style:font-size-asian="18pt"/>
    </style:style>
    <style:style style:name="P3989" style:parent-style-name="Normal" style:family="paragraph">
      <style:text-properties fo:font-size="18pt" style:font-size-asian="18pt"/>
    </style:style>
    <style:style style:name="P3990" style:parent-style-name="Normal" style:family="paragraph">
      <style:paragraph-properties fo:margin-left="0.0312in">
        <style:tab-stops/>
      </style:paragraph-properties>
      <style:text-properties fo:font-size="18pt" style:font-size-asian="18pt"/>
    </style:style>
    <style:style style:name="P3991" style:parent-style-name="Normal" style:family="paragraph">
      <style:paragraph-properties fo:margin-left="0.0312in">
        <style:tab-stops/>
      </style:paragraph-properties>
      <style:text-properties fo:font-size="18pt" style:font-size-asian="18pt"/>
    </style:style>
    <style:style style:name="P3992" style:parent-style-name="Normal" style:family="paragraph">
      <style:paragraph-properties fo:margin-left="0.0312in">
        <style:tab-stops/>
      </style:paragraph-properties>
      <style:text-properties fo:font-size="18pt" style:font-size-asian="18pt"/>
    </style:style>
    <style:style style:name="P3993" style:parent-style-name="Normal" style:family="paragraph">
      <style:paragraph-properties fo:margin-left="0.0312in">
        <style:tab-stops/>
      </style:paragraph-properties>
      <style:text-properties fo:font-size="18pt" style:font-size-asian="18pt"/>
    </style:style>
    <style:style style:name="P3994" style:parent-style-name="Normal" style:family="paragraph">
      <style:paragraph-properties fo:margin-left="0.0312in">
        <style:tab-stops/>
      </style:paragraph-properties>
      <style:text-properties fo:font-size="18pt" style:font-size-asian="18pt"/>
    </style:style>
    <style:style style:name="P3995" style:parent-style-name="Normal" style:family="paragraph">
      <style:paragraph-properties fo:margin-left="0.0312in">
        <style:tab-stops/>
      </style:paragraph-properties>
      <style:text-properties fo:font-size="18pt" style:font-size-asian="18pt"/>
    </style:style>
    <style:style style:name="P3996" style:parent-style-name="Normal" style:family="paragraph">
      <style:text-properties fo:font-size="18pt" style:font-size-asian="18pt"/>
    </style:style>
    <style:style style:name="P3997" style:parent-style-name="Normal" style:family="paragraph">
      <style:paragraph-properties fo:margin-left="0.0312in">
        <style:tab-stops/>
      </style:paragraph-properties>
      <style:text-properties fo:font-size="18pt" style:font-size-asian="18pt"/>
    </style:style>
    <style:style style:name="P3998" style:parent-style-name="Normal" style:family="paragraph">
      <style:text-properties fo:font-size="18pt" style:font-size-asian="18pt"/>
    </style:style>
    <style:style style:name="P3999" style:parent-style-name="Normal" style:family="paragraph">
      <style:text-properties fo:font-size="18pt" style:font-size-asian="18pt"/>
    </style:style>
    <style:style style:name="P4000" style:parent-style-name="Normal" style:family="paragraph">
      <style:text-properties fo:font-size="18pt" style:font-size-asian="18pt"/>
    </style:style>
    <style:style style:name="P4001" style:parent-style-name="Normal" style:family="paragraph">
      <style:text-properties fo:font-size="18pt" style:font-size-asian="18pt"/>
    </style:style>
    <style:style style:name="P4002" style:parent-style-name="Normal" style:family="paragraph">
      <style:text-properties fo:font-size="18pt" style:font-size-asian="18pt"/>
    </style:style>
    <style:style style:name="P4003" style:parent-style-name="Normal" style:family="paragraph">
      <style:text-properties fo:font-size="18pt" style:font-size-asian="18pt"/>
    </style:style>
    <style:style style:name="P4004" style:parent-style-name="Normal" style:family="paragraph">
      <style:paragraph-properties fo:margin-left="0.0312in">
        <style:tab-stops/>
      </style:paragraph-properties>
      <style:text-properties fo:font-size="18pt" style:font-size-asian="18pt"/>
    </style:style>
    <style:style style:name="P4005" style:parent-style-name="Normal" style:family="paragraph">
      <style:paragraph-properties fo:margin-left="0.0312in">
        <style:tab-stops/>
      </style:paragraph-properties>
      <style:text-properties fo:font-size="18pt" style:font-size-asian="18pt"/>
    </style:style>
    <style:style style:name="P4006" style:parent-style-name="Normal" style:family="paragraph">
      <style:paragraph-properties fo:margin-left="0.0312in">
        <style:tab-stops/>
      </style:paragraph-properties>
      <style:text-properties fo:font-size="18pt" style:font-size-asian="18pt"/>
    </style:style>
    <style:style style:name="P4007" style:parent-style-name="Normal" style:family="paragraph">
      <style:paragraph-properties fo:margin-left="0.0312in">
        <style:tab-stops/>
      </style:paragraph-properties>
      <style:text-properties fo:font-size="18pt" style:font-size-asian="18pt"/>
    </style:style>
    <style:style style:name="P4008" style:parent-style-name="Normal" style:family="paragraph">
      <style:paragraph-properties fo:margin-left="0.0312in">
        <style:tab-stops/>
      </style:paragraph-properties>
      <style:text-properties fo:font-size="18pt" style:font-size-asian="18pt"/>
    </style:style>
    <style:style style:name="P4009" style:parent-style-name="Normal" style:family="paragraph">
      <style:text-properties fo:font-size="18pt" style:font-size-asian="18pt"/>
    </style:style>
    <style:style style:name="P4010" style:parent-style-name="Normal" style:family="paragraph">
      <style:text-properties fo:font-size="18pt" style:font-size-asian="18pt"/>
    </style:style>
    <style:style style:name="P4011" style:parent-style-name="Normal" style:family="paragraph">
      <style:text-properties fo:font-size="18pt" style:font-size-asian="18pt"/>
    </style:style>
    <style:style style:name="P4012" style:parent-style-name="Normal" style:family="paragraph">
      <style:text-properties fo:font-size="18pt" style:font-size-asian="18pt"/>
    </style:style>
    <style:style style:name="P4013" style:parent-style-name="Normal" style:family="paragraph">
      <style:text-properties fo:font-size="18pt" style:font-size-asian="18pt"/>
    </style:style>
    <style:style style:name="P4014" style:parent-style-name="Normal" style:family="paragraph">
      <style:text-properties fo:font-size="18pt" style:font-size-asian="18pt"/>
    </style:style>
    <style:style style:name="P4015" style:parent-style-name="Normal" style:family="paragraph">
      <style:text-properties fo:font-size="18pt" style:font-size-asian="18pt"/>
    </style:style>
    <style:style style:name="P4016" style:parent-style-name="Normal" style:family="paragraph">
      <style:text-properties fo:font-size="18pt" style:font-size-asian="18pt"/>
    </style:style>
    <style:style style:name="P4017" style:parent-style-name="Normal" style:family="paragraph">
      <style:text-properties fo:font-size="18pt" style:font-size-asian="18pt"/>
    </style:style>
    <style:style style:name="P4018" style:parent-style-name="Normal" style:family="paragraph">
      <style:text-properties fo:font-size="18pt" style:font-size-asian="18pt"/>
    </style:style>
    <style:style style:name="P4019" style:parent-style-name="Normal" style:family="paragraph">
      <style:text-properties fo:font-size="18pt" style:font-size-asian="18pt"/>
    </style:style>
    <style:style style:name="P4020" style:parent-style-name="Normal" style:family="paragraph">
      <style:text-properties fo:font-size="18pt" style:font-size-asian="18pt"/>
    </style:style>
    <style:style style:name="P4021" style:parent-style-name="Normal" style:family="paragraph">
      <style:text-properties fo:font-size="18pt" style:font-size-asian="18pt"/>
    </style:style>
    <style:style style:name="P4022" style:parent-style-name="Normal" style:family="paragraph">
      <style:text-properties fo:font-size="18pt" style:font-size-asian="18pt"/>
    </style:style>
    <style:style style:name="P4023" style:parent-style-name="Normal" style:family="paragraph">
      <style:text-properties fo:font-size="18pt" style:font-size-asian="18pt"/>
    </style:style>
    <style:style style:name="P4024" style:parent-style-name="Normal" style:family="paragraph">
      <style:text-properties fo:font-size="18pt" style:font-size-asian="18pt"/>
    </style:style>
    <style:style style:name="P4025" style:parent-style-name="Normal" style:family="paragraph">
      <style:text-properties fo:font-size="18pt" style:font-size-asian="18pt"/>
    </style:style>
    <style:style style:name="P4026" style:parent-style-name="Normal" style:family="paragraph">
      <style:text-properties fo:font-size="18pt" style:font-size-asian="18pt"/>
    </style:style>
    <style:style style:name="P4027" style:parent-style-name="Normal" style:family="paragraph">
      <style:text-properties fo:font-size="18pt" style:font-size-asian="18pt"/>
    </style:style>
    <style:style style:name="P4028" style:parent-style-name="Normal" style:family="paragraph">
      <style:text-properties fo:font-size="18pt" style:font-size-asian="18pt"/>
    </style:style>
    <style:style style:name="P4029" style:parent-style-name="Normal" style:family="paragraph">
      <style:paragraph-properties fo:margin-left="0.2812in">
        <style:tab-stops/>
      </style:paragraph-properties>
      <style:text-properties fo:font-size="18pt" style:font-size-asian="18pt"/>
    </style:style>
    <style:style style:name="P4030" style:parent-style-name="Normal" style:family="paragraph">
      <style:text-properties fo:font-size="18pt" style:font-size-asian="18pt"/>
    </style:style>
    <style:style style:name="P4031" style:parent-style-name="Normal" style:family="paragraph">
      <style:text-properties fo:font-size="18pt" style:font-size-asian="18pt"/>
    </style:style>
    <style:style style:name="P4032" style:parent-style-name="Normal" style:family="paragraph">
      <style:text-properties fo:font-size="18pt" style:font-size-asian="18pt"/>
    </style:style>
    <style:style style:name="P4033" style:parent-style-name="Normal" style:family="paragraph">
      <style:text-properties fo:font-size="18pt" style:font-size-asian="18pt"/>
    </style:style>
    <style:style style:name="P4034" style:parent-style-name="Normal" style:family="paragraph">
      <style:text-properties fo:font-size="18pt" style:font-size-asian="18pt"/>
    </style:style>
    <style:style style:name="P4035" style:parent-style-name="Normal" style:family="paragraph">
      <style:text-properties fo:font-size="18pt" style:font-size-asian="18pt"/>
    </style:style>
    <style:style style:name="P4036" style:parent-style-name="Normal" style:family="paragraph">
      <style:text-properties fo:font-size="18pt" style:font-size-asian="18pt"/>
    </style:style>
    <style:style style:name="P4037" style:parent-style-name="Normal" style:family="paragraph">
      <style:paragraph-properties fo:margin-left="0.0312in">
        <style:tab-stops/>
      </style:paragraph-properties>
      <style:text-properties fo:font-size="18pt" style:font-size-asian="18pt"/>
    </style:style>
    <style:style style:name="P4038" style:parent-style-name="Normal" style:family="paragraph">
      <style:text-properties fo:font-size="18pt" style:font-size-asian="18pt"/>
    </style:style>
    <style:style style:name="P4039" style:parent-style-name="Normal" style:family="paragraph">
      <style:paragraph-properties fo:margin-left="0.0312in">
        <style:tab-stops/>
      </style:paragraph-properties>
      <style:text-properties fo:font-size="18pt" style:font-size-asian="18pt"/>
    </style:style>
    <style:style style:name="P4040" style:parent-style-name="Normal" style:family="paragraph">
      <style:paragraph-properties fo:margin-left="0.0312in">
        <style:tab-stops/>
      </style:paragraph-properties>
      <style:text-properties fo:font-size="18pt" style:font-size-asian="18pt"/>
    </style:style>
    <style:style style:name="P4041" style:parent-style-name="Normal" style:family="paragraph">
      <style:paragraph-properties fo:margin-left="0.0312in">
        <style:tab-stops/>
      </style:paragraph-properties>
      <style:text-properties fo:font-size="18pt" style:font-size-asian="18pt"/>
    </style:style>
    <style:style style:name="P4042" style:parent-style-name="Normal" style:family="paragraph">
      <style:paragraph-properties fo:margin-left="0.0312in">
        <style:tab-stops/>
      </style:paragraph-properties>
      <style:text-properties fo:font-size="18pt" style:font-size-asian="18pt"/>
    </style:style>
    <style:style style:name="P4043" style:parent-style-name="Normal" style:family="paragraph">
      <style:paragraph-properties fo:margin-left="0.0312in">
        <style:tab-stops/>
      </style:paragraph-properties>
      <style:text-properties fo:font-size="18pt" style:font-size-asian="18pt"/>
    </style:style>
    <style:style style:name="P4044" style:parent-style-name="Normal" style:family="paragraph">
      <style:paragraph-properties fo:margin-left="0.0312in">
        <style:tab-stops/>
      </style:paragraph-properties>
      <style:text-properties fo:font-size="18pt" style:font-size-asian="18pt"/>
    </style:style>
    <style:style style:name="P4045" style:parent-style-name="Normal" style:family="paragraph">
      <style:paragraph-properties fo:margin-left="0.0312in">
        <style:tab-stops/>
      </style:paragraph-properties>
      <style:text-properties fo:font-size="18pt" style:font-size-asian="18pt"/>
    </style:style>
    <style:style style:name="P4046" style:parent-style-name="Normal" style:family="paragraph">
      <style:text-properties fo:font-size="18pt" style:font-size-asian="18pt"/>
    </style:style>
    <style:style style:name="P4047" style:parent-style-name="Normal" style:family="paragraph">
      <style:paragraph-properties fo:margin-left="0.0312in">
        <style:tab-stops/>
      </style:paragraph-properties>
      <style:text-properties fo:font-size="18pt" style:font-size-asian="18pt"/>
    </style:style>
    <style:style style:name="P4048" style:parent-style-name="Normal" style:family="paragraph">
      <style:text-properties fo:font-size="18pt" style:font-size-asian="18pt"/>
    </style:style>
    <style:style style:name="P4049" style:parent-style-name="Normal" style:family="paragraph">
      <style:text-properties fo:font-size="18pt" style:font-size-asian="18pt"/>
    </style:style>
    <style:style style:name="P4050" style:parent-style-name="Normal" style:family="paragraph">
      <style:text-properties fo:font-size="18pt" style:font-size-asian="18pt"/>
    </style:style>
    <style:style style:name="P4051" style:parent-style-name="Normal" style:family="paragraph">
      <style:paragraph-properties fo:margin-left="0.0312in">
        <style:tab-stops/>
      </style:paragraph-properties>
      <style:text-properties fo:font-size="18pt" style:font-size-asian="18pt"/>
    </style:style>
    <style:style style:name="P4052" style:parent-style-name="Normal" style:family="paragraph">
      <style:text-properties fo:font-size="18pt" style:font-size-asian="18pt"/>
    </style:style>
    <style:style style:name="P4053" style:parent-style-name="Normal" style:family="paragraph">
      <style:text-properties fo:font-size="18pt" style:font-size-asian="18pt"/>
    </style:style>
    <style:style style:name="P4054" style:parent-style-name="Normal" style:family="paragraph">
      <style:text-properties fo:font-size="18pt" style:font-size-asian="18pt"/>
    </style:style>
    <style:style style:name="P4055" style:parent-style-name="Normal" style:family="paragraph">
      <style:text-properties fo:font-size="18pt" style:font-size-asian="18pt"/>
    </style:style>
    <style:style style:name="P4056" style:parent-style-name="Normal" style:family="paragraph">
      <style:text-properties fo:font-size="18pt" style:font-size-asian="18pt"/>
    </style:style>
    <style:style style:name="P4057" style:parent-style-name="Normal" style:family="paragraph">
      <style:paragraph-properties fo:margin-left="0.0312in">
        <style:tab-stops/>
      </style:paragraph-properties>
      <style:text-properties fo:font-size="18pt" style:font-size-asian="18pt"/>
    </style:style>
    <style:style style:name="P4058" style:parent-style-name="Normal" style:family="paragraph">
      <style:paragraph-properties fo:margin-left="0.0312in">
        <style:tab-stops/>
      </style:paragraph-properties>
      <style:text-properties fo:font-size="18pt" style:font-size-asian="18pt"/>
    </style:style>
    <style:style style:name="P4059" style:parent-style-name="Normal" style:family="paragraph">
      <style:paragraph-properties fo:margin-left="0.0312in">
        <style:tab-stops/>
      </style:paragraph-properties>
      <style:text-properties fo:font-size="18pt" style:font-size-asian="18pt"/>
    </style:style>
    <style:style style:name="P4060" style:parent-style-name="Normal" style:family="paragraph">
      <style:paragraph-properties fo:margin-left="0.0312in">
        <style:tab-stops/>
      </style:paragraph-properties>
      <style:text-properties fo:font-size="18pt" style:font-size-asian="18pt"/>
    </style:style>
    <style:style style:name="P4061" style:parent-style-name="Normal" style:family="paragraph">
      <style:paragraph-properties fo:margin-left="0.0312in">
        <style:tab-stops/>
      </style:paragraph-properties>
      <style:text-properties fo:font-size="18pt" style:font-size-asian="18pt"/>
    </style:style>
    <style:style style:name="P4062" style:parent-style-name="Normal" style:family="paragraph">
      <style:paragraph-properties fo:margin-left="0.0312in">
        <style:tab-stops/>
      </style:paragraph-properties>
      <style:text-properties fo:font-size="18pt" style:font-size-asian="18pt"/>
    </style:style>
    <style:style style:name="P4063" style:parent-style-name="Normal" style:family="paragraph">
      <style:paragraph-properties fo:margin-left="0.0312in">
        <style:tab-stops/>
      </style:paragraph-properties>
      <style:text-properties fo:font-size="18pt" style:font-size-asian="18pt"/>
    </style:style>
    <style:style style:name="P4064" style:parent-style-name="Normal" style:family="paragraph">
      <style:paragraph-properties fo:margin-left="0.0312in">
        <style:tab-stops/>
      </style:paragraph-properties>
      <style:text-properties fo:font-size="18pt" style:font-size-asian="18pt"/>
    </style:style>
    <style:style style:name="P4065" style:parent-style-name="Normal" style:family="paragraph">
      <style:paragraph-properties fo:margin-left="0.0312in">
        <style:tab-stops/>
      </style:paragraph-properties>
      <style:text-properties fo:font-size="18pt" style:font-size-asian="18pt"/>
    </style:style>
    <style:style style:name="P4066" style:parent-style-name="Normal" style:family="paragraph">
      <style:paragraph-properties fo:margin-left="0.0312in">
        <style:tab-stops/>
      </style:paragraph-properties>
      <style:text-properties fo:font-size="18pt" style:font-size-asian="18pt"/>
    </style:style>
    <style:style style:name="P4067" style:parent-style-name="Normal" style:family="paragraph">
      <style:paragraph-properties fo:margin-left="0.0312in">
        <style:tab-stops/>
      </style:paragraph-properties>
      <style:text-properties fo:font-size="18pt" style:font-size-asian="18pt"/>
    </style:style>
    <style:style style:name="P4068" style:parent-style-name="Normal" style:family="paragraph">
      <style:paragraph-properties fo:margin-left="0.0312in">
        <style:tab-stops/>
      </style:paragraph-properties>
      <style:text-properties fo:font-size="18pt" style:font-size-asian="18pt"/>
    </style:style>
    <style:style style:name="P4069" style:parent-style-name="Normal" style:family="paragraph">
      <style:paragraph-properties fo:margin-left="0.0312in">
        <style:tab-stops/>
      </style:paragraph-properties>
      <style:text-properties fo:font-size="18pt" style:font-size-asian="18pt"/>
    </style:style>
    <style:style style:name="P4070" style:parent-style-name="Normal" style:family="paragraph">
      <style:paragraph-properties fo:margin-left="0.0312in">
        <style:tab-stops/>
      </style:paragraph-properties>
      <style:text-properties fo:font-size="18pt" style:font-size-asian="18pt"/>
    </style:style>
    <style:style style:name="P4071" style:parent-style-name="Normal" style:family="paragraph">
      <style:paragraph-properties fo:margin-left="0.0312in">
        <style:tab-stops/>
      </style:paragraph-properties>
      <style:text-properties fo:font-size="18pt" style:font-size-asian="18pt"/>
    </style:style>
    <style:style style:name="P4072" style:parent-style-name="Normal" style:family="paragraph">
      <style:text-properties fo:font-size="18pt" style:font-size-asian="18pt"/>
    </style:style>
    <style:style style:name="P4073" style:parent-style-name="Normal" style:family="paragraph">
      <style:text-properties fo:font-size="18pt" style:font-size-asian="18pt"/>
    </style:style>
    <style:style style:name="P4074" style:parent-style-name="Normal" style:family="paragraph">
      <style:paragraph-properties fo:margin-left="0.0312in">
        <style:tab-stops/>
      </style:paragraph-properties>
      <style:text-properties fo:font-size="18pt" style:font-size-asian="18pt"/>
    </style:style>
    <style:style style:name="P4075" style:parent-style-name="Normal" style:family="paragraph">
      <style:text-properties fo:font-size="18pt" style:font-size-asian="18pt"/>
    </style:style>
    <style:style style:name="P4076" style:parent-style-name="Normal" style:family="paragraph">
      <style:paragraph-properties fo:margin-left="0.0312in">
        <style:tab-stops/>
      </style:paragraph-properties>
      <style:text-properties fo:font-size="18pt" style:font-size-asian="18pt"/>
    </style:style>
    <style:style style:name="P4077" style:parent-style-name="Normal" style:family="paragraph">
      <style:text-properties fo:font-size="18pt" style:font-size-asian="18pt"/>
    </style:style>
    <style:style style:name="P4078" style:parent-style-name="Normal" style:family="paragraph">
      <style:paragraph-properties fo:margin-left="0.0312in">
        <style:tab-stops/>
      </style:paragraph-properties>
      <style:text-properties fo:font-size="18pt" style:font-size-asian="18pt"/>
    </style:style>
    <style:style style:name="P4079" style:parent-style-name="Normal" style:family="paragraph">
      <style:text-properties fo:font-size="18pt" style:font-size-asian="18pt"/>
    </style:style>
    <style:style style:name="P4080" style:parent-style-name="Normal" style:family="paragraph">
      <style:text-properties fo:font-size="18pt" style:font-size-asian="18pt"/>
    </style:style>
    <style:style style:name="P4081" style:parent-style-name="Normal" style:family="paragraph">
      <style:text-properties fo:font-size="18pt" style:font-size-asian="18pt"/>
    </style:style>
    <style:style style:name="P4082" style:parent-style-name="Normal" style:family="paragraph">
      <style:paragraph-properties fo:margin-left="0.0312in">
        <style:tab-stops/>
      </style:paragraph-properties>
      <style:text-properties fo:font-size="18pt" style:font-size-asian="18pt"/>
    </style:style>
    <style:style style:name="P4083" style:parent-style-name="Normal" style:family="paragraph">
      <style:paragraph-properties fo:margin-left="0.0312in">
        <style:tab-stops/>
      </style:paragraph-properties>
      <style:text-properties fo:font-size="18pt" style:font-size-asian="18pt"/>
    </style:style>
    <style:style style:name="P4084" style:parent-style-name="Normal" style:family="paragraph">
      <style:paragraph-properties fo:margin-left="0.0312in">
        <style:tab-stops/>
      </style:paragraph-properties>
      <style:text-properties fo:font-size="18pt" style:font-size-asian="18pt"/>
    </style:style>
    <style:style style:name="P4085" style:parent-style-name="Normal" style:family="paragraph">
      <style:paragraph-properties fo:margin-left="0.0312in">
        <style:tab-stops/>
      </style:paragraph-properties>
      <style:text-properties fo:font-size="18pt" style:font-size-asian="18pt"/>
    </style:style>
    <style:style style:name="P4086" style:parent-style-name="Normal" style:family="paragraph">
      <style:paragraph-properties fo:margin-left="0.0312in">
        <style:tab-stops/>
      </style:paragraph-properties>
      <style:text-properties fo:font-size="18pt" style:font-size-asian="18pt"/>
    </style:style>
    <style:style style:name="P4087" style:parent-style-name="Normal" style:family="paragraph">
      <style:paragraph-properties fo:margin-left="0.0312in">
        <style:tab-stops/>
      </style:paragraph-properties>
      <style:text-properties fo:font-size="18pt" style:font-size-asian="18pt"/>
    </style:style>
    <style:style style:name="P4088" style:parent-style-name="Normal" style:family="paragraph">
      <style:text-properties fo:font-size="18pt" style:font-size-asian="18pt"/>
    </style:style>
    <style:style style:name="P4089" style:parent-style-name="Normal" style:family="paragraph">
      <style:paragraph-properties fo:margin-left="0.0312in">
        <style:tab-stops/>
      </style:paragraph-properties>
      <style:text-properties fo:font-size="18pt" style:font-size-asian="18pt"/>
    </style:style>
    <style:style style:name="P4090" style:parent-style-name="Normal" style:family="paragraph">
      <style:paragraph-properties fo:margin-left="0.0312in">
        <style:tab-stops/>
      </style:paragraph-properties>
      <style:text-properties fo:font-size="18pt" style:font-size-asian="18pt"/>
    </style:style>
    <style:style style:name="P4091" style:parent-style-name="Normal" style:family="paragraph">
      <style:paragraph-properties fo:margin-left="0.0312in">
        <style:tab-stops/>
      </style:paragraph-properties>
      <style:text-properties fo:font-size="18pt" style:font-size-asian="18pt"/>
    </style:style>
    <style:style style:name="P4092" style:parent-style-name="Normal" style:family="paragraph">
      <style:paragraph-properties fo:margin-left="0.0312in">
        <style:tab-stops/>
      </style:paragraph-properties>
      <style:text-properties fo:font-size="18pt" style:font-size-asian="18pt"/>
    </style:style>
    <style:style style:name="P4093" style:parent-style-name="Normal" style:family="paragraph">
      <style:paragraph-properties fo:margin-left="0.0312in">
        <style:tab-stops/>
      </style:paragraph-properties>
      <style:text-properties fo:font-size="18pt" style:font-size-asian="18pt"/>
    </style:style>
    <style:style style:name="P4094" style:parent-style-name="Normal" style:family="paragraph">
      <style:paragraph-properties fo:margin-left="0.0312in">
        <style:tab-stops/>
      </style:paragraph-properties>
      <style:text-properties fo:font-size="18pt" style:font-size-asian="18pt"/>
    </style:style>
    <style:style style:name="P4095" style:parent-style-name="Normal" style:family="paragraph">
      <style:paragraph-properties fo:margin-left="0.0312in">
        <style:tab-stops/>
      </style:paragraph-properties>
      <style:text-properties fo:font-size="18pt" style:font-size-asian="18pt"/>
    </style:style>
    <style:style style:name="P4096" style:parent-style-name="Normal" style:family="paragraph">
      <style:paragraph-properties fo:margin-left="0.0312in">
        <style:tab-stops/>
      </style:paragraph-properties>
      <style:text-properties fo:font-size="18pt" style:font-size-asian="18pt"/>
    </style:style>
    <style:style style:name="P4097" style:parent-style-name="Normal" style:family="paragraph">
      <style:paragraph-properties fo:margin-left="0.0312in">
        <style:tab-stops/>
      </style:paragraph-properties>
      <style:text-properties fo:font-size="18pt" style:font-size-asian="18pt"/>
    </style:style>
    <style:style style:name="P4098" style:parent-style-name="Normal" style:family="paragraph">
      <style:text-properties fo:font-size="18pt" style:font-size-asian="18pt"/>
    </style:style>
    <style:style style:name="P4099" style:parent-style-name="Normal" style:family="paragraph">
      <style:text-properties fo:font-size="18pt" style:font-size-asian="18pt"/>
    </style:style>
    <style:style style:name="P4100" style:parent-style-name="Normal" style:family="paragraph">
      <style:text-properties fo:font-size="18pt" style:font-size-asian="18pt"/>
    </style:style>
    <style:style style:name="P4101" style:parent-style-name="Normal" style:family="paragraph">
      <style:text-properties fo:font-size="18pt" style:font-size-asian="18pt"/>
    </style:style>
    <style:style style:name="P4102" style:parent-style-name="Normal" style:family="paragraph">
      <style:text-properties fo:font-size="18pt" style:font-size-asian="18pt"/>
    </style:style>
    <style:style style:name="P4103" style:parent-style-name="Normal" style:family="paragraph">
      <style:text-properties fo:font-size="18pt" style:font-size-asian="18pt"/>
    </style:style>
    <style:style style:name="P4104" style:parent-style-name="Normal" style:family="paragraph">
      <style:paragraph-properties fo:margin-left="0.0312in">
        <style:tab-stops/>
      </style:paragraph-properties>
      <style:text-properties fo:font-size="18pt" style:font-size-asian="18pt"/>
    </style:style>
    <style:style style:name="P4105" style:parent-style-name="Normal" style:family="paragraph">
      <style:paragraph-properties fo:margin-left="0.0312in">
        <style:tab-stops/>
      </style:paragraph-properties>
      <style:text-properties fo:font-size="18pt" style:font-size-asian="18pt"/>
    </style:style>
    <style:style style:name="P4106" style:parent-style-name="Normal" style:family="paragraph">
      <style:paragraph-properties fo:margin-left="0.0312in">
        <style:tab-stops/>
      </style:paragraph-properties>
      <style:text-properties fo:font-size="18pt" style:font-size-asian="18pt"/>
    </style:style>
    <style:style style:name="P4107" style:parent-style-name="Normal" style:family="paragraph">
      <style:text-properties fo:font-size="18pt" style:font-size-asian="18pt"/>
    </style:style>
    <style:style style:name="P4108" style:parent-style-name="Normal" style:family="paragraph">
      <style:paragraph-properties fo:margin-left="0.0312in">
        <style:tab-stops/>
      </style:paragraph-properties>
      <style:text-properties fo:font-size="18pt" style:font-size-asian="18pt"/>
    </style:style>
    <style:style style:name="P4109" style:parent-style-name="Normal" style:family="paragraph">
      <style:paragraph-properties fo:margin-left="0.0312in">
        <style:tab-stops/>
      </style:paragraph-properties>
      <style:text-properties fo:font-size="18pt" style:font-size-asian="18pt"/>
    </style:style>
    <style:style style:name="P4110" style:parent-style-name="Normal" style:family="paragraph">
      <style:paragraph-properties fo:margin-left="0.0312in">
        <style:tab-stops/>
      </style:paragraph-properties>
      <style:text-properties fo:font-size="18pt" style:font-size-asian="18pt"/>
    </style:style>
    <style:style style:name="P4111" style:parent-style-name="Normal" style:family="paragraph">
      <style:paragraph-properties fo:margin-left="0.0312in">
        <style:tab-stops/>
      </style:paragraph-properties>
      <style:text-properties fo:font-size="18pt" style:font-size-asian="18pt"/>
    </style:style>
    <style:style style:name="P4112" style:parent-style-name="Normal" style:family="paragraph">
      <style:text-properties fo:font-size="18pt" style:font-size-asian="18pt"/>
    </style:style>
    <style:style style:name="P4113" style:parent-style-name="Normal" style:family="paragraph">
      <style:text-properties fo:font-size="18pt" style:font-size-asian="18pt"/>
    </style:style>
    <style:style style:name="P4114" style:parent-style-name="Normal" style:family="paragraph">
      <style:text-properties fo:font-size="18pt" style:font-size-asian="18pt"/>
    </style:style>
    <style:style style:name="P4115" style:parent-style-name="Normal" style:family="paragraph">
      <style:paragraph-properties fo:margin-left="0.0312in">
        <style:tab-stops/>
      </style:paragraph-properties>
      <style:text-properties fo:font-size="18pt" style:font-size-asian="18pt"/>
    </style:style>
    <style:style style:name="P4116" style:parent-style-name="Normal" style:family="paragraph">
      <style:paragraph-properties fo:margin-left="0.0312in">
        <style:tab-stops/>
      </style:paragraph-properties>
      <style:text-properties fo:font-size="18pt" style:font-size-asian="18pt"/>
    </style:style>
    <style:style style:name="P4117" style:parent-style-name="Normal" style:family="paragraph">
      <style:paragraph-properties fo:margin-left="0.0312in">
        <style:tab-stops/>
      </style:paragraph-properties>
      <style:text-properties fo:font-size="18pt" style:font-size-asian="18pt"/>
    </style:style>
    <style:style style:name="P4118" style:parent-style-name="Normal" style:family="paragraph">
      <style:text-properties fo:font-size="18pt" style:font-size-asian="18pt"/>
    </style:style>
    <style:style style:name="P4119" style:parent-style-name="Normal" style:family="paragraph">
      <style:paragraph-properties fo:margin-left="0.0312in">
        <style:tab-stops/>
      </style:paragraph-properties>
      <style:text-properties fo:font-size="18pt" style:font-size-asian="18pt"/>
    </style:style>
    <style:style style:name="P4120" style:parent-style-name="Normal" style:family="paragraph">
      <style:text-properties fo:font-size="18pt" style:font-size-asian="18pt"/>
    </style:style>
    <style:style style:name="P4121" style:parent-style-name="Normal" style:family="paragraph">
      <style:text-properties fo:font-size="18pt" style:font-size-asian="18pt"/>
    </style:style>
    <style:style style:name="P4122" style:parent-style-name="Normal" style:family="paragraph">
      <style:paragraph-properties fo:margin-left="0.0312in">
        <style:tab-stops/>
      </style:paragraph-properties>
      <style:text-properties fo:font-size="18pt" style:font-size-asian="18pt"/>
    </style:style>
    <style:style style:name="P4123" style:parent-style-name="Normal" style:family="paragraph">
      <style:paragraph-properties fo:margin-left="0.0312in">
        <style:tab-stops/>
      </style:paragraph-properties>
      <style:text-properties fo:font-size="18pt" style:font-size-asian="18pt"/>
    </style:style>
    <style:style style:name="P4124" style:parent-style-name="Normal" style:family="paragraph">
      <style:paragraph-properties fo:margin-left="0.0312in">
        <style:tab-stops/>
      </style:paragraph-properties>
      <style:text-properties fo:font-size="18pt" style:font-size-asian="18pt"/>
    </style:style>
    <style:style style:name="P4125" style:parent-style-name="Normal" style:family="paragraph">
      <style:paragraph-properties fo:margin-left="0.0312in">
        <style:tab-stops/>
      </style:paragraph-properties>
      <style:text-properties fo:font-size="18pt" style:font-size-asian="18pt"/>
    </style:style>
    <style:style style:name="P4126" style:parent-style-name="Normal" style:family="paragraph">
      <style:paragraph-properties fo:margin-left="0.0312in">
        <style:tab-stops/>
      </style:paragraph-properties>
      <style:text-properties fo:font-size="18pt" style:font-size-asian="18pt"/>
    </style:style>
    <style:style style:name="P4127" style:parent-style-name="Normal" style:family="paragraph">
      <style:paragraph-properties fo:margin-left="0.0312in">
        <style:tab-stops/>
      </style:paragraph-properties>
      <style:text-properties fo:font-size="18pt" style:font-size-asian="18pt"/>
    </style:style>
    <style:style style:name="P4128" style:parent-style-name="Normal" style:family="paragraph">
      <style:paragraph-properties fo:margin-left="0.0312in">
        <style:tab-stops/>
      </style:paragraph-properties>
      <style:text-properties fo:font-size="18pt" style:font-size-asian="18pt"/>
    </style:style>
    <style:style style:name="P4129" style:parent-style-name="Normal" style:family="paragraph">
      <style:text-properties fo:font-size="18pt" style:font-size-asian="18pt"/>
    </style:style>
    <style:style style:name="P4130" style:parent-style-name="Normal" style:family="paragraph">
      <style:paragraph-properties fo:margin-left="0.0312in">
        <style:tab-stops/>
      </style:paragraph-properties>
      <style:text-properties fo:font-size="18pt" style:font-size-asian="18pt"/>
    </style:style>
    <style:style style:name="P4131" style:parent-style-name="Normal" style:family="paragraph">
      <style:text-properties fo:font-size="18pt" style:font-size-asian="18pt"/>
    </style:style>
    <style:style style:name="P4132" style:parent-style-name="Normal" style:family="paragraph">
      <style:text-properties fo:font-size="18pt" style:font-size-asian="18pt"/>
    </style:style>
    <style:style style:name="P4133" style:parent-style-name="Normal" style:family="paragraph">
      <style:paragraph-properties fo:margin-left="0.0312in">
        <style:tab-stops/>
      </style:paragraph-properties>
      <style:text-properties fo:font-size="18pt" style:font-size-asian="18pt"/>
    </style:style>
    <style:style style:name="P4134" style:parent-style-name="Normal" style:family="paragraph">
      <style:paragraph-properties fo:margin-left="0.0312in">
        <style:tab-stops/>
      </style:paragraph-properties>
      <style:text-properties fo:font-size="18pt" style:font-size-asian="18pt"/>
    </style:style>
    <style:style style:name="P4135" style:parent-style-name="Normal" style:family="paragraph">
      <style:paragraph-properties fo:margin-left="0.0312in">
        <style:tab-stops/>
      </style:paragraph-properties>
      <style:text-properties fo:font-size="18pt" style:font-size-asian="18pt"/>
    </style:style>
    <style:style style:name="P4136" style:parent-style-name="Normal" style:family="paragraph">
      <style:paragraph-properties fo:margin-left="0.0312in">
        <style:tab-stops/>
      </style:paragraph-properties>
      <style:text-properties fo:font-size="18pt" style:font-size-asian="18pt"/>
    </style:style>
    <style:style style:name="P4137" style:parent-style-name="Normal" style:family="paragraph">
      <style:paragraph-properties fo:margin-left="0.0312in">
        <style:tab-stops/>
      </style:paragraph-properties>
      <style:text-properties fo:font-size="18pt" style:font-size-asian="18pt"/>
    </style:style>
    <style:style style:name="P4138" style:parent-style-name="Normal" style:family="paragraph">
      <style:paragraph-properties fo:margin-left="0.0312in">
        <style:tab-stops/>
      </style:paragraph-properties>
      <style:text-properties fo:font-size="18pt" style:font-size-asian="18pt"/>
    </style:style>
    <style:style style:name="P4139" style:parent-style-name="Normal" style:family="paragraph">
      <style:paragraph-properties fo:margin-left="0.0312in">
        <style:tab-stops/>
      </style:paragraph-properties>
      <style:text-properties fo:font-size="18pt" style:font-size-asian="18pt"/>
    </style:style>
    <style:style style:name="P4140" style:parent-style-name="Normal" style:family="paragraph">
      <style:paragraph-properties fo:margin-left="0.0312in">
        <style:tab-stops/>
      </style:paragraph-properties>
      <style:text-properties fo:font-size="18pt" style:font-size-asian="18pt"/>
    </style:style>
    <style:style style:name="P4141" style:parent-style-name="Normal" style:family="paragraph">
      <style:paragraph-properties fo:margin-left="0.0312in">
        <style:tab-stops/>
      </style:paragraph-properties>
      <style:text-properties fo:font-size="18pt" style:font-size-asian="18pt"/>
    </style:style>
    <style:style style:name="P4142" style:parent-style-name="Normal" style:family="paragraph">
      <style:paragraph-properties fo:margin-left="0.0312in">
        <style:tab-stops/>
      </style:paragraph-properties>
      <style:text-properties fo:font-size="18pt" style:font-size-asian="18pt"/>
    </style:style>
    <style:style style:name="P4143" style:parent-style-name="Normal" style:family="paragraph">
      <style:paragraph-properties fo:margin-left="0.0312in">
        <style:tab-stops/>
      </style:paragraph-properties>
      <style:text-properties fo:font-size="18pt" style:font-size-asian="18pt"/>
    </style:style>
    <style:style style:name="P4144" style:parent-style-name="Normal" style:family="paragraph">
      <style:paragraph-properties fo:margin-left="0.0312in">
        <style:tab-stops/>
      </style:paragraph-properties>
      <style:text-properties fo:font-size="18pt" style:font-size-asian="18pt"/>
    </style:style>
    <style:style style:name="P4145" style:parent-style-name="Normal" style:family="paragraph">
      <style:paragraph-properties fo:margin-left="0.0312in">
        <style:tab-stops/>
      </style:paragraph-properties>
      <style:text-properties fo:font-size="18pt" style:font-size-asian="18pt"/>
    </style:style>
    <style:style style:name="P4146" style:parent-style-name="Normal" style:family="paragraph">
      <style:paragraph-properties fo:margin-left="0.0312in">
        <style:tab-stops/>
      </style:paragraph-properties>
      <style:text-properties fo:font-size="18pt" style:font-size-asian="18pt"/>
    </style:style>
    <style:style style:name="P4147" style:parent-style-name="Normal" style:family="paragraph">
      <style:paragraph-properties fo:margin-left="0.0312in">
        <style:tab-stops/>
      </style:paragraph-properties>
      <style:text-properties fo:font-size="18pt" style:font-size-asian="18pt"/>
    </style:style>
    <style:style style:name="P4148" style:parent-style-name="Normal" style:family="paragraph">
      <style:paragraph-properties fo:margin-left="0.0312in">
        <style:tab-stops/>
      </style:paragraph-properties>
      <style:text-properties fo:font-size="18pt" style:font-size-asian="18pt"/>
    </style:style>
    <style:style style:name="P4149" style:parent-style-name="Normal" style:family="paragraph">
      <style:paragraph-properties fo:margin-left="0.0312in">
        <style:tab-stops/>
      </style:paragraph-properties>
      <style:text-properties fo:font-size="18pt" style:font-size-asian="18pt"/>
    </style:style>
    <style:style style:name="P4150" style:parent-style-name="Normal" style:family="paragraph">
      <style:paragraph-properties fo:margin-left="0.0312in">
        <style:tab-stops/>
      </style:paragraph-properties>
      <style:text-properties fo:font-size="18pt" style:font-size-asian="18pt"/>
    </style:style>
    <style:style style:name="P4151" style:parent-style-name="Normal" style:family="paragraph">
      <style:paragraph-properties fo:margin-left="0.0312in">
        <style:tab-stops/>
      </style:paragraph-properties>
      <style:text-properties fo:font-size="18pt" style:font-size-asian="18pt"/>
    </style:style>
    <style:style style:name="P4152" style:parent-style-name="Normal" style:family="paragraph">
      <style:paragraph-properties fo:margin-left="0.0312in">
        <style:tab-stops/>
      </style:paragraph-properties>
      <style:text-properties fo:font-size="18pt" style:font-size-asian="18pt"/>
    </style:style>
    <style:style style:name="P4153" style:parent-style-name="Normal" style:family="paragraph">
      <style:paragraph-properties fo:margin-left="0.0312in">
        <style:tab-stops/>
      </style:paragraph-properties>
      <style:text-properties fo:font-size="18pt" style:font-size-asian="18pt"/>
    </style:style>
    <style:style style:name="P4154" style:parent-style-name="Normal" style:family="paragraph">
      <style:paragraph-properties fo:margin-left="0.0312in">
        <style:tab-stops/>
      </style:paragraph-properties>
      <style:text-properties fo:font-size="18pt" style:font-size-asian="18pt"/>
    </style:style>
    <style:style style:name="P4155" style:parent-style-name="Normal" style:family="paragraph">
      <style:paragraph-properties fo:margin-left="0.0312in">
        <style:tab-stops/>
      </style:paragraph-properties>
      <style:text-properties fo:font-size="18pt" style:font-size-asian="18pt"/>
    </style:style>
    <style:style style:name="P4156" style:parent-style-name="Normal" style:family="paragraph">
      <style:paragraph-properties fo:margin-left="0.0312in">
        <style:tab-stops/>
      </style:paragraph-properties>
      <style:text-properties fo:font-size="18pt" style:font-size-asian="18pt"/>
    </style:style>
    <style:style style:name="P4157" style:parent-style-name="Normal" style:family="paragraph">
      <style:paragraph-properties fo:margin-left="0.0312in">
        <style:tab-stops/>
      </style:paragraph-properties>
      <style:text-properties fo:font-size="18pt" style:font-size-asian="18pt"/>
    </style:style>
    <style:style style:name="P4158" style:parent-style-name="Normal" style:family="paragraph">
      <style:paragraph-properties fo:margin-left="0.0312in">
        <style:tab-stops/>
      </style:paragraph-properties>
      <style:text-properties fo:font-size="18pt" style:font-size-asian="18pt"/>
    </style:style>
    <style:style style:name="P4159" style:parent-style-name="Normal" style:family="paragraph">
      <style:text-properties fo:font-size="18pt" style:font-size-asian="18pt"/>
    </style:style>
    <style:style style:name="P4160" style:parent-style-name="Normal" style:family="paragraph">
      <style:paragraph-properties fo:margin-left="0.0312in">
        <style:tab-stops/>
      </style:paragraph-properties>
      <style:text-properties fo:font-size="18pt" style:font-size-asian="18pt"/>
    </style:style>
    <style:style style:name="P4161" style:parent-style-name="Normal" style:family="paragraph">
      <style:paragraph-properties fo:margin-left="0.0312in">
        <style:tab-stops/>
      </style:paragraph-properties>
      <style:text-properties fo:font-size="18pt" style:font-size-asian="18pt"/>
    </style:style>
    <style:style style:name="P4162" style:parent-style-name="Normal" style:family="paragraph">
      <style:text-properties fo:font-size="18pt" style:font-size-asian="18pt"/>
    </style:style>
    <style:style style:name="P4163" style:parent-style-name="Normal" style:family="paragraph">
      <style:paragraph-properties fo:margin-left="0.0312in">
        <style:tab-stops/>
      </style:paragraph-properties>
      <style:text-properties fo:font-size="18pt" style:font-size-asian="18pt"/>
    </style:style>
    <style:style style:name="P4164" style:parent-style-name="Normal" style:family="paragraph">
      <style:paragraph-properties fo:margin-left="0.0312in">
        <style:tab-stops/>
      </style:paragraph-properties>
      <style:text-properties fo:font-size="18pt" style:font-size-asian="18pt"/>
    </style:style>
    <style:style style:name="P4165" style:parent-style-name="Normal" style:family="paragraph">
      <style:text-properties fo:font-size="18pt" style:font-size-asian="18pt"/>
    </style:style>
    <style:style style:name="P4166" style:parent-style-name="Normal" style:family="paragraph">
      <style:text-properties fo:font-size="18pt" style:font-size-asian="18pt"/>
    </style:style>
    <style:style style:name="P4167" style:parent-style-name="Normal" style:family="paragraph">
      <style:paragraph-properties fo:margin-left="0.0312in">
        <style:tab-stops/>
      </style:paragraph-properties>
      <style:text-properties fo:font-size="18pt" style:font-size-asian="18pt"/>
    </style:style>
    <style:style style:name="P4168" style:parent-style-name="Normal" style:family="paragraph">
      <style:text-properties fo:font-size="18pt" style:font-size-asian="18pt"/>
    </style:style>
    <style:style style:name="P4169" style:parent-style-name="Normal" style:family="paragraph">
      <style:paragraph-properties fo:margin-left="0.0312in">
        <style:tab-stops/>
      </style:paragraph-properties>
      <style:text-properties fo:font-size="18pt" style:font-size-asian="18pt"/>
    </style:style>
    <style:style style:name="P4170" style:parent-style-name="Normal" style:family="paragraph">
      <style:paragraph-properties fo:margin-left="0.0312in">
        <style:tab-stops/>
      </style:paragraph-properties>
      <style:text-properties fo:font-size="18pt" style:font-size-asian="18pt"/>
    </style:style>
    <style:style style:name="P4171" style:parent-style-name="Normal" style:family="paragraph">
      <style:paragraph-properties fo:margin-left="0.0312in">
        <style:tab-stops/>
      </style:paragraph-properties>
      <style:text-properties fo:font-size="18pt" style:font-size-asian="18pt"/>
    </style:style>
    <style:style style:name="P4172" style:parent-style-name="Normal" style:family="paragraph">
      <style:paragraph-properties fo:margin-left="0.0312in">
        <style:tab-stops/>
      </style:paragraph-properties>
      <style:text-properties fo:font-size="18pt" style:font-size-asian="18pt"/>
    </style:style>
    <style:style style:name="P4173" style:parent-style-name="Normal" style:family="paragraph">
      <style:paragraph-properties fo:margin-left="0.0312in">
        <style:tab-stops/>
      </style:paragraph-properties>
      <style:text-properties fo:font-size="18pt" style:font-size-asian="18pt"/>
    </style:style>
    <style:style style:name="P4174" style:parent-style-name="Normal" style:family="paragraph">
      <style:paragraph-properties fo:margin-left="0.0312in">
        <style:tab-stops/>
      </style:paragraph-properties>
      <style:text-properties fo:font-size="18pt" style:font-size-asian="18pt"/>
    </style:style>
    <style:style style:name="P4175" style:parent-style-name="Normal" style:family="paragraph">
      <style:paragraph-properties fo:margin-left="0.0312in">
        <style:tab-stops/>
      </style:paragraph-properties>
      <style:text-properties fo:font-size="18pt" style:font-size-asian="18pt"/>
    </style:style>
    <style:style style:name="P4176" style:parent-style-name="Normal" style:family="paragraph">
      <style:paragraph-properties fo:margin-left="0.0312in">
        <style:tab-stops/>
      </style:paragraph-properties>
      <style:text-properties fo:font-size="18pt" style:font-size-asian="18pt"/>
    </style:style>
    <style:style style:name="P4177" style:parent-style-name="Normal" style:family="paragraph">
      <style:paragraph-properties fo:margin-left="0.0312in">
        <style:tab-stops/>
      </style:paragraph-properties>
      <style:text-properties fo:font-size="18pt" style:font-size-asian="18pt"/>
    </style:style>
    <style:style style:name="P4178" style:parent-style-name="Normal" style:family="paragraph">
      <style:paragraph-properties fo:margin-left="0.0312in">
        <style:tab-stops/>
      </style:paragraph-properties>
      <style:text-properties fo:font-size="18pt" style:font-size-asian="18pt"/>
    </style:style>
    <style:style style:name="P4179" style:parent-style-name="Normal" style:family="paragraph">
      <style:text-properties fo:font-size="18pt" style:font-size-asian="18pt"/>
    </style:style>
    <style:style style:name="P4180" style:parent-style-name="Normal" style:family="paragraph">
      <style:paragraph-properties fo:margin-left="0.0312in">
        <style:tab-stops/>
      </style:paragraph-properties>
      <style:text-properties fo:font-size="18pt" style:font-size-asian="18pt"/>
    </style:style>
    <style:style style:name="P4181" style:parent-style-name="Normal" style:family="paragraph">
      <style:paragraph-properties fo:margin-left="0.0312in">
        <style:tab-stops/>
      </style:paragraph-properties>
      <style:text-properties fo:font-size="18pt" style:font-size-asian="18pt"/>
    </style:style>
    <style:style style:name="P4182" style:parent-style-name="Normal" style:family="paragraph">
      <style:paragraph-properties fo:margin-left="0.0312in">
        <style:tab-stops/>
      </style:paragraph-properties>
      <style:text-properties fo:font-size="18pt" style:font-size-asian="18pt"/>
    </style:style>
    <style:style style:name="P4183" style:parent-style-name="Normal" style:family="paragraph">
      <style:paragraph-properties fo:margin-left="0.0312in">
        <style:tab-stops/>
      </style:paragraph-properties>
      <style:text-properties fo:font-size="18pt" style:font-size-asian="18pt"/>
    </style:style>
    <style:style style:name="P4184" style:parent-style-name="Normal" style:family="paragraph">
      <style:paragraph-properties fo:margin-left="0.0312in">
        <style:tab-stops/>
      </style:paragraph-properties>
      <style:text-properties fo:font-size="18pt" style:font-size-asian="18pt"/>
    </style:style>
    <style:style style:name="P4185" style:parent-style-name="Normal" style:family="paragraph">
      <style:paragraph-properties fo:margin-left="0.0312in">
        <style:tab-stops/>
      </style:paragraph-properties>
      <style:text-properties fo:font-size="18pt" style:font-size-asian="18pt"/>
    </style:style>
    <style:style style:name="P4186" style:parent-style-name="Normal" style:family="paragraph">
      <style:paragraph-properties fo:margin-left="0.0312in">
        <style:tab-stops/>
      </style:paragraph-properties>
      <style:text-properties fo:font-size="18pt" style:font-size-asian="18pt"/>
    </style:style>
    <style:style style:name="P4187" style:parent-style-name="Normal" style:family="paragraph">
      <style:paragraph-properties fo:margin-left="0.0312in">
        <style:tab-stops/>
      </style:paragraph-properties>
      <style:text-properties fo:font-size="18pt" style:font-size-asian="18pt"/>
    </style:style>
    <style:style style:name="P4188" style:parent-style-name="Normal" style:family="paragraph">
      <style:paragraph-properties fo:margin-left="0.0312in">
        <style:tab-stops/>
      </style:paragraph-properties>
      <style:text-properties fo:font-size="18pt" style:font-size-asian="18pt"/>
    </style:style>
    <style:style style:name="P4189" style:parent-style-name="Normal" style:family="paragraph">
      <style:paragraph-properties fo:margin-left="0.0312in">
        <style:tab-stops/>
      </style:paragraph-properties>
      <style:text-properties fo:font-size="18pt" style:font-size-asian="18pt"/>
    </style:style>
    <style:style style:name="P4190" style:parent-style-name="Normal" style:family="paragraph">
      <style:paragraph-properties fo:margin-left="0.0312in">
        <style:tab-stops/>
      </style:paragraph-properties>
      <style:text-properties fo:font-size="18pt" style:font-size-asian="18pt"/>
    </style:style>
    <style:style style:name="P4191" style:parent-style-name="Normal" style:family="paragraph">
      <style:paragraph-properties style:vertical-align="auto"/>
      <style:text-properties fo:font-size="18pt" style:font-size-asian="18pt"/>
    </style:style>
    <style:style style:name="P4192" style:parent-style-name="Normal" style:family="paragraph">
      <style:paragraph-properties style:vertical-align="auto"/>
      <style:text-properties fo:font-size="18pt" style:font-size-asian="18pt"/>
    </style:style>
    <style:style style:name="P4193" style:parent-style-name="Normal" style:family="paragraph">
      <style:paragraph-properties fo:margin-left="0.0312in">
        <style:tab-stops/>
      </style:paragraph-properties>
      <style:text-properties fo:font-size="18pt" style:font-size-asian="18pt"/>
    </style:style>
    <style:style style:name="P4194" style:parent-style-name="Normal" style:family="paragraph">
      <style:paragraph-properties fo:margin-left="0.0312in">
        <style:tab-stops/>
      </style:paragraph-properties>
      <style:text-properties fo:font-size="18pt" style:font-size-asian="18pt"/>
    </style:style>
    <style:style style:name="P4195" style:parent-style-name="Normal" style:family="paragraph">
      <style:paragraph-properties fo:margin-left="0.0312in">
        <style:tab-stops/>
      </style:paragraph-properties>
      <style:text-properties fo:font-size="18pt" style:font-size-asian="18pt"/>
    </style:style>
    <style:style style:name="P4196" style:parent-style-name="Normal" style:family="paragraph">
      <style:paragraph-properties fo:margin-left="0.0312in">
        <style:tab-stops/>
      </style:paragraph-properties>
      <style:text-properties fo:font-size="18pt" style:font-size-asian="18pt"/>
    </style:style>
    <style:style style:name="P4197" style:parent-style-name="Normal" style:family="paragraph">
      <style:paragraph-properties fo:margin-left="0.0312in">
        <style:tab-stops/>
      </style:paragraph-properties>
      <style:text-properties fo:font-size="18pt" style:font-size-asian="18pt"/>
    </style:style>
    <style:style style:name="P4198" style:parent-style-name="Normal" style:family="paragraph">
      <style:paragraph-properties fo:margin-left="0.0312in">
        <style:tab-stops/>
      </style:paragraph-properties>
      <style:text-properties fo:font-size="18pt" style:font-size-asian="18pt"/>
    </style:style>
    <style:style style:name="P4199" style:parent-style-name="Normal" style:family="paragraph">
      <style:paragraph-properties fo:margin-left="0.0312in">
        <style:tab-stops/>
      </style:paragraph-properties>
      <style:text-properties fo:font-size="18pt" style:font-size-asian="18pt"/>
    </style:style>
    <style:style style:name="P4200" style:parent-style-name="Normal" style:family="paragraph">
      <style:paragraph-properties fo:margin-left="0.0312in">
        <style:tab-stops/>
      </style:paragraph-properties>
      <style:text-properties fo:font-size="18pt" style:font-size-asian="18pt"/>
    </style:style>
    <style:style style:name="P4201" style:parent-style-name="Normal" style:family="paragraph">
      <style:paragraph-properties fo:margin-left="0.0312in">
        <style:tab-stops/>
      </style:paragraph-properties>
      <style:text-properties fo:font-size="18pt" style:font-size-asian="18pt"/>
    </style:style>
    <style:style style:name="P4202" style:parent-style-name="Normal" style:family="paragraph">
      <style:paragraph-properties fo:margin-left="0.0312in">
        <style:tab-stops/>
      </style:paragraph-properties>
      <style:text-properties fo:font-size="18pt" style:font-size-asian="18pt"/>
    </style:style>
    <style:style style:name="P4203" style:parent-style-name="Normal" style:family="paragraph">
      <style:paragraph-properties fo:margin-left="0.0312in">
        <style:tab-stops/>
      </style:paragraph-properties>
      <style:text-properties fo:font-size="18pt" style:font-size-asian="18pt"/>
    </style:style>
    <style:style style:name="P4204" style:parent-style-name="Normal" style:family="paragraph">
      <style:paragraph-properties fo:margin-left="0.0312in">
        <style:tab-stops/>
      </style:paragraph-properties>
      <style:text-properties fo:font-size="18pt" style:font-size-asian="18pt"/>
    </style:style>
    <style:style style:name="P4205" style:parent-style-name="Normal" style:family="paragraph">
      <style:paragraph-properties fo:margin-left="0.0312in">
        <style:tab-stops/>
      </style:paragraph-properties>
      <style:text-properties fo:font-size="18pt" style:font-size-asian="18pt"/>
    </style:style>
    <style:style style:name="P4206" style:parent-style-name="Normal" style:family="paragraph">
      <style:paragraph-properties fo:margin-left="0.0312in">
        <style:tab-stops/>
      </style:paragraph-properties>
      <style:text-properties fo:font-size="18pt" style:font-size-asian="18pt"/>
    </style:style>
    <style:style style:name="P4207" style:parent-style-name="Normal" style:family="paragraph">
      <style:paragraph-properties fo:margin-left="0.0312in">
        <style:tab-stops/>
      </style:paragraph-properties>
      <style:text-properties fo:font-size="18pt" style:font-size-asian="18pt"/>
    </style:style>
    <style:style style:name="P4208" style:parent-style-name="Normal" style:family="paragraph">
      <style:paragraph-properties fo:margin-left="0.0312in">
        <style:tab-stops/>
      </style:paragraph-properties>
      <style:text-properties fo:font-size="18pt" style:font-size-asian="18pt"/>
    </style:style>
    <style:style style:name="P4209" style:parent-style-name="Normal" style:family="paragraph">
      <style:paragraph-properties fo:margin-left="0.0312in">
        <style:tab-stops/>
      </style:paragraph-properties>
      <style:text-properties fo:font-size="18pt" style:font-size-asian="18pt"/>
    </style:style>
    <style:style style:name="P4210" style:parent-style-name="Normal" style:family="paragraph">
      <style:paragraph-properties fo:margin-left="0.0312in">
        <style:tab-stops/>
      </style:paragraph-properties>
      <style:text-properties fo:font-size="18pt" style:font-size-asian="18pt"/>
    </style:style>
    <style:style style:name="P4211" style:parent-style-name="Normal" style:family="paragraph">
      <style:paragraph-properties fo:margin-left="0.0312in">
        <style:tab-stops/>
      </style:paragraph-properties>
      <style:text-properties fo:font-size="18pt" style:font-size-asian="18pt"/>
    </style:style>
    <style:style style:name="P4212" style:parent-style-name="Normal" style:family="paragraph">
      <style:paragraph-properties fo:margin-left="0.0312in">
        <style:tab-stops/>
      </style:paragraph-properties>
      <style:text-properties fo:font-size="18pt" style:font-size-asian="18pt"/>
    </style:style>
    <style:style style:name="P4213" style:parent-style-name="Normal" style:family="paragraph">
      <style:paragraph-properties fo:margin-left="0.0312in">
        <style:tab-stops/>
      </style:paragraph-properties>
      <style:text-properties fo:font-size="18pt" style:font-size-asian="18pt"/>
    </style:style>
    <style:style style:name="P4214" style:parent-style-name="Normal" style:family="paragraph">
      <style:paragraph-properties fo:margin-left="0.0312in">
        <style:tab-stops/>
      </style:paragraph-properties>
      <style:text-properties fo:font-size="18pt" style:font-size-asian="18pt"/>
    </style:style>
    <style:style style:name="P4215" style:parent-style-name="Normal" style:family="paragraph">
      <style:paragraph-properties fo:margin-left="0.0312in">
        <style:tab-stops/>
      </style:paragraph-properties>
      <style:text-properties fo:font-size="18pt" style:font-size-asian="18pt"/>
    </style:style>
    <style:style style:name="P4216" style:parent-style-name="Normal" style:family="paragraph">
      <style:paragraph-properties fo:margin-left="0.0312in">
        <style:tab-stops/>
      </style:paragraph-properties>
      <style:text-properties fo:font-size="18pt" style:font-size-asian="18pt"/>
    </style:style>
    <style:style style:name="P4217" style:parent-style-name="Normal" style:family="paragraph">
      <style:paragraph-properties fo:margin-left="0.0312in">
        <style:tab-stops/>
      </style:paragraph-properties>
      <style:text-properties fo:font-size="18pt" style:font-size-asian="18pt"/>
    </style:style>
    <style:style style:name="P4218" style:parent-style-name="Normal" style:family="paragraph">
      <style:paragraph-properties fo:margin-left="0.0312in">
        <style:tab-stops/>
      </style:paragraph-properties>
      <style:text-properties fo:font-size="18pt" style:font-size-asian="18pt"/>
    </style:style>
    <style:style style:name="P4219" style:parent-style-name="Normal" style:family="paragraph">
      <style:text-properties fo:font-size="18pt" style:font-size-asian="18pt"/>
    </style:style>
    <style:style style:name="P4220" style:parent-style-name="Normal" style:family="paragraph">
      <style:text-properties fo:font-size="18pt" style:font-size-asian="18pt"/>
    </style:style>
    <style:style style:name="P4221" style:parent-style-name="Normal" style:family="paragraph">
      <style:text-properties fo:font-size="18pt" style:font-size-asian="18pt"/>
    </style:style>
    <style:style style:name="P4222" style:parent-style-name="Normal" style:family="paragraph">
      <style:text-properties fo:font-size="18pt" style:font-size-asian="18pt"/>
    </style:style>
    <style:style style:name="P4223" style:parent-style-name="Normal" style:family="paragraph">
      <style:text-properties fo:font-size="18pt" style:font-size-asian="18pt"/>
    </style:style>
    <style:style style:name="P4224" style:parent-style-name="Normal" style:family="paragraph">
      <style:paragraph-properties fo:margin-left="0.0312in">
        <style:tab-stops/>
      </style:paragraph-properties>
      <style:text-properties fo:font-size="18pt" style:font-size-asian="18pt"/>
    </style:style>
    <style:style style:name="P4225" style:parent-style-name="Normal" style:family="paragraph">
      <style:text-properties fo:font-size="18pt" style:font-size-asian="18pt"/>
    </style:style>
    <style:style style:name="P4226" style:parent-style-name="Normal" style:family="paragraph">
      <style:paragraph-properties fo:margin-left="0.0312in">
        <style:tab-stops/>
      </style:paragraph-properties>
      <style:text-properties fo:font-size="18pt" style:font-size-asian="18pt"/>
    </style:style>
    <style:style style:name="P4227" style:parent-style-name="Normal" style:family="paragraph">
      <style:paragraph-properties fo:margin-left="0.0312in">
        <style:tab-stops/>
      </style:paragraph-properties>
      <style:text-properties fo:font-size="18pt" style:font-size-asian="18pt"/>
    </style:style>
    <style:style style:name="P4228" style:parent-style-name="Normal" style:family="paragraph">
      <style:paragraph-properties fo:margin-left="0.0312in">
        <style:tab-stops/>
      </style:paragraph-properties>
      <style:text-properties fo:font-size="18pt" style:font-size-asian="18pt"/>
    </style:style>
    <style:style style:name="P4229" style:parent-style-name="Normal" style:family="paragraph">
      <style:paragraph-properties fo:margin-left="0.0312in">
        <style:tab-stops/>
      </style:paragraph-properties>
      <style:text-properties fo:font-size="18pt" style:font-size-asian="18pt"/>
    </style:style>
    <style:style style:name="P4230" style:parent-style-name="Normal" style:family="paragraph">
      <style:paragraph-properties fo:margin-left="0.0312in">
        <style:tab-stops/>
      </style:paragraph-properties>
      <style:text-properties fo:font-size="18pt" style:font-size-asian="18pt"/>
    </style:style>
    <style:style style:name="P4231" style:parent-style-name="Normal" style:family="paragraph">
      <style:paragraph-properties fo:margin-left="0.0312in">
        <style:tab-stops/>
      </style:paragraph-properties>
      <style:text-properties fo:font-size="18pt" style:font-size-asian="18pt"/>
    </style:style>
    <style:style style:name="P4232" style:parent-style-name="Normal" style:family="paragraph">
      <style:paragraph-properties fo:margin-left="0.0312in">
        <style:tab-stops/>
      </style:paragraph-properties>
      <style:text-properties fo:font-size="18pt" style:font-size-asian="18pt"/>
    </style:style>
    <style:style style:name="P4233" style:parent-style-name="Normal" style:family="paragraph">
      <style:paragraph-properties fo:margin-left="0.0312in">
        <style:tab-stops/>
      </style:paragraph-properties>
      <style:text-properties fo:font-size="18pt" style:font-size-asian="18pt"/>
    </style:style>
    <style:style style:name="P4234" style:parent-style-name="Normal" style:family="paragraph">
      <style:paragraph-properties fo:margin-left="0.0312in">
        <style:tab-stops/>
      </style:paragraph-properties>
      <style:text-properties fo:font-size="18pt" style:font-size-asian="18pt"/>
    </style:style>
    <style:style style:name="P4235" style:parent-style-name="Normal" style:family="paragraph">
      <style:paragraph-properties fo:margin-left="0.0312in">
        <style:tab-stops/>
      </style:paragraph-properties>
      <style:text-properties fo:font-size="18pt" style:font-size-asian="18pt"/>
    </style:style>
    <style:style style:name="P4236" style:parent-style-name="Normal" style:family="paragraph">
      <style:paragraph-properties fo:margin-left="0.0312in">
        <style:tab-stops/>
      </style:paragraph-properties>
      <style:text-properties fo:font-size="18pt" style:font-size-asian="18pt"/>
    </style:style>
    <style:style style:name="P4237" style:parent-style-name="Normal" style:family="paragraph">
      <style:paragraph-properties fo:margin-left="0.0312in">
        <style:tab-stops/>
      </style:paragraph-properties>
      <style:text-properties fo:font-size="18pt" style:font-size-asian="18pt"/>
    </style:style>
    <style:style style:name="P4238" style:parent-style-name="Normal" style:family="paragraph">
      <style:paragraph-properties fo:margin-left="0.0312in">
        <style:tab-stops/>
      </style:paragraph-properties>
      <style:text-properties fo:font-size="18pt" style:font-size-asian="18pt"/>
    </style:style>
    <style:style style:name="P4239" style:parent-style-name="Normal" style:family="paragraph">
      <style:text-properties fo:font-size="18pt" style:font-size-asian="18pt"/>
    </style:style>
    <style:style style:name="P4240" style:parent-style-name="Normal" style:family="paragraph">
      <style:text-properties fo:font-size="18pt" style:font-size-asian="18pt"/>
    </style:style>
    <style:style style:name="P4241" style:parent-style-name="Normal" style:family="paragraph">
      <style:text-properties fo:font-size="18pt" style:font-size-asian="18pt"/>
    </style:style>
    <style:style style:name="P4242" style:parent-style-name="Normal" style:family="paragraph">
      <style:text-properties fo:font-size="18pt" style:font-size-asian="18pt"/>
    </style:style>
    <style:style style:name="P4243" style:parent-style-name="Normal" style:family="paragraph">
      <style:text-properties fo:font-size="18pt" style:font-size-asian="18pt"/>
    </style:style>
    <style:style style:name="P4244" style:parent-style-name="Normal" style:family="paragraph">
      <style:paragraph-properties fo:margin-left="0.0312in">
        <style:tab-stops/>
      </style:paragraph-properties>
      <style:text-properties fo:font-size="18pt" style:font-size-asian="18pt"/>
    </style:style>
    <style:style style:name="P4245" style:parent-style-name="Normal" style:family="paragraph">
      <style:paragraph-properties fo:margin-left="0.0312in">
        <style:tab-stops/>
      </style:paragraph-properties>
      <style:text-properties fo:font-size="18pt" style:font-size-asian="18pt"/>
    </style:style>
    <style:style style:name="P4246" style:parent-style-name="Normal" style:family="paragraph">
      <style:paragraph-properties fo:margin-left="0.0312in">
        <style:tab-stops/>
      </style:paragraph-properties>
      <style:text-properties fo:font-size="18pt" style:font-size-asian="18pt"/>
    </style:style>
    <style:style style:name="P4247" style:parent-style-name="Normal" style:family="paragraph">
      <style:paragraph-properties fo:margin-left="0.0312in">
        <style:tab-stops/>
      </style:paragraph-properties>
      <style:text-properties fo:font-size="18pt" style:font-size-asian="18pt"/>
    </style:style>
    <style:style style:name="P4248" style:parent-style-name="Normal" style:family="paragraph">
      <style:paragraph-properties fo:margin-left="0.0312in">
        <style:tab-stops/>
      </style:paragraph-properties>
      <style:text-properties fo:font-size="18pt" style:font-size-asian="18pt"/>
    </style:style>
    <style:style style:name="P4249" style:parent-style-name="Normal" style:family="paragraph">
      <style:paragraph-properties fo:margin-left="0.0312in">
        <style:tab-stops/>
      </style:paragraph-properties>
      <style:text-properties fo:font-size="18pt" style:font-size-asian="18pt"/>
    </style:style>
    <style:style style:name="P4250" style:parent-style-name="Normal" style:family="paragraph">
      <style:paragraph-properties fo:margin-left="0.0312in">
        <style:tab-stops/>
      </style:paragraph-properties>
      <style:text-properties fo:font-size="18pt" style:font-size-asian="18pt"/>
    </style:style>
    <style:style style:name="P4251" style:parent-style-name="Normal" style:family="paragraph">
      <style:paragraph-properties fo:margin-left="0.0312in">
        <style:tab-stops/>
      </style:paragraph-properties>
      <style:text-properties fo:font-size="18pt" style:font-size-asian="18pt"/>
    </style:style>
    <style:style style:name="P4252" style:parent-style-name="Normal" style:family="paragraph">
      <style:paragraph-properties fo:margin-left="0.0312in">
        <style:tab-stops/>
      </style:paragraph-properties>
      <style:text-properties fo:font-size="18pt" style:font-size-asian="18pt"/>
    </style:style>
    <style:style style:name="P4253" style:parent-style-name="Normal" style:family="paragraph">
      <style:paragraph-properties fo:margin-left="0.0312in">
        <style:tab-stops/>
      </style:paragraph-properties>
      <style:text-properties fo:font-size="18pt" style:font-size-asian="18pt"/>
    </style:style>
    <style:style style:name="P4254" style:parent-style-name="Normal" style:family="paragraph">
      <style:text-properties fo:font-size="18pt" style:font-size-asian="18pt"/>
    </style:style>
    <style:style style:name="P4255" style:parent-style-name="Normal" style:family="paragraph">
      <style:text-properties fo:font-size="18pt" style:font-size-asian="18pt"/>
    </style:style>
    <style:style style:name="P4256" style:parent-style-name="Normal" style:family="paragraph">
      <style:text-properties fo:font-size="18pt" style:font-size-asian="18pt"/>
    </style:style>
    <style:style style:name="P4257" style:parent-style-name="Normal" style:family="paragraph">
      <style:text-properties fo:font-size="18pt" style:font-size-asian="18pt"/>
    </style:style>
    <style:style style:name="P4258" style:parent-style-name="Normal" style:family="paragraph">
      <style:text-properties fo:font-size="18pt" style:font-size-asian="18pt"/>
    </style:style>
    <style:style style:name="P4259" style:parent-style-name="Normal" style:family="paragraph">
      <style:paragraph-properties fo:margin-left="0.0312in">
        <style:tab-stops/>
      </style:paragraph-properties>
      <style:text-properties fo:font-size="18pt" style:font-size-asian="18pt"/>
    </style:style>
    <style:style style:name="P4260" style:parent-style-name="Normal" style:family="paragraph">
      <style:paragraph-properties fo:margin-left="0.0312in">
        <style:tab-stops/>
      </style:paragraph-properties>
      <style:text-properties fo:font-size="18pt" style:font-size-asian="18pt"/>
    </style:style>
    <style:style style:name="P4261" style:parent-style-name="Normal" style:family="paragraph">
      <style:text-properties fo:font-size="18pt" style:font-size-asian="18pt"/>
    </style:style>
    <style:style style:name="P4262" style:parent-style-name="Normal" style:family="paragraph">
      <style:paragraph-properties fo:margin-left="0.0312in">
        <style:tab-stops/>
      </style:paragraph-properties>
      <style:text-properties fo:font-size="18pt" style:font-size-asian="18pt"/>
    </style:style>
    <style:style style:name="P4263" style:parent-style-name="Normal" style:family="paragraph">
      <style:text-properties fo:font-size="18pt" style:font-size-asian="18pt"/>
    </style:style>
    <style:style style:name="P4264" style:parent-style-name="Normal" style:family="paragraph">
      <style:text-properties fo:font-size="18pt" style:font-size-asian="18pt"/>
    </style:style>
    <style:style style:name="P4265" style:parent-style-name="Normal" style:family="paragraph">
      <style:paragraph-properties fo:margin-left="0.0312in">
        <style:tab-stops/>
      </style:paragraph-properties>
      <style:text-properties fo:font-size="18pt" style:font-size-asian="18pt"/>
    </style:style>
    <style:style style:name="P4266" style:parent-style-name="Normal" style:family="paragraph">
      <style:paragraph-properties fo:margin-left="0.0312in">
        <style:tab-stops/>
      </style:paragraph-properties>
      <style:text-properties fo:font-size="18pt" style:font-size-asian="18pt"/>
    </style:style>
    <style:style style:name="P4267" style:parent-style-name="Normal" style:family="paragraph">
      <style:paragraph-properties fo:margin-left="0.0312in">
        <style:tab-stops/>
      </style:paragraph-properties>
      <style:text-properties fo:font-size="18pt" style:font-size-asian="18pt"/>
    </style:style>
    <style:style style:name="P4268" style:parent-style-name="Normal" style:family="paragraph">
      <style:paragraph-properties fo:margin-left="0.0312in">
        <style:tab-stops/>
      </style:paragraph-properties>
      <style:text-properties fo:font-size="18pt" style:font-size-asian="18pt"/>
    </style:style>
    <style:style style:name="P4269" style:parent-style-name="Normal" style:family="paragraph">
      <style:text-properties fo:font-size="18pt" style:font-size-asian="18pt"/>
    </style:style>
    <style:style style:name="P4270" style:parent-style-name="Normal" style:family="paragraph">
      <style:text-properties fo:font-size="18pt" style:font-size-asian="18pt"/>
    </style:style>
    <style:style style:name="P4271" style:parent-style-name="Normal" style:family="paragraph">
      <style:paragraph-properties fo:margin-left="0.0312in">
        <style:tab-stops/>
      </style:paragraph-properties>
      <style:text-properties fo:font-size="18pt" style:font-size-asian="18pt"/>
    </style:style>
    <style:style style:name="P4272" style:parent-style-name="Normal" style:family="paragraph">
      <style:paragraph-properties fo:margin-left="0.0312in">
        <style:tab-stops/>
      </style:paragraph-properties>
      <style:text-properties fo:font-size="18pt" style:font-size-asian="18pt"/>
    </style:style>
    <style:style style:name="P4273" style:parent-style-name="Normal" style:family="paragraph">
      <style:text-properties fo:font-size="18pt" style:font-size-asian="18pt"/>
    </style:style>
    <style:style style:name="P4274" style:parent-style-name="Normal" style:family="paragraph">
      <style:text-properties fo:font-size="18pt" style:font-size-asian="18pt"/>
    </style:style>
    <style:style style:name="P4275" style:parent-style-name="Normal" style:family="paragraph">
      <style:paragraph-properties fo:margin-left="0.0312in">
        <style:tab-stops/>
      </style:paragraph-properties>
      <style:text-properties fo:font-size="18pt" style:font-size-asian="18pt"/>
    </style:style>
    <style:style style:name="P4276" style:parent-style-name="Normal" style:family="paragraph">
      <style:paragraph-properties fo:margin-left="0.0312in">
        <style:tab-stops/>
      </style:paragraph-properties>
      <style:text-properties fo:font-size="18pt" style:font-size-asian="18pt"/>
    </style:style>
    <style:style style:name="P4277" style:parent-style-name="Normal" style:family="paragraph">
      <style:text-properties fo:font-size="18pt" style:font-size-asian="18pt"/>
    </style:style>
    <style:style style:name="P4278" style:parent-style-name="Normal" style:family="paragraph">
      <style:text-properties fo:font-size="18pt" style:font-size-asian="18pt"/>
    </style:style>
    <style:style style:name="P4279" style:parent-style-name="Normal" style:family="paragraph">
      <style:text-properties fo:font-size="18pt" style:font-size-asian="18pt"/>
    </style:style>
    <style:style style:name="P4280" style:parent-style-name="Normal" style:family="paragraph">
      <style:text-properties fo:font-size="18pt" style:font-size-asian="18pt"/>
    </style:style>
    <style:style style:name="P4281" style:parent-style-name="Normal" style:family="paragraph">
      <style:text-properties fo:font-size="18pt" style:font-size-asian="18pt"/>
    </style:style>
    <style:style style:name="P4282" style:parent-style-name="Normal" style:family="paragraph">
      <style:text-properties fo:font-size="18pt" style:font-size-asian="18pt"/>
    </style:style>
    <style:style style:name="P4283" style:parent-style-name="Normal" style:family="paragraph">
      <style:text-properties fo:font-size="18pt" style:font-size-asian="18pt"/>
    </style:style>
    <style:style style:name="P4284" style:parent-style-name="Normal" style:family="paragraph">
      <style:text-properties fo:font-size="18pt" style:font-size-asian="18pt"/>
    </style:style>
    <style:style style:name="P4285" style:parent-style-name="Normal" style:family="paragraph">
      <style:text-properties fo:font-size="18pt" style:font-size-asian="18pt"/>
    </style:style>
    <style:style style:name="P4286" style:parent-style-name="Normal" style:family="paragraph">
      <style:text-properties fo:font-size="18pt" style:font-size-asian="18pt"/>
    </style:style>
    <style:style style:name="P4287" style:parent-style-name="Normal" style:family="paragraph">
      <style:text-properties fo:font-size="18pt" style:font-size-asian="18pt"/>
    </style:style>
    <style:style style:name="P4288" style:parent-style-name="Normal" style:family="paragraph">
      <style:text-properties fo:font-size="18pt" style:font-size-asian="18pt"/>
    </style:style>
    <style:style style:name="P4289" style:parent-style-name="Normal" style:family="paragraph">
      <style:text-properties fo:font-size="18pt" style:font-size-asian="18pt"/>
    </style:style>
    <style:style style:name="P4290" style:parent-style-name="Normal" style:family="paragraph">
      <style:paragraph-properties fo:margin-left="0.0312in">
        <style:tab-stops/>
      </style:paragraph-properties>
      <style:text-properties fo:font-size="18pt" style:font-size-asian="18pt"/>
    </style:style>
    <style:style style:name="P4291" style:parent-style-name="Normal" style:family="paragraph">
      <style:paragraph-properties fo:margin-left="0.0312in">
        <style:tab-stops/>
      </style:paragraph-properties>
      <style:text-properties fo:font-size="18pt" style:font-size-asian="18pt"/>
    </style:style>
    <style:style style:name="P4292" style:parent-style-name="Normal" style:family="paragraph">
      <style:paragraph-properties fo:margin-left="0.0312in">
        <style:tab-stops/>
      </style:paragraph-properties>
      <style:text-properties fo:font-size="18pt" style:font-size-asian="18pt"/>
    </style:style>
    <style:style style:name="P4293" style:parent-style-name="Normal" style:family="paragraph">
      <style:paragraph-properties fo:margin-left="0.0312in">
        <style:tab-stops/>
      </style:paragraph-properties>
      <style:text-properties fo:font-size="18pt" style:font-size-asian="18pt"/>
    </style:style>
    <style:style style:name="P4294" style:parent-style-name="Normal" style:family="paragraph">
      <style:paragraph-properties fo:margin-left="0.0312in">
        <style:tab-stops/>
      </style:paragraph-properties>
      <style:text-properties fo:font-size="18pt" style:font-size-asian="18pt"/>
    </style:style>
    <style:style style:name="P4295" style:parent-style-name="Normal" style:family="paragraph">
      <style:paragraph-properties fo:margin-left="0.0312in">
        <style:tab-stops/>
      </style:paragraph-properties>
      <style:text-properties fo:font-size="18pt" style:font-size-asian="18pt"/>
    </style:style>
    <style:style style:name="P4296" style:parent-style-name="Normal" style:family="paragraph">
      <style:paragraph-properties fo:margin-left="0.0312in">
        <style:tab-stops/>
      </style:paragraph-properties>
      <style:text-properties fo:font-size="18pt" style:font-size-asian="18pt"/>
    </style:style>
    <style:style style:name="P4297" style:parent-style-name="Normal" style:family="paragraph">
      <style:paragraph-properties fo:margin-left="0.0312in">
        <style:tab-stops/>
      </style:paragraph-properties>
      <style:text-properties fo:font-size="18pt" style:font-size-asian="18pt"/>
    </style:style>
    <style:style style:name="P4298" style:parent-style-name="Normal" style:family="paragraph">
      <style:paragraph-properties fo:margin-left="0.0312in">
        <style:tab-stops/>
      </style:paragraph-properties>
      <style:text-properties fo:font-size="18pt" style:font-size-asian="18pt"/>
    </style:style>
    <style:style style:name="P4299" style:parent-style-name="Normal" style:family="paragraph">
      <style:paragraph-properties fo:margin-left="0.0312in">
        <style:tab-stops/>
      </style:paragraph-properties>
      <style:text-properties fo:font-size="18pt" style:font-size-asian="18pt"/>
    </style:style>
    <style:style style:name="P4300" style:parent-style-name="Normal" style:family="paragraph">
      <style:paragraph-properties fo:margin-left="0.0312in">
        <style:tab-stops/>
      </style:paragraph-properties>
      <style:text-properties fo:font-size="18pt" style:font-size-asian="18pt"/>
    </style:style>
    <style:style style:name="P4301" style:parent-style-name="Normal" style:family="paragraph">
      <style:paragraph-properties fo:margin-left="0.0312in">
        <style:tab-stops/>
      </style:paragraph-properties>
      <style:text-properties fo:font-size="18pt" style:font-size-asian="18pt"/>
    </style:style>
    <style:style style:name="P4302" style:parent-style-name="Normal" style:family="paragraph">
      <style:paragraph-properties fo:margin-left="0.0312in">
        <style:tab-stops/>
      </style:paragraph-properties>
      <style:text-properties fo:font-size="18pt" style:font-size-asian="18pt"/>
    </style:style>
    <style:style style:name="P4303" style:parent-style-name="Normal" style:family="paragraph">
      <style:text-properties fo:font-size="18pt" style:font-size-asian="18pt"/>
    </style:style>
    <style:style style:name="P4304" style:parent-style-name="Normal" style:family="paragraph">
      <style:paragraph-properties fo:margin-left="0.0312in">
        <style:tab-stops/>
      </style:paragraph-properties>
      <style:text-properties fo:font-size="18pt" style:font-size-asian="18pt"/>
    </style:style>
    <style:style style:name="P4305" style:parent-style-name="Normal" style:family="paragraph">
      <style:paragraph-properties fo:margin-left="0.0312in">
        <style:tab-stops/>
      </style:paragraph-properties>
      <style:text-properties fo:font-size="18pt" style:font-size-asian="18pt"/>
    </style:style>
    <style:style style:name="P4306" style:parent-style-name="Normal" style:family="paragraph">
      <style:paragraph-properties fo:margin-left="0.0312in">
        <style:tab-stops/>
      </style:paragraph-properties>
      <style:text-properties fo:font-size="18pt" style:font-size-asian="18pt"/>
    </style:style>
    <style:style style:name="P4307" style:parent-style-name="Normal" style:family="paragraph">
      <style:paragraph-properties fo:margin-left="0.0312in">
        <style:tab-stops/>
      </style:paragraph-properties>
      <style:text-properties fo:font-size="18pt" style:font-size-asian="18pt"/>
    </style:style>
    <style:style style:name="P4308" style:parent-style-name="Normal" style:family="paragraph">
      <style:paragraph-properties fo:margin-left="0.0312in">
        <style:tab-stops/>
      </style:paragraph-properties>
      <style:text-properties fo:font-size="18pt" style:font-size-asian="18pt"/>
    </style:style>
    <style:style style:name="P4309" style:parent-style-name="Normal" style:family="paragraph">
      <style:paragraph-properties fo:margin-left="0.0312in">
        <style:tab-stops/>
      </style:paragraph-properties>
      <style:text-properties fo:font-size="18pt" style:font-size-asian="18pt"/>
    </style:style>
    <style:style style:name="P4310" style:parent-style-name="Normal" style:family="paragraph">
      <style:paragraph-properties fo:margin-left="0.0312in">
        <style:tab-stops/>
      </style:paragraph-properties>
      <style:text-properties fo:font-size="18pt" style:font-size-asian="18pt"/>
    </style:style>
    <style:style style:name="P4311" style:parent-style-name="Normal" style:family="paragraph">
      <style:paragraph-properties fo:margin-left="0.0312in">
        <style:tab-stops/>
      </style:paragraph-properties>
      <style:text-properties fo:font-size="18pt" style:font-size-asian="18pt"/>
    </style:style>
    <style:style style:name="P4312" style:parent-style-name="Normal" style:family="paragraph">
      <style:paragraph-properties fo:margin-left="0.0312in">
        <style:tab-stops/>
      </style:paragraph-properties>
      <style:text-properties fo:font-size="18pt" style:font-size-asian="18pt"/>
    </style:style>
    <style:style style:name="P4313" style:parent-style-name="Normal" style:family="paragraph">
      <style:paragraph-properties fo:margin-left="0.0312in">
        <style:tab-stops/>
      </style:paragraph-properties>
      <style:text-properties fo:font-size="18pt" style:font-size-asian="18pt"/>
    </style:style>
    <style:style style:name="P4314" style:parent-style-name="Normal" style:family="paragraph">
      <style:paragraph-properties fo:margin-left="0.0312in">
        <style:tab-stops/>
      </style:paragraph-properties>
      <style:text-properties fo:font-size="18pt" style:font-size-asian="18pt"/>
    </style:style>
    <style:style style:name="P4315" style:parent-style-name="Normal" style:family="paragraph">
      <style:paragraph-properties fo:margin-left="0.0312in">
        <style:tab-stops/>
      </style:paragraph-properties>
      <style:text-properties fo:font-size="18pt" style:font-size-asian="18pt"/>
    </style:style>
    <style:style style:name="P4316" style:parent-style-name="Normal" style:family="paragraph">
      <style:paragraph-properties fo:margin-left="0.0312in">
        <style:tab-stops/>
      </style:paragraph-properties>
      <style:text-properties fo:font-size="18pt" style:font-size-asian="18pt"/>
    </style:style>
    <style:style style:name="P4317" style:parent-style-name="Normal" style:family="paragraph">
      <style:paragraph-properties fo:margin-left="0.0312in">
        <style:tab-stops/>
      </style:paragraph-properties>
      <style:text-properties fo:font-size="18pt" style:font-size-asian="18pt"/>
    </style:style>
    <style:style style:name="P4318" style:parent-style-name="Normal" style:family="paragraph">
      <style:paragraph-properties fo:margin-left="0.0312in">
        <style:tab-stops/>
      </style:paragraph-properties>
      <style:text-properties fo:font-size="18pt" style:font-size-asian="18pt" style:font-size-complex="18pt"/>
    </style:style>
    <style:style style:name="P4319" style:parent-style-name="Normal" style:family="paragraph">
      <style:paragraph-properties fo:margin-left="0.0312in">
        <style:tab-stops/>
      </style:paragraph-properties>
      <style:text-properties fo:font-size="18pt" style:font-size-asian="18pt" style:font-size-complex="18pt"/>
    </style:style>
    <style:style style:name="P4320" style:parent-style-name="Normal" style:family="paragraph">
      <style:paragraph-properties fo:margin-left="0.0312in">
        <style:tab-stops/>
      </style:paragraph-properties>
      <style:text-properties fo:font-size="18pt" style:font-size-asian="18pt" style:font-size-complex="18pt"/>
    </style:style>
    <style:style style:name="P4321" style:parent-style-name="Normal" style:family="paragraph">
      <style:paragraph-properties fo:margin-left="0.0312in">
        <style:tab-stops/>
      </style:paragraph-properties>
      <style:text-properties fo:font-size="18pt" style:font-size-asian="18pt" style:font-size-complex="18pt"/>
    </style:style>
    <style:style style:name="P4322" style:parent-style-name="Normal" style:family="paragraph">
      <style:paragraph-properties fo:margin-left="0.0312in">
        <style:tab-stops/>
      </style:paragraph-properties>
      <style:text-properties fo:font-size="18pt" style:font-size-asian="18pt" style:font-size-complex="18pt"/>
    </style:style>
    <style:style style:name="P4323" style:parent-style-name="Normal" style:family="paragraph">
      <style:text-properties fo:font-size="18pt" style:font-size-asian="18pt" style:font-size-complex="18pt"/>
    </style:style>
    <style:style style:name="P4324" style:parent-style-name="Normal" style:family="paragraph">
      <style:paragraph-properties fo:margin-left="0.0312in">
        <style:tab-stops/>
      </style:paragraph-properties>
      <style:text-properties fo:font-size="18pt" style:font-size-asian="18pt" style:font-size-complex="18pt"/>
    </style:style>
    <style:style style:name="P4325" style:parent-style-name="Normal" style:family="paragraph">
      <style:text-properties fo:font-size="18pt" style:font-size-asian="18pt" style:font-size-complex="18pt"/>
    </style:style>
    <style:style style:name="P4326" style:parent-style-name="Normal" style:family="paragraph">
      <style:text-properties fo:font-size="18pt" style:font-size-asian="18pt" style:font-size-complex="18pt"/>
    </style:style>
    <style:style style:name="P4327" style:parent-style-name="Normal" style:family="paragraph">
      <style:text-properties fo:font-size="18pt" style:font-size-asian="18pt" style:font-size-complex="18pt"/>
    </style:style>
    <style:style style:name="P4328" style:parent-style-name="Normal" style:family="paragraph">
      <style:text-properties fo:font-size="18pt" style:font-size-asian="18pt" style:font-size-complex="18pt"/>
    </style:style>
    <style:style style:name="P4329" style:parent-style-name="Normal" style:family="paragraph">
      <style:text-properties fo:font-size="18pt" style:font-size-asian="18pt" style:font-size-complex="18pt"/>
    </style:style>
  </office:automatic-styles>
  <office:body>
    <office:text text:use-soft-page-breaks="true">
      <text:p text:style-name="P1"/>
      <text:p text:style-name="P2"/>
      <text:p text:style-name="P3"/>
      <text:p text:style-name="P4">Dans un monde des plus étranges existaient eux pôles, deux lieux totalement différents. <text:s text:c="17"/></text:p>
      <text:p text:style-name="P5">Le monde des hommes et le monde féérique.</text:p>
      <text:p text:style-name="P6">Le monde féérique se peuplait de<text:s/>diverses lutins quant au monde des hommes, il était peuplé de Royaumes corrompus se faisant sans cesse la guerre au nom de l’avidité d’un seul homme, le Roi Prussien, qui en était le plus puissant, le plus égoiste et s’autoproclamait empereur de ces terres. Les deux lieux étaient séparés par un vaste lac que nul n’osait traverser.</text:p>
      <text:p text:style-name="P7">Chacun se racontait les pires légendes quant aux créatures pouvant exister de l’autre côté de la rive.</text:p>
      <text:p text:style-name="P8">Et nul n’osait pénétrer ces vastes terres étendues. Un jour, naquit un prince, héritier du trône. Le Roi, eut une prédiction.</text:p>
      <text:p text:style-name="P9">On lui conta qu’un jour, le Prince devenu adulte, son propre fils, le trahirait et prendrait le trône, tout en épousant sa femme.</text:p>
      <text:p text:style-name="P10"/>
      <text:soft-page-break/>
      <text:p text:style-name="P11">Le Roi, terrifié par cette révélation, ordonna, la mise à mort de l’enfant,<text:s/>et ainsi, la mère chargea la nourrice de mettre l’enfant dans un berceau, et de le diriger vers le lac.</text:p>
      <text:p text:style-name="P12">Ce qui se fit.</text:p>
      <text:p text:style-name="P13">L’enfant ne fut jamais trouvé.</text:p>
      <text:p text:style-name="P14"/>
      <text:p text:style-name="P15">Sous un des soleils les plus ardents, Œdipe était en train de jouer avec sa sœur Elise.</text:p>
      <text:p text:style-name="P16">Œdipe et Elise étaient des lutins avec des ailes .Ils étaient de toute petite taille et furent terrifiés lorsque ils tombèrent sur le bébé, en train d’hurler.</text:p>
      <text:p text:style-name="P17"/>
      <text:p text:style-name="P18">Ils se cachèrent.</text:p>
      <text:list text:style-name="LFO1" text:continue-numbering="true">
        <text:list-item>
          <text:p text:style-name="P19">« Oh mais ce n’est qu’une petite créature » fit Theolia la Reine des fées.</text:p>
        </text:list-item>
      </text:list>
      <text:p text:style-name="P20"/>
      <text:p text:style-name="P21">Theolia portait<text:s/>une robe, avait des cheveux roux, et était la reine des fées.</text:p>
      <text:p text:style-name="P22">Elle était craint et adorée, tant pour sa gentillesse que sa cruauté à l’égard de ses ennemis.</text:p>
      <text:p text:style-name="P23"/>
      <text:soft-page-break/>
      <text:p text:style-name="P24">Elle avait changé en crapeau, Tor, un lutin syndicaliste qui lui demandait de meilleures conditions de travail.</text:p>
      <text:p text:style-name="P25"/>
      <text:p text:style-name="P26">Elle, quand elle prenait une décision, rien ne pouvait la faire changer d’avis.</text:p>
      <text:p text:style-name="P27"/>
      <text:list text:style-name="LFO1" text:continue-numbering="true">
        <text:list-item>
          <text:p text:style-name="P28">« A qui est ce bébé » rétorqua Theolia.</text:p>
        </text:list-item>
        <text:list-item>
          <text:p text:style-name="P29">« Je ne sais point » dit Genese «  Acceptons-le »</text:p>
        </text:list-item>
        <text:list-item>
          <text:p text:style-name="P30">«  Voyons ma chère sœur, les hommes sont les pires créatures du monde,<text:s/>il ne mérite pas l’attention que l’on porte sur lui ».</text:p>
        </text:list-item>
        <text:list-item>
          <text:p text:style-name="P31">« Je ne suis pas d’accord » fit Gremlin</text:p>
        </text:list-item>
      </text:list>
      <text:p text:style-name="P32"/>
      <text:p text:style-name="P33">Et d’un seul coup, ce fut la cohue générale, chacun exposant ses arguments pour garder l’enfant ou pas.</text:p>
      <text:list text:style-name="LFO1" text:continue-numbering="true">
        <text:list-item>
          <text:p text:style-name="P34">« ATTENDEZ » s’écria Elise.</text:p>
        </text:list-item>
      </text:list>
      <text:p text:style-name="P35">« Il y a un papier qui explique tout à côté de l’enfant lisons le »</text:p>
      <text:p text:style-name="P36"/>
      <text:p text:style-name="P37">Ce bébé est l’héritier du Royaume des Hommes, il ne doit pas être retrouvé, car il est recherché pour être tué.</text:p>
      <text:soft-page-break/>
      <text:p text:style-name="P38">Un prophète a prédit la fin du règne de mon mari par cet enfant, qui le détrônera.</text:p>
      <text:p text:style-name="P39">Mon mari a juré d’empêcher cela en le tuant, je vous en supplie, prenez soin de mon bébé, qui que vous soyez.</text:p>
      <text:p text:style-name="P40">Apprenez lui milles et une prouesse pour qu’un jour, il détrône son père, qui affame notre peuple et le dérive vers les jeux, la guerre et la prostitution.</text:p>
      <text:p text:style-name="P41">Soyez béni.</text:p>
      <text:p text:style-name="P42"/>
      <text:p text:style-name="P43">Et ainsi, il y eut un silence dans la salle…..</text:p>
      <text:list text:style-name="LFO1" text:continue-numbering="true">
        <text:list-item>
          <text:p text:style-name="P44">Commençons le vote fit Œdipe. Que ceux qui sont pour que le bébé reste votent pour, que ceux qui sont contre, votent contre.</text:p>
        </text:list-item>
      </text:list>
      <text:p text:style-name="P45"/>
      <text:p text:style-name="P46">Tout le monde vota. Et dès lors à la surprise générale, le bébé fut accepté par<text:s/>les elfes, les fées et les lutins, ce qui ne plut pas du tout à Theolia qui s’empressa de partir.</text:p>
      <text:p text:style-name="P47">Puis vint la garde de l’enfant.</text:p>
      <text:p text:style-name="P48">Qui serait le mieux pour élever cet enfant.</text:p>
      <text:p text:style-name="P49"/>
      <text:p text:style-name="P50">Le vieux Merlin, peut-être de par sa sagesse son <text:s/>extrême patience, serait le<text:s/>meilleur éducateur de tout le pays.</text:p>
      <text:soft-page-break/>
      <text:list text:style-name="LFO2" text:continue-numbering="true">
        <text:list-item>
          <text:p text:style-name="P51">«  Merlin pourquoi <text:s/>ne veux-tu pas donner sa chance à ce gamin et lui enseigner ton savoir » s’exclama Gremlin. »</text:p>
        </text:list-item>
        <text:list-item>
          <text:p text:style-name="P52">Je suis contre, je sais à quel point les hommes sont égoistes, méchants et sans scrupules »</text:p>
        </text:list-item>
        <text:list-item>
          <text:p text:style-name="P53">Voyons Merlin,<text:s/>ce n’est qu’un gamin, un bébé, un enfant de 5 mois</text:p>
        </text:list-item>
      </text:list>
      <text:p text:style-name="P54">Et d’une salle à l’autre, ils échangèrent leurs arguments quand soudain on entendit des cris.</text:p>
      <text:p text:style-name="P55">C’était le bébé qui pleurait.et qui jouait avec les instruments de magie de Merlin.</text:p>
      <text:p text:style-name="P56">Merlin fut surpris de voir<text:s/>la vitesse à laquelle apprenait l’enfant, de son agilité et de sa facilité à comprendre la magie.</text:p>
      <text:p text:style-name="P57">Dès lors, il décida d’apprendre tout ce qu’il savait à ce nourrisson, et le porter sous son aile.</text:p>
      <text:p text:style-name="P58">Mais ce n’était pas tout.</text:p>
      <text:p text:style-name="P59">Merlin se sentait seul et tout l’amour que procurait le bébé comblait son cœur vide et solitaire.</text:p>
      <text:p text:style-name="P60">Il décida de le nommer Arthurios en l’hommage d’Arthur qu’il avait élevé lui-même il y a bien longtemps.</text:p>
      <text:p text:style-name="P61"/>
      <text:p text:style-name="P62">Le temps passa et Arthurios devint un homme aguerri.</text:p>
      <text:soft-page-break/>
      <text:p text:style-name="P63">Il avait appris l’équitation, le<text:s/>combat corps à corps, et les rituels de magie, mais ce dont il rêvait, c’était de rencontrer une humaine pleine de charme.</text:p>
      <text:list text:style-name="LFO2" text:continue-numbering="true">
        <text:list-item>
          <text:p text:style-name="P64">«  Oncle Merlin, pourquoi n’ai-je jamais rencontré de femmes dit-on ?</text:p>
        </text:list-item>
      </text:list>
      <text:p text:style-name="P65">Merlin fit tomber la marmite, surpris par la question.</text:p>
      <text:p text:style-name="P66">Il comprit qu’Arthurios était sur le point de devenir un homme.</text:p>
      <text:p text:style-name="P67">Et ce n’était pas chose facile.</text:p>
      <text:p text:style-name="P68">L’heure était venue pour Merlin d’envoyer Arthurios vers son destin.</text:p>
      <text:p text:style-name="P69">Et pour cela, il prit soin de lui présenter Mégane.</text:p>
      <text:p text:style-name="P70">Mégane était une femme très belle, mi humaine<text:s/>mi lutin, son rôle était de protéger Arthurios dans ses futures aventures en terre humaine</text:p>
      <text:p text:style-name="P71">- «  Voilà tu auras à travailler avec elle dans tes nombreuses aventures Arturios .</text:p>
      <text:p text:style-name="P72">- Merci Oncle Merlin, ne t’inquiète pas pour nous, répondit-il.</text:p>
      <text:p text:style-name="P73">Et les deux hommes s’embrassèrent.</text:p>
      <text:p text:style-name="P74"/>
      <text:p text:style-name="P75">Au début du voyage, Arthurios et Mégane ne firent que marcher des heures durant, ce qui ne plut pas à Arthurios.</text:p>
      <text:soft-page-break/>
      <text:list text:style-name="LFO2" text:continue-numbering="true">
        <text:list-item>
          <text:p text:style-name="P76">« Quand est ce qu’on mange ? » fit il en se plaignant.</text:p>
        </text:list-item>
        <text:list-item>
          <text:p text:style-name="P77">Du calme jeune étalon, répondit Mégane, voici une auberge de<text:s/>jeunesse, n’oublies pas fait comme je dis si tu veux survivre, met ce manteau et prend ce parfum pour cacher tes odeurs, nous sommes en terre d’ogre, s’ils te reconnaissent, ils te mangeront tout cru.</text:p>
        </text:list-item>
        <text:list-item>
          <text:p text:style-name="P78">Bien répondit Arthurios.</text:p>
        </text:list-item>
      </text:list>
      <text:p text:style-name="P79">Et là ils rentrèrent dans une<text:s/>vaste auberge, tenue par des ogres,………</text:p>
      <text:p text:style-name="P80">-«  une bière chaude SVP</text:p>
      <text:p text:style-name="P81">Et pour mon ami……</text:p>
      <text:list text:style-name="LFO2" text:continue-numbering="true">
        <text:list-item>
          <text:p text:style-name="P82">Que prends-tu jeune étranger ? demanda l’ogre.</text:p>
        </text:list-item>
        <text:list-item>
          <text:p text:style-name="P83">Pour lui ce sera une grande bière répondit <text:s/>Mégane.</text:p>
        </text:list-item>
      </text:list>
      <text:p text:style-name="P84"/>
      <text:p text:style-name="P85">Tout semblait bien se passer quand Arthurios trébucha et tomba, ce qui fit<text:s/>décoller son déguisement.</text:p>
      <text:p text:style-name="P86">Les ogres l’encerclèrent et Mégane fit un pari.</text:p>
      <text:p text:style-name="P87">-«  je paris 10 contrer 1 qu’Arthurios peut battre n’importe lequel d’entre vous ».</text:p>
      <text:p text:style-name="P88">Et le combat commença.</text:p>
      <text:p text:style-name="P89">Arthurios dut se battre contre un ogre faisant 3 fois sa taille.</text:p>
      <text:p text:style-name="P90">Et il réussit à le vaincre grâce à une astuce.</text:p>
      <text:soft-page-break/>
      <text:p text:style-name="P91">Il prit son épée et donna un coup dans les parties intimes, ce qui pulvérisa l’ogre.</text:p>
      <text:p text:style-name="P92">Là les paris furent pris et Mégane empocha beaucoup d’argent.</text:p>
      <text:p text:style-name="P93">Elle prit soin de tout donner au patron de l’établissement, <text:s/>pour qu’il<text:s/>assure leur sécurité et leur donne un refuge pour la nuit.</text:p>
      <text:p text:style-name="P94">Et nos deux aventuriers passèrent une très bonne nuit.</text:p>
      <text:p text:style-name="P95">Le lendemain, ils prirent soin de continuer leur périple jusqu’à la terre des hommes.</text:p>
      <text:p text:style-name="P96">Ils traversèrent des forêts noires et ils rencontrèrent<text:s/>4 sorcières mangeuses d’hommes.</text:p>
      <text:p text:style-name="P97">L’une d’entre elle leur demanda :</text:p>
      <text:list text:style-name="LFO2" text:continue-numbering="true">
        <text:list-item>
          <text:p text:style-name="P98">«  Que faites-vous ici jeunes aventuriers ? »</text:p>
        </text:list-item>
        <text:list-item>
          <text:p text:style-name="P99">Rien répondit Mégane nous continuons <text:s/>notre chemin, laisse- nous.</text:p>
        </text:list-item>
        <text:list-item>
          <text:p text:style-name="P100">Il en va de soi, acceptez-vous un refuge pour la nuit</text:p>
        </text:list-item>
      </text:list>
      <text:p text:style-name="P101">L’une des sorcières prit l’apparence d’une déesse pour attirer Arthurios.</text:p>
      <text:list text:style-name="LFO2" text:continue-numbering="true">
        <text:list-item>
          <text:p text:style-name="P102">Restons ce n’est pas tous les jours que l’on a droit à un accueil si sensible »</text:p>
        </text:list-item>
        <text:list-item>
          <text:p text:style-name="P103">Non répondit Mégane</text:p>
        </text:list-item>
        <text:list-item>
          <text:p text:style-name="P104">Trêve de pacotille.</text:p>
        </text:list-item>
      </text:list>
      <text:p text:style-name="P105">Nos deux aventuriers se dirigèrent vers la hutte de la sorcière, ou de délicieuses<text:s/>odeurs laissaient présager un délicieux repas.</text:p>
      <text:p text:style-name="P106">Arthurios était plein d’admiration, face à a beauté de la sorcière.</text:p>
      <text:p text:style-name="P107">Puis vint l’heure du diner, et Mégane, méfiante, fit semblant de déguster le repas.</text:p>
      <text:p text:style-name="P108">La sorcière avait pris soin de dissimuler un somnifère pour faire cuire nos deux aventuriers dans un four.</text:p>
      <text:p text:style-name="P109">Arthurios s’endormit, et Mégane fit semblant, pour observer ce qu’il se passerait.</text:p>
      <text:p text:style-name="P110">Et la sorcière plaça tout d’abord Arthurios dans un four.</text:p>
      <text:p text:style-name="P111">Mégane se jeta sur la sorcière, prit son épée, et la frappa en plein visage.</text:p>
      <text:p text:style-name="P112">Ses hurlements réveillèrent Arthurios.</text:p>
      <text:p text:style-name="P113">-éloigne toi d’elle fit Mégane, c’est une sorcière,……..</text:p>
      <text:p text:style-name="P114">La sorcière s’approcha doucement d’Arthurios, lui caressa les cheveux et lui dit :</text:p>
      <text:list text:style-name="LFO2" text:continue-numbering="true">
        <text:list-item>
          <text:p text:style-name="P115">«  Elle est jalouse de ce qu’il se passe entre toi et moi, ne<text:s/>vois-tu pas, elle t’aime, et ne supporte plus les sentiments que tu as pour moi »</text:p>
        </text:list-item>
        <text:list-item>
          <text:p text:style-name="P116">Elle a raison, fit Arthurios.</text:p>
        </text:list-item>
      </text:list>
      <text:soft-page-break/>
      <text:p text:style-name="P117">Il brandit son épée vers Mégane.</text:p>
      <text:p text:style-name="P118">Mégane quant à elle, chanta de vieilles paroles en celtiques, ce qui ne plus <text:s/>pas à la sorcière, qui hurla et reprit sa véritable apparence.</text:p>
      <text:p text:style-name="P119">Elle fut poignardée immédiatement par nos deux héros.</text:p>
      <text:p text:style-name="P120">-Nous avons intérêt de partir rapidement, avant que ses amies arrivent, fit Mégane inquiète.</text:p>
      <text:p text:style-name="P121">Car les amis de la sorcière, loup garous <text:s/>et tout, se jurèrent de les traquer pour se venger, jour et nuit.</text:p>
      <text:list text:style-name="LFO2" text:continue-numbering="true">
        <text:list-item>
          <text:p text:style-name="P122">Nous les rattraperons, ils ont besoin de se reposer, tôt ou tard, nous les rattraperons.</text:p>
        </text:list-item>
      </text:list>
      <text:p text:style-name="P123">Quant à Arthurios et Mégane, ils prirent soin de passer par le lac, en s’exposant à la fée du lac.</text:p>
      <text:p text:style-name="P124">Celle-ci était très dure, et avait changé en pierre tous ceux qui s’étaient opposé sur son chemin.</text:p>
      <text:p text:style-name="P125">Soudain, ils arrivèrent vers des cascades qui renversèrent totalement l’embarquation.</text:p>
      <text:p text:style-name="P126">Et sous les cascades, ils entendirent une voix : «  qui va la ???????? »</text:p>
      <text:list text:style-name="LFO2" text:continue-numbering="true">
        <text:list-item>
          <text:p text:style-name="P127">Nous sommes envoyés par le grand merlin, venons en paix, <text:s/>répondit Arthurios.</text:p>
        </text:list-item>
        <text:list-item>
          <text:p text:style-name="P128">Tous ceux qui osent venir ici, seul comme cela ne viennent jamais en paix, <text:s/>je vais vous donner une<text:s/><text:soft-page-break/>énigme, si vous la résolvez, vous serez libre, sinon, je vous changerai en statue pour toujours</text:p>
        </text:list-item>
        <text:list-item>
          <text:p text:style-name="P129">Et quelle est cette<text:s/>énigme, oh déesse du lac.</text:p>
        </text:list-item>
        <text:list-item>
          <text:p text:style-name="P130">Dans une exploitation il y a 9 enclos, pour dix vaches, on peut mettre une vache par enclos, <text:s/>comment mettre l’ensemble des vaches dans ces enclos.</text:p>
        </text:list-item>
      </text:list>
      <text:p text:style-name="P131">Arthurios et Mégane réfléchirent et posèrent la situation sur papier lorsque soudain arriva une scelpe, une créature mi-homme mi aigle, qui leur dit :</text:p>
      <text:list text:style-name="LFO2" text:continue-numbering="true">
        <text:list-item>
          <text:p text:style-name="P132">Il suffit de poser une lettre dans chaque enclos, et on a 10 vaches, 10 vaches faisant au total 9 chiffres et lettres.</text:p>
        </text:list-item>
        <text:list-item>
          <text:p text:style-name="P133">Comment oses tu t’empêtrer dans la conversation fit la déesse, <text:s/>veux-tu que je te change en statue tout comme ton frère alphebo.</text:p>
        </text:list-item>
        <text:list-item>
          <text:p text:style-name="P134">Non, ces deux jeunes gens, sont là pour rétablir la paix, au monde des hommes, et nous devons les aider.</text:p>
        </text:list-item>
        <text:list-item>
          <text:p text:style-name="P135">Ce n’est pas mon problème, ……</text:p>
        </text:list-item>
      </text:list>
      <text:p text:style-name="P136">Et soudain une porte s’ouvra.</text:p>
      <text:p text:style-name="P137">La déesse du lac voulait rencontrer ces deux jeunes gens, et leur demanda de s’approcher.</text:p>
      <text:list text:style-name="LFO2" text:continue-numbering="true">
        <text:list-item>
          <text:p text:style-name="P138">N’ayez pas peur, voici une pierre magique, vous aurez droit à un seul voeu et il se réalisera, utilisez la en cas de<text:s/><text:soft-page-break/>besoin et refaites papillonner le monde des hommes tel qu’il était autrefois.</text:p>
        </text:list-item>
      </text:list>
      <text:p text:style-name="P139">Prenez ce chemin, et de là, vous passerez par le royaume d’Hades des enfers, ne fixez personne dans les yeux sous peine de mourir, et restez très discret, si Hades apprend que vous êtes rentré dans on royaume, il ne vous relâchera pas de sitôt.</text:p>
      <text:p text:style-name="P140"/>
      <text:list text:style-name="LFO2" text:continue-numbering="true">
        <text:list-item>
          <text:p text:style-name="P141">Merci déesse du lac pour vos pré cieux conseils, répondit Mégane, nous tenterons de les écouter au mieux.*</text:p>
        </text:list-item>
      </text:list>
      <text:p text:style-name="P142">Et nos deux aventuriers, partirent, immédiatement, vers les enfers.</text:p>
      <text:p text:style-name="P143">Il y avait un chien dénommé Cerbert, à l’entrée, c’était impossible d’y rentrer.</text:p>
      <text:p text:style-name="P144">Heureusement le scelpe, la créature mi-homme mi aigle arriva et distraya le chien à 3 têtes, ce qui laissa le passage à nos deux héros.</text:p>
      <text:p text:style-name="P145">Les enfers étaient lugubres, on entendait de cris, d’horreur, et le sol, était jonché de sang qui tapissait aussi les murs.</text:p>
      <text:p text:style-name="P146">Pour se mettre dans le groupe, Mégane et Arthurios marchèrent tels des zombies, et se mirent plein de sang sur le corps.</text:p>
      <text:p text:style-name="P147">Quand soudain, Mégane vit son père, marchant à même le sol.</text:p>
      <text:soft-page-break/>
      <text:p text:style-name="P148">Elle se rapprocha de lui comme pour l’embrasser, malgré le mal qu’il lui avait<text:s/>fait.</text:p>
      <text:p text:style-name="P149">Arthurios l’en empêcha :</text:p>
      <text:list text:style-name="LFO2" text:continue-numbering="true">
        <text:list-item>
          <text:p text:style-name="P150">Tu es folle, veux-tu qu’il prévienne les autres, je ne tiens pas à rester coincé ici.</text:p>
        </text:list-item>
        <text:list-item>
          <text:p text:style-name="P151"><text:s/>Excuse-moi Arthurios, je dois savoir pourquoi il m’a fait tant de mal ????</text:p>
        </text:list-item>
        <text:list-item>
          <text:p text:style-name="P152">Très bien, suivons le, et parlons lui dès qu’il sera seul.</text:p>
        </text:list-item>
      </text:list>
      <text:p text:style-name="P153"/>
      <text:p text:style-name="P154">Ce<text:s/>qui se <text:s/>fit, Mégane eut une discussion avec son père, mais dut l’assommer avant qu’il <text:s/>puisse prévenir la garde.</text:p>
      <text:p text:style-name="P155">Le problème maintenant, c’est que nos deux aventuriers étaient perdus, ils ne savaient guère ou ils étaient, et guère ou il fallait aller.</text:p>
      <text:p text:style-name="P156">Et<text:s/>donc, ils marchèrent encore et encore, sans jamais trouvé la sortie.</text:p>
      <text:p text:style-name="P157">Ils décidèrent d’utiliser la pierre, pur qu’elle leur montre le chemin de sortie, ce qui marcha très bien.</text:p>
      <text:p text:style-name="P158">Mais à peine sortie du Royaume d’Hades, ils se trouvèrent en plein milieu de profession de sacrifice humain, d’une secte.</text:p>
      <text:p text:style-name="P159">Ils durent se mêler à la foule.</text:p>
      <text:p text:style-name="P160">Et ils furent surpris de voir Theolia, la reine des lutins à ce scenario macabre.</text:p>
      <text:soft-page-break/>
      <text:list text:style-name="LFO2" text:continue-numbering="true">
        <text:list-item>
          <text:p text:style-name="P161">Mes frères dit-elle, l’heure est venue à ce que nos royaumes s’unissent pour écraser le monde des<text:s/>hommes,………………………</text:p>
        </text:list-item>
      </text:list>
      <text:p text:style-name="P162">Soudain arrivèrent les sorcières, qui affirmèrent devant la salle, que des étrangers étaient parmi eux, qu’ils avaient traqué des nuits durant.</text:p>
      <text:p text:style-name="P163">Donc chacun dut se présenter devant l’hôtel et retirer sa capuche, chacun son tour.</text:p>
      <text:p text:style-name="P164">Arthurios et Mégane furent malins.</text:p>
      <text:p text:style-name="P165">Ils se soupoudrèrent le visage de maquillage discrètement pour ressembler à de parfaits petits monstres, ce qui marcha effectivement.</text:p>
      <text:p text:style-name="P166">Et les <text:s/>sorcières, décidèrent d’invoquer un monstre, pour les aider à accomplir leur tâche.</text:p>
      <text:p text:style-name="P167">Puis,<text:s/>elles menacèrent de sacrifier une belle humaine, si nos deux aventuriers ne se montraient pas.</text:p>
      <text:list text:style-name="LFO2" text:continue-numbering="true">
        <text:list-item>
          <text:p text:style-name="P168">Arthurios, ne fais pas l’idiot, de toute façon ils la tueront, et ils te tueront toi aussi, si ils te trouvent »</text:p>
        </text:list-item>
        <text:list-item>
          <text:p text:style-name="P169">Je ne peux pas la laisser mourir Mégane.</text:p>
        </text:list-item>
      </text:list>
      <text:p text:style-name="P170"/>
      <text:p text:style-name="P171">Ainsi,<text:s/>ils se jetèrent au milieu de la foule, l’arme à la main, et partirent grâce au scelpe, l’homme mi aigle mi humain, alors qu’ils étaient encerclés.</text:p>
      <text:soft-page-break/>
      <text:p text:style-name="P172">Les sorcières crièrent leur rage et poussèrent des hurlements terribles.</text:p>
      <text:p text:style-name="P173">Elles prirent leurs balais, et poursuivirent le scelpe, ……………</text:p>
      <text:p text:style-name="P174">Elles lui lancèrent un sort, ce qui fait que le scelpe, devint 10 fois plus petits.</text:p>
      <text:p text:style-name="P175">Quant à Arthurios et Mégane et la jeune fille, ils tombèrent au milieu des falaises.</text:p>
      <text:p text:style-name="P176">Ils se réveillèrent le lendemain matin, dans un enclos, au beau milieu d »une grotte ou il y avait des hommes géants en pierre.</text:p>
      <text:p text:style-name="P177">Ils hurlèrent, ce qui fit hurler de peur les géants de pierre.</text:p>
      <text:list text:style-name="LFO2" text:continue-numbering="true">
        <text:list-item>
          <text:p text:style-name="P178">« Non, ne vous inquiétez pas, nous ne vous voulons pas de mal, qui êtes-vous ??? »</text:p>
        </text:list-item>
        <text:list-item>
          <text:p text:style-name="P179">Je suis Sar, le géant, et voici ma famille, vous avez eu de la chance d’être tombé sur nous, des gens gentils, d’autres personnes vous aurez surement <text:s/>directement écrasé.</text:p>
        </text:list-item>
        <text:list-item>
          <text:p text:style-name="P180">Je <text:s/>Suis Arthurios, fils de Merlin.</text:p>
        </text:list-item>
        <text:list-item>
          <text:p text:style-name="P181">Je suis Mégane, fille d’Octavion.</text:p>
        </text:list-item>
        <text:list-item>
          <text:p text:style-name="P182">Je me nomme Desideria, fille du roi Herode.</text:p>
        </text:list-item>
        <text:list-item>
          <text:p text:style-name="P183">Ha MERLIN, tu<text:s/>es son fils sans blague, ce sont des conneries Myriam viens voir qui nous avons là le sois disant fils de merlin.</text:p>
        </text:list-item>
        <text:list-item>
          <text:p text:style-name="P184">Voulez-vous que je vous le prouve ?</text:p>
        </text:list-item>
        <text:list-item>
          <text:p text:style-name="P185">Oui.</text:p>
        </text:list-item>
        <text:list-item>
          <text:p text:style-name="P186">Très bien, merlin m’a parlé longtemps de vous, vous êtes les créatures de pierres, et il vous a aidé<text:s/>il y a bien longtemps à survivre face aux hommes. Je connais même la formule utilisée pour cela, pour vous donner du courage.</text:p>
        </text:list-item>
        <text:list-item>
          <text:p text:style-name="P187">C’est bien cela, ne te fatigue pas, nous <text:s/>te croyons, libérez les de leur chaines.</text:p>
        </text:list-item>
      </text:list>
      <text:p text:style-name="P188">Desideria, s’empressa d’embrasser Arthurios pour le remercier, de lui avoir sauvé la vie, et Arthurios devint tout rouge sur le coup.</text:p>
      <text:p text:style-name="P189">Elle lui dit :</text:p>
      <text:p text:style-name="P190"><text:s text:c="7"/>-je veux t’épouser, tu deviendras mon roi et héritera du royaume d’Herode mon père,</text:p>
      <text:p text:style-name="P191"><text:s text:c="6"/>- <text:s text:c="4"/>oh merci, quand même <text:s/>fut il totalement surprit.</text:p>
      <text:p text:style-name="P192">Mais le monde des hommes est à plusieurs milles d’ici, et nous aurons bien des aventures à effectuer, avant d’y arriver.</text:p>
      <text:p text:style-name="P193">Sar peux-tu nous conduire hors de ces falaises ?</text:p>
      <text:list text:style-name="LFO2" text:continue-numbering="true">
        <text:list-item>
          <text:p text:style-name="P194">Oui je le peux, mais de l’autre côté de ces murs, il y a des trolles avides de chaires<text:s/>humaines, ils la sentent à plusieurs milliers de kilomètres, je crains que passer semble très dangereux de passer pour vous.</text:p>
        </text:list-item>
        <text:list-item>
          <text:p text:style-name="P195">N’y a-t-il pas un autre chemin ?</text:p>
        </text:list-item>
        <text:list-item>
          <text:p text:style-name="P196">Si par le fleuve, <text:s/>là ce sont des sires mangeuses d’hommes qui s’y trouvent, elles chantent pour<text:s/>attirer la proie ou hypnotisent par leur regard, et leur voix.</text:p>
        </text:list-item>
        <text:list-item>
          <text:p text:style-name="P197">Oui, c’est ce que nous allons faire, nous allons affronter ces sorcières, ces sirènes mangeuses d’hommes.</text:p>
        </text:list-item>
      </text:list>
      <text:p text:style-name="P198">Ainsi, nos aventuriers partirent à la conquête des sirènes mangeuses d’hommes.</text:p>
      <text:p text:style-name="P199">Sar construisit un bateau, et souhaita bonne chance à ces jeunes gens.</text:p>
      <text:p text:style-name="P200">Au début du voyage, tout se passait bien, quand soudain, on entendit, un énorme cri c’était les sirènes qui se rapprochaient du navire.</text:p>
      <text:p text:style-name="P201">Mégane sortit sa poudre magique pour qu’elles ne puissent<text:s/>pas monter sur le bateau.</text:p>
      <text:p text:style-name="P202">-Oh Arthurios fit l’une d’elle, nous avons tellement entendu parler de toi, veux-tu venir te baigner avec nous pour que nous fassions connaissance, tu es si beau, si appaitissant.</text:p>
      <text:p text:style-name="P203"><text:s/>- non merci, les sorcières ne m’intéressent pas</text:p>
      <text:p text:style-name="P204">Puis l’une des sirènes prit l’apparence de la sœur à Mégane, morte dans un accident, sous le feu d’une maison, <text:s/>Mégane tenta de s’en approcher et tomba dans le lac.</text:p>
      <text:soft-page-break/>
      <text:p text:style-name="P205">Ainsi la sirène prit sa véritable apparence avec des dents, pointus, et s’apprêtait à manger Mégane quand Arthurios la prit soudainement hors de l’eau.</text:p>
      <text:p text:style-name="P206">Les sirènes immobilisèrent le bateau.</text:p>
      <text:p text:style-name="P207">Puis Arthurios, leur ordonna de s’arrêter sans succès.</text:p>
      <text:p text:style-name="P208">Elles coulèrent le bateau, affamées par la chair fraiche.</text:p>
      <text:p text:style-name="P209">Quand soudain, arriva Merlin sur son balai magique, qui prit nos aventuriers dessus.</text:p>
      <text:p text:style-name="P210">-Tu nous as sauvé oncle Merlin fit Arthurios.</text:p>
      <text:p text:style-name="P211">- je sais, <text:s/>maintenant nous allons traverser, cette zone et je repartirai.</text:p>
      <text:p text:style-name="P212">Puis il les déposa dans un prés.</text:p>
      <text:list text:style-name="LFO2" text:continue-numbering="true">
        <text:list-item>
          <text:p text:style-name="P213">Ou sommes-nous oncle merlin ?</text:p>
        </text:list-item>
        <text:list-item>
          <text:p text:style-name="P214">ça, c’est à vous de le découvrir fit il.</text:p>
        </text:list-item>
      </text:list>
      <text:p text:style-name="P215">Desideria, demanda à Merlin de la déposer dans son royaume, mais <text:s/>Merlin refusa au grand âpre de Desideria.</text:p>
      <text:p text:style-name="P216"><text:s/>Arrivés à destination, ils furent poursuivit par des fourmis géantes, qui les capturèrent et les menèrent chacune à leur maitre.</text:p>
      <text:p text:style-name="P217">Arthurios chez les fourmis rouges et Mégane et Desideria chez les fourmis noires.</text:p>
      <text:soft-page-break/>
      <text:list text:style-name="LFO2" text:continue-numbering="true">
        <text:list-item>
          <text:p text:style-name="P218">Qui êtes-vous et que faites-vous dans nos contrées fit le roi des fourmis noires.</text:p>
        </text:list-item>
        <text:list-item>
          <text:p text:style-name="P219">Je suis Arthurios, et je viens en paix,</text:p>
        </text:list-item>
        <text:list-item>
          <text:p text:style-name="P220">Très bien, tuez-le</text:p>
        </text:list-item>
      </text:list>
      <text:p text:style-name="P221">Les fourmis s’empressèrent de<text:s/>prendre Arthurios et de le jeter du haut de la falaise dans la lave, quand il cria :</text:p>
      <text:list text:style-name="LFO2" text:continue-numbering="true">
        <text:list-item>
          <text:p text:style-name="P222">Je peux vous aider à vaincre les fourmis rouges.</text:p>
        </text:list-item>
        <text:list-item>
          <text:p text:style-name="P223">Attendez fit le roi. Que veux-tu dire par nous aider ?</text:p>
        </text:list-item>
        <text:list-item>
          <text:p text:style-name="P224">Je connais milles et une prouesse technologiques, et je serai gré <text:s/>de vous en faire part.</text:p>
        </text:list-item>
        <text:list-item>
          <text:p text:style-name="P225">Ah bon, quoi donc par exemple.</text:p>
        </text:list-item>
        <text:list-item>
          <text:p text:style-name="P226">Les catapultes.</text:p>
        </text:list-item>
      </text:list>
      <text:p text:style-name="P227">Il prit un caillou été un bateau, et montra comment cela marchait.</text:p>
      <text:p text:style-name="P228">Tous furent éblouis.</text:p>
      <text:p text:style-name="P229">Il eut un tonnerre d’applaudissement dans la salle…</text:p>
      <text:p text:style-name="P230">Les fourmis se mirent au travail, et formèrent<text:s/>des dizaines, voire des centaines de catapultes pour prendre d’assaut la forteresse ennemie.</text:p>
      <text:p text:style-name="P231">De l’autre côté, Mégane <text:s/>quant à elle, apprit quelques petits tours de magies, aux fourmis rouges, <text:s/>et Desideria, les<text:s/><text:soft-page-break/>techniques de guerre et d’invasion, héritées<text:s/>du royaume de son père et étudiées pendant sa tendre jeunesse.</text:p>
      <text:p text:style-name="P232">Puis il y eut un grand combat et nos aventuriers profitèrent de la cohue générale pour s’échapper et se retrouver, à l’endroit indiqué.</text:p>
      <text:p text:style-name="P233">Là, ils marchèrent, encore et encore, <text:s/>et arrivèrent devant une maison de géant.</text:p>
      <text:p text:style-name="P234">Ils furent à nouveau captures.</text:p>
      <text:p text:style-name="P235">Et enfermés à nouveau dans un château de légos, par un petit garçon, géant.</text:p>
      <text:list text:style-name="LFO2" text:continue-numbering="true">
        <text:list-item>
          <text:p text:style-name="P236">Que veux-tu s’écria Arthurios.</text:p>
        </text:list-item>
        <text:list-item>
          <text:p text:style-name="P237">Je souhaite m’amuser, donc jouez avec moi sinon, je vous tranche la tête.</text:p>
        </text:list-item>
      </text:list>
      <text:p text:style-name="P238"/>
      <text:p text:style-name="P239">Ils durent jouer à<text:s/>des jeux idiots, qui les fatiguèrent, <text:s/>jusqu’à la tombée de la nuit.</text:p>
      <text:p text:style-name="P240">Ils ne savaient que faire et étaient pris au piège, enfermés dans une prison.</text:p>
      <text:p text:style-name="P241">Ils tentèrent de s’échapper sans succès.</text:p>
      <text:p text:style-name="P242">Quand soudain, Mégane prit une grosse voix, qui en plein milieu de<text:s/>la nuit terrorisa l’enfant.</text:p>
      <text:list text:style-name="LFO2" text:continue-numbering="true">
        <text:list-item>
          <text:p text:style-name="P243">Je suis l’esprit de la nuit, tu vas laisser ces gens partir sinon, je te mangerai.</text:p>
        </text:list-item>
      </text:list>
      <text:soft-page-break/>
      <text:p text:style-name="P244">Et l’enfant cria, hurla, pleura de toutes ses forces.</text:p>
      <text:p text:style-name="P245">Quand son père arriva, et le battit.</text:p>
      <text:p text:style-name="P246">Ils s’apprêtèrent à partir, quand Mégane émue, demanda<text:s/>à l’enfant de le suivre.</text:p>
      <text:list text:style-name="LFO2" text:continue-numbering="true">
        <text:list-item>
          <text:p text:style-name="P247">Non fit Arthurios, nous n’allons pas prendre ce gamin pourri gâté avec nous, il ne nous attira que des ennuis ?</text:p>
        </text:list-item>
        <text:list-item>
          <text:p text:style-name="P248">Et pourquoi pas ?</text:p>
        </text:list-item>
        <text:list-item>
          <text:p text:style-name="P249">S’il te plait fit Desideria, en caressant les cheveux à Arthurios, pour la bonne cause, en le fixant<text:s/>de son regard sexy, provocateur et tourmenté.</text:p>
        </text:list-item>
        <text:list-item>
          <text:p text:style-name="P250">Très bien, mais si il se passe quelque chose, ce sera de votre faute, et il faudra vous en prendre qu’à vous.</text:p>
        </text:list-item>
        <text:list-item>
          <text:p text:style-name="P251">Mais oui fit Desideria en embrassant Arthurios sur la bouche.</text:p>
        </text:list-item>
      </text:list>
      <text:p text:style-name="P252">Pendant la route du périple, à travers montagne et marées, et fleuves inondées, ce fut le petit géant qui transporta nos aventuriers.</text:p>
      <text:p text:style-name="P253">Ce qui les fit d’autant <text:s/>se déplacer plus vite.</text:p>
      <text:p text:style-name="P254">Quand soudain, ils virent un dragon, se déplacer dans le ciel.</text:p>
      <text:p text:style-name="P255">Le dragon s’arrêta et leur demanda le chemin, pour rejoindre la cristaline, mais aucun d’entre eux ne savaient de quoi il s’agissait.</text:p>
      <text:list text:style-name="LFO2" text:continue-numbering="true">
        <text:list-item>
          <text:p text:style-name="P256">Qu’est-ce que la cristaline ?</text:p>
        </text:list-item>
        <text:list-item>
          <text:p text:style-name="P257">C’est le lieu ou repose les dragons, je suis en fin de vie, il faut que je m’y rende.</text:p>
        </text:list-item>
        <text:list-item>
          <text:p text:style-name="P258">Nous pouvons tous y aller fit Arthurios.</text:p>
        </text:list-item>
        <text:list-item>
          <text:p text:style-name="P259">Là-bas, avec<text:s/>de la chance, vous tomberez sur un nouveau-né qui vous servira comme je l’ai fait pendant des années.</text:p>
        </text:list-item>
        <text:list-item>
          <text:p text:style-name="P260">Ah bon</text:p>
        </text:list-item>
        <text:list-item>
          <text:p text:style-name="P261">Oui, mais malheureusement, mon maitre me recherche, je l’ai trahit, si il me retrouve, je suis mort, <text:s/>la cristaline est le seul endroit, ou je pourrai être sur sain et sauf en sécurité.</text:p>
        </text:list-item>
        <text:list-item>
          <text:p text:style-name="P262">Très bien, pouvons-nous t’y accompagner ?</text:p>
        </text:list-item>
        <text:list-item>
          <text:p text:style-name="P263">Non je voyage seul</text:p>
        </text:list-item>
        <text:list-item>
          <text:p text:style-name="P264">Bon voyage alors.</text:p>
        </text:list-item>
      </text:list>
      <text:p text:style-name="P265">A peine le dragon était-il partit, que arriva un autre homme, accompagne de dizaines de cavaliers.</text:p>
      <text:p text:style-name="P266">Il leur demanda s’ils avaient vu un dragon, tous répondirent non, sauf l’enfant géant, qui ria.</text:p>
      <text:p text:style-name="P267">Et là, il leur vendit la mèche, alors que ses soldats étaient sur le point de l’encercler.</text:p>
      <text:p text:style-name="P268">Puis ils partirent aussi rapidement, qu’ils étaient venus.</text:p>
      <text:p text:style-name="P269">Le chef des cavaliers chargea ses hommes, de les<text:s/>suivre à distance discrètement.</text:p>
      <text:soft-page-break/>
      <text:p text:style-name="P270">Mégane savait parfaitement, que nous étions <text:s/>suivis lorsqu’elle alluma le feu en plein désert.</text:p>
      <text:p text:style-name="P271">Et nous eûmes l’idée en pleine nuit de continuer <text:s/>à marcher, des heures durant jusqu’à l’épuisement.</text:p>
      <text:p text:style-name="P272">Ils étaient toujours motivés<text:s/>à nous suivre.</text:p>
      <text:p text:style-name="P273">Nous allions dans une grotte ou nous nous cachions derrière les chutes d’eaux.</text:p>
      <text:p text:style-name="P274">Ils rentrèrent, avec leurs visages voilés et nous les attaquions.</text:p>
      <text:p text:style-name="P275">L’un d’entre eux, prit la peine de s’enfuir dans le combat sanglant pour prévenir son chef.</text:p>
      <text:p text:style-name="P276">Là<text:s/>nous les interrogions pour savoir ce qu’il se passait.</text:p>
      <text:p text:style-name="P277">Ils nous affirmaient, que le dragon, la chair du dragon avait le pouvoir de rendre l’immortalité à qui la manger.</text:p>
      <text:p text:style-name="P278">Nous les abandonnions sur place, et continuons notre périple pour trouver ce dragon.</text:p>
      <text:p text:style-name="P279">Nous criâmes au beau milieu des rochers, et le son résonnait.</text:p>
      <text:p text:style-name="P280">Quand soudain, il eut un tremblement de terre et l’une des falaises s’ouvra.</text:p>
      <text:p text:style-name="P281">Nous nous cachions.</text:p>
      <text:p text:style-name="P282">Le dragon avait été capturé et était attaché par les cavaliers.</text:p>
      <text:p text:style-name="P283">Il hurlait de toutes douleurs et de<text:s/>cris en poussant des flammes.</text:p>
      <text:soft-page-break/>
      <text:p text:style-name="P284">Nous profitions de la cohue générale <text:s/>pour nous mettre dans la foule.</text:p>
      <text:p text:style-name="P285">Sarralah, le <text:s/>sous- chef, prit un verre de vin, et tua d’un coup d’épée dans le cœur le chef, qui était vieux</text:p>
      <text:list text:style-name="LFO3" text:continue-numbering="true">
        <text:list-item>
          <text:p text:style-name="P286">Nous allons devenir immortels et invincibles<text:s/>mes amis dit-il.</text:p>
        </text:list-item>
      </text:list>
      <text:p text:style-name="P287">Et l’ensemble de la troupe cria de joie en commençant à danser.</text:p>
      <text:p text:style-name="P288">Nous, nous ne savions que faire à quoi nous attendre.</text:p>
      <text:list text:style-name="LFO3" text:continue-numbering="true">
        <text:list-item>
          <text:p text:style-name="P289">C’est l’un des chefs ennemis de mon père fit Desideria je le reconnais.</text:p>
        </text:list-item>
      </text:list>
      <text:p text:style-name="P290">Il affirma qu’au sein du palais du père à Desideria, il y avait un espion qui donnait toutes les informations et <text:s/>il en divulgua son identité.</text:p>
      <text:p text:style-name="P291">Il fallait à <text:s/>tout prix que nous rejoingnions le palais de son père.</text:p>
      <text:p text:style-name="P292">Le bébé, géant était à l’extérieur du lieu, et nous le chargions, de tirer avec une corde, les rochers, les faire tomber, lors de notre signal, pour leur faire croire à une attaque.</text:p>
      <text:p text:style-name="P293">Nous attendions que tout le monde fût endormit.</text:p>
      <text:p text:style-name="P294">Nous envoyâmes le signal.</text:p>
      <text:p text:style-name="P295">Soudain retentit l’alerte, et tout le monde s’empressa de sortir dehors, et ils poursuivirent<text:s/>l’enfant.</text:p>
      <text:soft-page-break/>
      <text:p text:style-name="P296">Nous, nous partions à l’aide du dragon, après avoir pulvérisé quelques gardes.</text:p>
      <text:p text:style-name="P297">Nous étions en hauteur, dans le ciel, quand soudain Arthurios trébucha et tomba dans le vide.</text:p>
      <text:list text:style-name="LFO3" text:continue-numbering="true">
        <text:list-item>
          <text:p text:style-name="P298">Tu dois venir le chercher fit Mégane.</text:p>
        </text:list-item>
        <text:list-item>
          <text:p text:style-name="P299">Pitié cria Desideria.</text:p>
        </text:list-item>
        <text:list-item>
          <text:p text:style-name="P300">Désole j’ai<text:s/>perdu me habitudes répondit le dragon.</text:p>
        </text:list-item>
      </text:list>
      <text:p text:style-name="P301">Et il rattrapa Arthurios avec ses griffes justes devant une forteresse en plein désert.</text:p>
      <text:p text:style-name="P302">Il y avait dans cette forteresse, une garnison, d’une centaine <text:s/>de soldats, femmes et enfants compris.</text:p>
      <text:p text:style-name="P303">Lorsqu’ils virent le<text:s/>dragon, ils lui jetèrent des flèches, des boules de feu, et il s’enfuit aussitôt.</text:p>
      <text:p text:style-name="P304">Nous fûmes amenés devant le chef qui nous dit :</text:p>
      <text:list text:style-name="LFO3" text:continue-numbering="true">
        <text:list-item>
          <text:p text:style-name="P305">Comment avez-vous réussit à venir jusqu’ici ?</text:p>
        </text:list-item>
        <text:list-item>
          <text:p text:style-name="P306">Par les ailes fit Arthurios, soudainement interrompu par Mégane qui lui donna un<text:s/>coup de coude.</text:p>
        </text:list-item>
        <text:list-item>
          <text:p text:style-name="P307">Ces terres sont habitées par des créatures, il n’y a aucune vie, elles vous auraient taillaidé en pièces.</text:p>
        </text:list-item>
        <text:list-item>
          <text:p text:style-name="P308">Comment ça vous rigolez répondit Arthurios, nous partons.</text:p>
        </text:list-item>
        <text:list-item>
          <text:p text:style-name="P309">J’ai bien peur que vous êtes coinces ici avec nous <text:s/>leur répondit le chef dénommé Théros.</text:p>
        </text:list-item>
        <text:list-item>
          <text:p text:style-name="P310">A l’extérieur de la hutte, tous étaient apeurés de voir nos aventuriers.</text:p>
        </text:list-item>
      </text:list>
      <text:p text:style-name="P311">Un elfe mi humaine, et deux Hommes.</text:p>
      <text:p text:style-name="P312">Arthurios était en train de draguer, l’une des filles, quand son mari soudainement furieux, le prit de régler ça dans un combat à mort au milieu de la foule.</text:p>
      <text:p text:style-name="P313">L’homme blessé, continuait à se battre, <text:s/>tant il avait de haine envers Arthurios et souhaitait le tuer.</text:p>
      <text:p text:style-name="P314">Le chef lui fit signe de l’achever.</text:p>
      <text:p text:style-name="P315">Mais il refusa à son grand désarroi.<text:s/></text:p>
      <text:p text:style-name="P316">Les gardes l’encerclèrent, et le mirent en cellule.</text:p>
      <text:p text:style-name="P317">Il fallait trouver quelque chose, Mégane réfléchissait.</text:p>
      <text:p text:style-name="P318">Soudain, lorsque <text:s/>la nuit retentissait, nous entendions des cris <text:s/>horribles à l’extérieur de la forteresse.</text:p>
      <text:p text:style-name="P319">Tout le monde se cachait et s’attendait au pire.</text:p>
      <text:p text:style-name="P320">Ces bêtes ne voulaient qu’une chose c’était<text:s/>Arthurios, Mégane et Desideria.</text:p>
      <text:p text:style-name="P321">Elles affirmaient, que si on ne leur livrait pas ces 3 individus, elles <text:s/>attaqueraient tout de suite, sans quartier, sans pitié.</text:p>
      <text:p text:style-name="P322">Terrifiés, ils obéirent aux ordres.</text:p>
      <text:soft-page-break/>
      <text:p text:style-name="P323">Les bêtes étaient terrifiées devant Arthurios, car elles savaient la prophétie.</text:p>
      <text:p text:style-name="P324">Pour les décrire, ces créatures, étaient odieuses, avec la figure dévisages de brulures, le nez pointu et déformé, et <text:s/>portaient des peaux de bêtes.</text:p>
      <text:p text:style-name="P325">On aurait dit un peu des trolles.</text:p>
      <text:p text:style-name="P326"/>
      <text:p text:style-name="P327"/>
      <text:p text:style-name="P328"/>
      <text:p text:style-name="P329">Ils nous amenèrent devant un druide, situé de<text:s/>dos.</text:p>
      <text:p text:style-name="P330">Il était en train d’évoquer un démon avec sa boule de cristal.</text:p>
      <text:p text:style-name="P331">Soudainement il prit Arthurios, mit sa tête sur la boule.</text:p>
      <text:p text:style-name="P332">Ce dernier hurla de cris et douleurs avant de s’écrouler sur le sol.</text:p>
      <text:list text:style-name="LFO4" text:continue-numbering="true">
        <text:list-item>
          <text:p text:style-name="P333">Non laissez le cria Mégane.</text:p>
        </text:list-item>
      </text:list>
      <text:p text:style-name="P334">Il se releva comme s’il était possédé par un démon <text:s/>à l’intérieur de son corps, les yeux tout jaunes.</text:p>
      <text:list text:style-name="LFO4" text:continue-numbering="true">
        <text:list-item>
          <text:p text:style-name="P335">Alla Kallam, tu vas nous suivre, cria le druide les yeux rivés vers le ciel.</text:p>
        </text:list-item>
      </text:list>
      <text:p text:style-name="P336">Arthurios était bel et bien possédé.</text:p>
      <text:list text:style-name="LFO4" text:continue-numbering="true">
        <text:list-item>
          <text:p text:style-name="P337">Quand est ce que nous préparons l’invasion Maitre dit l’un des trolles.</text:p>
        </text:list-item>
        <text:list-item>
          <text:p text:style-name="P338">Attendez ce soir, pas tout de suite, nous devons leur faire la surprise.</text:p>
        </text:list-item>
      </text:list>
      <text:p text:style-name="P339">Le druide ajouta :</text:p>
      <text:list text:style-name="LFO4" text:continue-numbering="true">
        <text:list-item>
          <text:p text:style-name="P340">Arthurios, tu vas partir tout de suite pour Terros, la terre des hommes, premier village résistant à ton père. Ils t’accueilleront en héros et tu auras pour mission<text:s/>d’assassiner le roi Cléon.</text:p>
        </text:list-item>
      </text:list>
      <text:p text:style-name="P341">Le Roi Cléon était l’une des plus grandes figures de la résistance face aux forces du mal.</text:p>
      <text:p text:style-name="P342">Ses chevaliers tuaient tous les trolles, qui s’aventuraient sur ses terres qui étaient tout à fait impossible à conquérir.</text:p>
      <text:p text:style-name="P343">Elles étaient protégées par d’épais massifs montagneux et murs de roche.</text:p>
      <text:p text:style-name="P344">La mort du Roi mettrait fin à ce Royaume.</text:p>
      <text:list text:style-name="LFO4" text:continue-numbering="true">
        <text:list-item>
          <text:p text:style-name="P345">Tu prendras Desideria comme cadeau de bienvenue. Quant à toi Mégane, <text:s/>je vais t’envoyer chez mon ami, Sarralah, <text:s/>tu lui diras tout, <text:s/>ou se cache le dragon.</text:p>
        </text:list-item>
        <text:list-item>
          <text:p text:style-name="P346"><text:s/>Jamais cria-Mégane en crachant.</text:p>
        </text:list-item>
        <text:list-item>
          <text:p text:style-name="P347">Oh que si tu le feras crois-moi.</text:p>
        </text:list-item>
      </text:list>
      <text:p text:style-name="P348">Le bébé géant avait été capturé et Mégane ne pouvait refuser de <text:s/>leur donner l’information si elle voulait lui épargner la vie.</text:p>
      <text:p text:style-name="P349">Le druide drogua Désideria pour s’assurer qu’elle ne dise rien.</text:p>
      <text:soft-page-break/>
      <text:p text:style-name="P350">Arrivés, ils furent accueillis tels des héros, sous la huée de la foule.</text:p>
      <text:p text:style-name="P351">Tout le monde dansait, buvait, chantait joyeusement sous la musique celtique.</text:p>
      <text:p text:style-name="P352">Soudain, Arthurios prit la parole :<text:s/></text:p>
      <text:list text:style-name="LFO4" text:continue-numbering="true">
        <text:list-item>
          <text:p text:style-name="P353">Je lève mon verre au roi Cleon, à son courage, à sa bravoure. J’espère qu’il aura l’honneur de m’accorder la main de sa fille, en échange de la femme que je lui ai apportée.</text:p>
        </text:list-item>
        <text:list-item>
          <text:p text:style-name="P354">- Que tes vœux soient réalisés mon cher et tendre ami répondit le Roi. Tu es notre ami et rien ne pourra plus jamais empêcher cela.</text:p>
        </text:list-item>
      </text:list>
      <text:p text:style-name="P355">Lorsqu’ arriva un messager :</text:p>
      <text:list text:style-name="LFO4" text:continue-numbering="true">
        <text:list-item>
          <text:p text:style-name="P356">Sir les trolles nous attaquent, ils nous envahissent par milliers de l’autre côté de la montagne !</text:p>
        </text:list-item>
        <text:list-item>
          <text:p text:style-name="P357">Réunissons nos troupes. Me feras-tu l’honneur de les diriger Arthurios.</text:p>
        </text:list-item>
        <text:list-item>
          <text:p text:style-name="P358">Avec plaisir Sire, rétorqua- t-il en soulevant la main.</text:p>
        </text:list-item>
      </text:list>
      <text:p text:style-name="P359">Arthurios<text:s/>prévoyait d’assassiner le Roi pendant la bataille pour prendre la fuite.</text:p>
      <text:p text:style-name="P360">Mais il avait oublié qu’il était surveillé par Roland, son plus fidèle ami.</text:p>
      <text:soft-page-break/>
      <text:p text:style-name="P361">Roland se méfiait tant <text:s/>de lui qu’il voulut l’accuser de trahison.</text:p>
      <text:p text:style-name="P362">Sans succès.</text:p>
      <text:p text:style-name="P363">Arthurios le prit en compagnie d’une des femmes du Roi, et il fut bannit à jamais.</text:p>
      <text:p text:style-name="P364">Les troubadours quant à eux chantaient les louanges et les mérites d’Arthurios.</text:p>
      <text:p text:style-name="P365">Les chevaliers capturèrent un troll.</text:p>
      <text:p text:style-name="P366">Alors qu’ qui était sur le point de parler, Athurios lui trancha la tête avant qu’il ne puisse dire un seul mot.</text:p>
      <text:p text:style-name="P367">On attendait les troupes alliées des nomades des terres arides.</text:p>
      <text:p text:style-name="P368">Lors de l’approche du combat, un cavalier blanc apparut avec son bâton, <text:s/>en plein milieu de la cohue.</text:p>
      <text:p text:style-name="P369">Il accusa Arthurios de crimes, qu’il nia avec conviction.</text:p>
      <text:p text:style-name="P370">Ils combattirent, l’un contre l’autre en face à face, l’un contre terre.</text:p>
      <text:p text:style-name="P371">Aveuglé par son bâton, Arthurios donna un coup à même le sol.</text:p>
      <text:p text:style-name="P372">La lumière lui raffraîchissa la mémoire.</text:p>
      <text:p text:style-name="P373">Mais il était trop tard.</text:p>
      <text:p text:style-name="P374">Un archer visa le Roi en plein cœur.</text:p>
      <text:soft-page-break/>
      <text:p text:style-name="P375">Furieux, les<text:s/>cavaliers se mirent à la poursuite d’Arthurios et du Cavalier Blanc.</text:p>
      <text:p text:style-name="P376"><text:s/>Ils disparurent au beau milieu de la forêt.</text:p>
      <text:p text:style-name="P377">A l’intérieur, il y avait une des créatures les plus horribles: un Tord.</text:p>
      <text:p text:style-name="P378">Il ricanait de toutes sortes, en s’amusant avec ses proies jusqu’à leur mort.</text:p>
      <text:p text:style-name="P379">Assez petit, <text:s/>il portait une barbe blanche avec des cheveux longs et ce dans une robe de soie blanche.</text:p>
      <text:p text:style-name="P380">L’unique <text:s/>moyen de le battre était de comprendre son jeu, la manière dont il fonctionnait.</text:p>
      <text:list text:style-name="LFO4" text:continue-numbering="true">
        <text:list-item>
          <text:p text:style-name="P381">Qui va-là ? cria Arthurios, <text:s/>brandissant son épée.</text:p>
        </text:list-item>
        <text:list-item>
          <text:p text:style-name="P382">C’est moi ria la créature</text:p>
        </text:list-item>
        <text:list-item>
          <text:p text:style-name="P383">Montre-toi</text:p>
        </text:list-item>
      </text:list>
      <text:p text:style-name="P384">Des oiseaux se jetèrent, sur lui, tout <text:s/>en l’aveuglant.</text:p>
      <text:p text:style-name="P385">Il y eut un bruit attourdissant.</text:p>
      <text:p text:style-name="P386">Il le supplia de l’épargner.</text:p>
      <text:p text:style-name="P387">Mais le Tord riait.</text:p>
      <text:p text:style-name="P388">Des arbres l’attachèrent :</text:p>
      <text:list text:style-name="LFO4" text:continue-numbering="true">
        <text:list-item>
          <text:p text:style-name="P389">Libère moi je t’en supplie</text:p>
        </text:list-item>
        <text:list-item>
          <text:p text:style-name="P390">Que peux-tu m’apporter en<text:s/>échange  demanda la créature.</text:p>
        </text:list-item>
        <text:list-item>
          <text:p text:style-name="P391">Je suis Arthurios fils du Roi Herode</text:p>
        </text:list-item>
      </text:list>
      <text:p text:style-name="P392">Il lui raconta ses aventures avec Merlin.</text:p>
      <text:p text:style-name="P393">Le Tord, n’en crut pas un mot.</text:p>
      <text:p text:style-name="P394">Des racines sortaient de son bras et rentrèrent par la bouche dans le corps de notre cher, tendre et valeureux guerrier.</text:p>
      <text:p text:style-name="P395">Le Tord sentait la peur, <text:s/>plus il y en avait, plus il était impitoyable.</text:p>
      <text:p text:style-name="P396">Lorsqu’elle était inexistante, il disparaissait dans la nature.</text:p>
      <text:p text:style-name="P397">Arthurios se souvint de l’un de ses livres de magie.</text:p>
      <text:p text:style-name="P398">Il devait ignorer la peur.</text:p>
      <text:p text:style-name="P399">Sans succès.</text:p>
      <text:p text:style-name="P400"/>
      <text:p text:style-name="P401"/>
      <text:p text:style-name="P402"/>
      <text:p text:style-name="P403"/>
      <text:p text:style-name="P404"/>
      <text:p text:style-name="P405">Quand soudain, arriva une bande de trolles qui fuyait les chevaliers.</text:p>
      <text:p text:style-name="P406">Ils l’aperçurent <text:s/>seul contre un arbre, et voulurent le dévorer.</text:p>
      <text:soft-page-break/>
      <text:p text:style-name="P407">L’un d’entre eux sortit un couteau, <text:s/>afin de lui déchiqueter son cou avec sa mâchoire.</text:p>
      <text:p text:style-name="P408">Une trompette retentissait et l’intérromput <text:s/>immédiatement.</text:p>
      <text:p text:style-name="P409">Inquiet, il demanda à ses coéquipiers ce qu’il se passait.</text:p>
      <text:p text:style-name="P410">Lorsque Tord arriva brusquement avec son bâton en leur jetant un sort.</text:p>
      <text:p text:style-name="P411">Ils hurlèrent de douleurs et de cris, s’écroulèrent sur le sol tout en le suppliant.</text:p>
      <text:p text:style-name="P412">L’un des trolles, prit son arc,<text:s/>et tua le Tord d’une flèche.</text:p>
      <text:list text:style-name="LFO5" text:continue-numbering="true">
        <text:list-item>
          <text:p text:style-name="P413">Maintenant, je vais m’occuper de toi, je vais te saigner à blanc ricana-t-il.</text:p>
        </text:list-item>
        <text:list-item>
          <text:p text:style-name="P414">Ton Maitre me veut vivant répondit Arthurios.</text:p>
        </text:list-item>
        <text:list-item>
          <text:p text:style-name="P415">Il n’en sera rien, ne t’inquiète pas.</text:p>
        </text:list-item>
      </text:list>
      <text:p text:style-name="P416">Heureusement il fut assommé directement par l’une des petites<text:s/>créatures.</text:p>
      <text:p text:style-name="P417">Il se réveilla et donna l’alerte.</text:p>
      <text:p text:style-name="P418">Des dizaines de trolles commencèrent à fouiller la forêt.</text:p>
      <text:p text:style-name="P419">Les petites créatures emmenèrent Arthurios dans leur refuge, caché sous les feuilles, au beau milieu du paysage.</text:p>
      <text:p text:style-name="P420">Ils étaient si petits, qu’ils arrivaient<text:s/>à peine à son genou.</text:p>
      <text:p text:style-name="P421">Arthurios était allongé sur le lit.</text:p>
      <text:soft-page-break/>
      <text:p text:style-name="P422">Ils avaient du mal à le faire rentrer.</text:p>
      <text:p text:style-name="P423">Endormi, il fut brusquement réveillé par l’odeur d’un plat culinaire.</text:p>
      <text:list text:style-name="LFO5" text:continue-numbering="true">
        <text:list-item>
          <text:p text:style-name="P424">Ou suis-je dit-il dans les vaps, <text:s/>sous un violent maux de tête.</text:p>
        </text:list-item>
      </text:list>
      <text:p text:style-name="P425">Il voulut sortir son épée, pour se protéger, sans la trouver.</text:p>
      <text:p text:style-name="P426">Lorsqu’il vit la petite créature, il sursauta dos contre mur et sa tête toucha le plafond.</text:p>
      <text:p text:style-name="P427">Il était à nouveau assommé.</text:p>
      <text:p text:style-name="P428">Glimglim lui apporta un sachet d’eau tiède et du thé à base de plantes.</text:p>
      <text:p text:style-name="P429">Il se présenta.</text:p>
      <text:list text:style-name="LFO5" text:continue-numbering="true">
        <text:list-item>
          <text:p text:style-name="P430">Ah oui j’ai<text:s/>entendu parler de toi fit il surprit. Tu es Arthurios fils de Merlin.</text:p>
        </text:list-item>
      </text:list>
      <text:p text:style-name="P431">Arthurios lui serra la main en signe d’amitié.</text:p>
      <text:p text:style-name="P432">Puis il dégusta un délicieux repas, à base de mini galettes de pain.</text:p>
      <text:p text:style-name="P433">Il ne restait plus rien.</text:p>
      <text:list text:style-name="LFO5" text:continue-numbering="true">
        <text:list-item>
          <text:p text:style-name="P434">Alors fit la femme à Glimglim, présente-toi Arthurios.</text:p>
        </text:list-item>
      </text:list>
      <text:p text:style-name="P435">Il leur raconta toutes ses aventures.</text:p>
      <text:p text:style-name="P436">Plus tard dans le salon, <text:s/>il vit les cartographies du monde fantastique.</text:p>
      <text:soft-page-break/>
      <text:p text:style-name="P437">Ils rirent et passèrent un bon moment.</text:p>
      <text:p text:style-name="P438">Lorsqu’ Arthurios voulut sortir subitement.</text:p>
      <text:list text:style-name="LFO5" text:continue-numbering="true">
        <text:list-item>
          <text:p text:style-name="P439">Non c’est trop dangereux répondit Glimglim.</text:p>
        </text:list-item>
      </text:list>
      <text:p text:style-name="P440">Il se<text:s/>dirigea vers la sortie quand retentit bruit des trolles.</text:p>
      <text:p text:style-name="P441">Et il décida d’attendre quelques heures.</text:p>
      <text:p text:style-name="P442">Glimglim lui conta le passé de la forêt.</text:p>
      <text:p text:style-name="P443">Autrefois, Leprechauns et Animaux se livraient à une guerre sans merci.</text:p>
      <text:p text:style-name="P444">Les animaux étaient sur le point de les exterminer en les brûlant, <text:s/>lorsqu’arriva la fée.</text:p>
      <text:p text:style-name="P445">Elle vivait dans les arbres ou elle posa des pièges partout dans la forêt.</text:p>
      <text:p text:style-name="P446">Elle gagna la guerre, et pardonna aux Animaux, qui acceptèrent la paix.</text:p>
      <text:p text:style-name="P447">Ainsi ils devinrent amis.</text:p>
      <text:p text:style-name="P448">Arthurios tenta une nouvelle fois de s’en sortir et s’esquissa vers la forêt, <text:s/>tout en se cachant derrière les buissons.</text:p>
      <text:p text:style-name="P449">Jusqu’à ce qu’il il fut repéré par un troll puis un autre.</text:p>
      <text:p text:style-name="P450">Ils lui coururent après, et heureusement, il arriva jusqu’au refuge, paniqué ou Glimglim l’attendait.</text:p>
      <text:p text:style-name="P451">Ils prirent<text:s/>soin de refermer le couvercle et de dissimuler les feuilles.</text:p>
      <text:soft-page-break/>
      <text:p text:style-name="P452">Les trolles s’arrêtèrent, et méfiants fouillèrent l’endroit.</text:p>
      <text:p text:style-name="P453">Ils trouvèrent ça louche.</text:p>
      <text:p text:style-name="P454">L’un d’eux, tapota même les feuillets.</text:p>
      <text:p text:style-name="P455">Pris de panique, Arthurios et Glimglim sortirent leurs armes.</text:p>
      <text:p text:style-name="P456">Ils posèrent tous les meubles devant l’entrée.</text:p>
      <text:p text:style-name="P457">Mais le troll disparût aussitôt.</text:p>
      <text:p text:style-name="P458">Glimglim fit la morale à Arthurios.</text:p>
      <text:p text:style-name="P459">Il décida de rejoindre ses amis en volant à travers la forêt.</text:p>
      <text:p text:style-name="P460">Les créatures de la forêt, lutins, leprechauns, <text:s/>lapins et biches, étaient en train de débattre.</text:p>
      <text:list text:style-name="LFO5" text:continue-numbering="true">
        <text:list-item>
          <text:p text:style-name="P461">Ils nous envahissent, nous devons faire quelque chose s’exclama un lapin.</text:p>
        </text:list-item>
        <text:list-item>
          <text:p text:style-name="P462">Livrons- leur le gamin ajouta la biche.</text:p>
        </text:list-item>
        <text:list-item>
          <text:p text:style-name="P463">Non répondit le lutin.</text:p>
        </text:list-item>
      </text:list>
      <text:p text:style-name="P464">Et ce fut, la cohue générale, <text:s/>tout le monde parlait en même temps.</text:p>
      <text:p text:style-name="P465">Ils étaient terrifiés.</text:p>
      <text:p text:style-name="P466">Glimglim fit l’éloge de la fée en demandant de lui faire honneur.</text:p>
      <text:p text:style-name="P467">Arthurios, lui <text:s/>arrivait et tentait de motiver les troupes.</text:p>
      <text:p text:style-name="P468">Sans succès.</text:p>
      <text:soft-page-break/>
      <text:p text:style-name="P469">On apprit par la suite que l’un des lutins avait été tué.</text:p>
      <text:p text:style-name="P470">Tous eurent de la haine, et décidèrent de se venger.</text:p>
      <text:p text:style-name="P471">Mais Arthurios leur<text:s/>conseilla d’agir tactiquement.</text:p>
      <text:p text:style-name="P472">Les leprechauns apparaissaient de nulle part pour disparaître subitement.</text:p>
      <text:p text:style-name="P473">Les trolles commencèrent à s’énerver puis à paniquer, se cacher.</text:p>
      <text:p text:style-name="P474">Ils furent exterminés un par un, l’un après l’autre, d’autres fuyant,  et suppliant qu’on leur épargne la vie.</text:p>
      <text:p text:style-name="P475">Pour le remercier de son aide, les créatures de la forêt lui jurèrent fidélité et lui promirent de l’aider à libérer Mégane détenue au Château de l’Ile.</text:p>
      <text:p text:style-name="P476">Il était situé au bord d’une falaise, face à la mer dans un environnement orageux et ténébreux.</text:p>
      <text:p text:style-name="P477">Ils firent le périple sous vent et marrais et fortes pluies</text:p>
      <text:p text:style-name="P478">Ils prevoyerent un bateau pour s’enfuir le long de la plage à quelques centaines de mettre.</text:p>
      <text:p text:style-name="P479">Une équipe nous y attendait.</text:p>
      <text:p text:style-name="P480">Et le leprechaun vola de ses propres ailes pour fixer la<text:s/>corde.</text:p>
      <text:p text:style-name="P481">Arthurios monta avec la corde, et vit Mégane derrière la grille.</text:p>
      <text:p text:style-name="P482">Elle était triste, assise, pleurant et battue.</text:p>
      <text:soft-page-break/>
      <text:list text:style-name="LFO5" text:continue-numbering="true">
        <text:list-item>
          <text:p text:style-name="P483">Mégane chuchotait-il.</text:p>
        </text:list-item>
        <text:list-item>
          <text:p text:style-name="P484">Arthurios.</text:p>
        </text:list-item>
        <text:list-item>
          <text:p text:style-name="P485">Moins fort, il y a le garde.</text:p>
        </text:list-item>
      </text:list>
      <text:p text:style-name="P486">Le garde, un homme, portant une cuirasse, <text:s/>donna de <text:s/>la nourriture à Mégane.</text:p>
      <text:list text:style-name="LFO5" text:continue-numbering="true">
        <text:list-item>
          <text:p text:style-name="P487">Nous allons te sortir de là.</text:p>
        </text:list-item>
        <text:list-item>
          <text:p text:style-name="P488">Comment s’est trop surveillé.</text:p>
        </text:list-item>
        <text:list-item>
          <text:p text:style-name="P489">Je connais une formule pour la rétrecire ajouta le trèfle</text:p>
        </text:list-item>
      </text:list>
      <text:p text:style-name="P490">Le trèfle était une créature avec une tête de vache, toute petite, dans un habit de moine et des ailes.</text:p>
      <text:p text:style-name="P491">Il connaissait au mieux les formules de l’ancien temps héritées de la fée.</text:p>
      <text:p text:style-name="P492">-Je ne partirai pas sans le bébé, dit Mégane heureuse, d’un ton <text:s/>convaincant.</text:p>
      <text:p text:style-name="P493">Arthurios pensait c’était impossible de le faire <text:s/>libérer car il était au rez de chaussez de la forteresse, entouré d’entre deux murs.</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Ainsi tous repartirent vers la forêt voisine.</text:p>
      <text:p text:style-name="P515">Le soir, <text:s/>nous entendîmes un bruit.</text:p>
      <text:p text:style-name="P516">Une créature dans le ciel volait sur son balai et portait un casque, une armure bleue et une cape noire.</text:p>
      <text:soft-page-break/>
      <text:p text:style-name="P517">Il y avait des hurlements terribles de cris et de<text:s/>douleurs.</text:p>
      <text:p text:style-name="P518">Cette créature était le disciple D’Adrion, <text:s/>entièrement inconnue et fantastique qui vivait dans les marécages.</text:p>
      <text:p text:style-name="P519">Tous ceux qui avaient eu le malheur de s’en approcher étaient morts excepté ses propres soldats.</text:p>
      <text:p text:style-name="P520">On ne pouvait le tuer sous peine de mourir.</text:p>
      <text:p text:style-name="P521">Endormi dans le lac durant 500 ans, il <text:s/>ne revenait dans <text:s/>le monde des vivants <text:s/>afin d’y accomplir une prophétie pendant 1 an.</text:p>
      <text:p text:style-name="P522">Mégane, attachée au bout de sa cellule vit arriver le disciple.</text:p>
      <text:p text:style-name="P523">Il retira son casque, <text:s text:c="2"/>et on aperçut son crâne.</text:p>
      <text:p text:style-name="P524">D’une voix<text:s/>forte il l’interrogea :</text:p>
      <text:list text:style-name="LFO6" text:continue-numbering="true">
        <text:list-item>
          <text:p text:style-name="P525">Où est le Dragon ? Tu n’as qu’une chance. Dis le moi et je te laisserai la vie.</text:p>
        </text:list-item>
        <text:list-item>
          <text:p text:style-name="P526">Jamais rétorqua-Mégane furieusement.</text:p>
        </text:list-item>
      </text:list>
      <text:p text:style-name="P527">Il la fixa de ses yeux en poussant un bruit aigue qui raisonna à travers toute la forêt.</text:p>
      <text:p text:style-name="P528">Tout le monde se bouchait<text:s/>les oreilles.</text:p>
      <text:p text:style-name="P529">Mégane devint sourde.</text:p>
      <text:p text:style-name="P530">Malgré tout cela, elle continuait à résister.</text:p>
      <text:p text:style-name="P531">Le disciple s’apprêtait à la tuer.</text:p>
      <text:soft-page-break/>
      <text:list text:style-name="LFO6" text:continue-numbering="true">
        <text:list-item>
          <text:p text:style-name="P532">Non c’est une fille Mormone des terres d’Amos Sir la tuer ne vous apporterait que des ennuis.</text:p>
        </text:list-item>
      </text:list>
      <text:p text:style-name="P533">Peu impressionné, il tua l’Orque qui avait dit cela.</text:p>
      <text:p text:style-name="P534">Au même moment, Arthurios et ses amis prirent d’assaut la forteresse.</text:p>
      <text:p text:style-name="P535">Ce <text:s/>fut l’alerte générale.</text:p>
      <text:p text:style-name="P536">Le disciple quant à lui partit au combat en éliminant un par un, tour à tour, chacun des elfes.</text:p>
      <text:p text:style-name="P537">Profitant de la diversion, Arthurios libéra Mégane puis le Bébé.</text:p>
      <text:p text:style-name="P538"><text:s/>Les soldats enfoncèrent la porte.</text:p>
      <text:p text:style-name="P539">Pris au piège, ils furent sauvés à nouveau par le Scelpe.</text:p>
      <text:p text:style-name="P540">Mégane dit :</text:p>
      <text:list text:style-name="LFO6" text:continue-numbering="true">
        <text:list-item>
          <text:p text:style-name="P541">Bébé, je dois à jamais <text:s/>te rétrécir, pour toujours.</text:p>
        </text:list-item>
        <text:list-item>
          <text:p text:style-name="P542">Non répondit l’enfant.</text:p>
        </text:list-item>
        <text:list-item>
          <text:p text:style-name="P543">Je n’ai pas le choix.</text:p>
        </text:list-item>
      </text:list>
      <text:p text:style-name="P544">Elle récita des chants en <text:s/>gaéliques.</text:p>
      <text:p text:style-name="P545">Le disciple arriva et repoussa les soldats et la porte d’un seul <text:s/>coup de vent avec sa main.</text:p>
      <text:p text:style-name="P546">Mégane se retourna.</text:p>
      <text:p text:style-name="P547">Il lui jeta un sort.</text:p>
      <text:soft-page-break/>
      <text:p text:style-name="P548">Plus loin, le long de la plage, le premier <text:s/>groupe, inquiet, attendait avec impatience le deuxième groupe sans aucunes<text:s/>nouvelles.</text:p>
      <text:p text:style-name="P549">Lorsqu’arriva Arthurios, qui les pressa de prendre immédiatement <text:s/>le large avec le navire.</text:p>
      <text:p text:style-name="P550">Il remercie à nouveau le Scelpe de les avoir aidés.</text:p>
      <text:p text:style-name="P551">L’équipage repartit sans savoir non plus ou ils allaient.</text:p>
      <text:p text:style-name="P552">A bord, Mégane s’évanouissait, totalement inconsciente.</text:p>
      <text:p text:style-name="P553">Elle était clouée au lit.</text:p>
      <text:p text:style-name="P554">Le bateau arriva près d’une île.</text:p>
      <text:list text:style-name="LFO6" text:continue-numbering="true">
        <text:list-item>
          <text:p text:style-name="P555">C’est l’ile de la Tentation fit Glimglim.  Là-bas, tu trouveras tout ce que tu veux, des filles à volonté, etc… mais méfie-toi de la déesse. Elle peut te garder jusqu’à ta mort. Je ne<text:s/>te conseille pas d’y aller si tu souhaites rester libre.</text:p>
        </text:list-item>
        <text:list-item>
          <text:p text:style-name="P556">Non je refuse, je veux y aller répondit Arthurios avec conviction.</text:p>
        </text:list-item>
      </text:list>
      <text:p text:style-name="P557">Desideria le supplia de rester.</text:p>
      <text:list text:style-name="LFO6" text:continue-numbering="true">
        <text:list-item>
          <text:p text:style-name="P558">Peut-être que la déesse Bloomberg pourra nous aider ! répondit-il, tout confiant.</text:p>
        </text:list-item>
      </text:list>
      <text:p text:style-name="P559">Les créatures de la forêt le déposèrent sur la plage puis repartirent aussitôt.</text:p>
      <text:p text:style-name="P560">Tous sauf trois, qui l’accompagnent.</text:p>
      <text:soft-page-break/>
      <text:p text:style-name="P561">Au loin, il n’y avait que des terres arides, sans eau, sans nourriture.</text:p>
      <text:p text:style-name="P562">Des restes de squelettes jonchaient le sol.</text:p>
      <text:p text:style-name="P563">Ils marchèrent encore et encore affamés et assoiffés.</text:p>
      <text:p text:style-name="P564">Quand soudain près d’une <text:s/>grotte, ils entendirent une voix.</text:p>
      <text:p text:style-name="P565">Ils s’y dirigèrent immédiatement.</text:p>
      <text:list text:style-name="LFO6" text:continue-numbering="true">
        <text:list-item>
          <text:p text:style-name="P566">Qui va la ? s’écria Arthurios en approchant son épée.</text:p>
        </text:list-item>
      </text:list>
      <text:p text:style-name="P567">La <text:s/>voix l’informa qu’ils devaient choisir entre deux entrées, deux souterrains.</text:p>
      <text:p text:style-name="P568"><text:s/>L’une était le paradis avec les déesses et la luxure tandis que l’autre représentait <text:s/>l’enfer.</text:p>
      <text:p text:style-name="P569">Personne ne savait à quoi s’attendre.</text:p>
      <text:list text:style-name="LFO6" text:continue-numbering="true">
        <text:list-item>
          <text:p text:style-name="P570">Tu dois écouter ton cœur répondit la voix. A gauche, <text:s/>des gémissements, et à droite des hurlements. Que choisir ???</text:p>
        </text:list-item>
      </text:list>
      <text:p text:style-name="P571">Arthurios et les trois elfes se dirigèrent vers la seconde option.</text:p>
      <text:p text:style-name="P572">Une porte se referma <text:s/>et ce fut le noir, le calme total.</text:p>
      <text:p text:style-name="P573">Ils <text:s/>hurlèrent, pleurant <text:s/>de toute leurs forces.</text:p>
      <text:p text:style-name="P574">D’un ton clair la voix ajouta :</text:p>
      <text:list text:style-name="LFO6" text:continue-numbering="true">
        <text:list-item>
          <text:p text:style-name="P575">Tu as bien <text:s/>choisi Arthurios. Les gémissements sont les enfers car ils<text:s/>concernent tous ceux qui sont hypocrites<text:s/><text:soft-page-break/>envers les dieux. <text:s/>Un gémissement, orgasme, n’est jamais réel, c’est une comédie.<text:s/></text:p>
        </text:list-item>
        <text:list-item>
          <text:p text:style-name="P576">Ah bon</text:p>
        </text:list-item>
        <text:list-item>
          <text:p text:style-name="P577">Oui, les dieux n’apprécient <text:s/>pas les menteurs, qui pratiquent la religion en accomplissant le mal. Tu auras quelques jours de<text:s/>luxure puis tu seras banni. Sauf si tu bois le liquide pour y rester pour l’éternité.</text:p>
        </text:list-item>
      </text:list>
      <text:p text:style-name="P578">Ils arrivèrent, et virent d’autres créatures aussi magnifiques les unes que les autres.</text:p>
      <text:p text:style-name="P579">Des arcs en ciel, de cascades luxuriantes avec des prés verts, le paradis.</text:p>
      <text:p text:style-name="P580">Ils rencontrèrent des esprits anciens.</text:p>
      <text:p text:style-name="P581">Un cheval mi-homme, portant le collier de César sur la tête, prit Arthurios à part.</text:p>
      <text:list text:style-name="LFO6" text:continue-numbering="true">
        <text:list-item>
          <text:p text:style-name="P582">Ici, ce n’est pas le paradis, ce n’est qu’une illusion, c’est l’enfer. Trop de plaisir crée le mal, la souffrance, le désespoir, car les<text:s/>choses simples de la vie disparaissent. <text:s/>On en veut encore et encore plus sans jamais être satisfait.</text:p>
        </text:list-item>
      </text:list>
      <text:p text:style-name="P583">Furieux,  Arthurios le poussa dans <text:s/>l’eau.</text:p>
      <text:p text:style-name="P584">Des déesses tentèrent <text:s/>de lui faire boire le précieux liquide qu’il recracha tout de suite.</text:p>
      <text:soft-page-break/>
      <text:p text:style-name="P585">On <text:s/>lui proposa l’immortalité mais il refusa car il avait une prophétie à accomplir.</text:p>
      <text:p text:style-name="P586">C’était un endroit calme, ou chacun voyait ses rêves les plus fous se réaliser.</text:p>
      <text:p text:style-name="P587">Certains vivaient dans des palais recouverts d’or, avec une femme dans chaque lit, d’autres se voyaient Roi ou<text:s/>Empereur de Contrées Imaginaires.</text:p>
      <text:list text:style-name="LFO6" text:continue-numbering="true">
        <text:list-item>
          <text:p text:style-name="P588">Ne veux-tu pas être Roi Arthurios fit l’une des déesses en lui mettant sa couronne sur la tête.</text:p>
        </text:list-item>
        <text:list-item>
          <text:p text:style-name="P589">Si mais mes amis m’attendent à l’extérieur, ils comptent sur moi.</text:p>
        </text:list-item>
      </text:list>
      <text:p text:style-name="P590">Et d’un seul coup, le visage de la déesse se transforma en<text:s/>sorcière.</text:p>
      <text:p text:style-name="P591">Etrangement, elle hurla, reprit son apparence à nouveau, puis s’excusa.</text:p>
      <text:p text:style-name="P592">Curieux, Arthurios décida de se balader tout seul sur l’île et d’abandonner ses 3 amis à leurs préoccupations.</text:p>
      <text:p text:style-name="P593">Caché derrière un arbre, il entendit par pure hasard, <text:s/>une tribu, qui prévoyait de dévorer l’ensemble du groupe, au lendemain matin.</text:p>
      <text:p text:style-name="P594">Ils souhaitaient aussi <text:s/>attirer les membres du navire restants <text:s/>sur l’ile en imitant leurs voix.</text:p>
      <text:soft-page-break/>
      <text:p text:style-name="P595">Arthurios évita d’en alerter les lutins, car il craignait qu’ils n’éveillent les soupçons.</text:p>
      <text:p text:style-name="P596">Ces derniers ne se doutaient de rien, avaient entièrement confiance envers les gens de l’ile.</text:p>
      <text:p text:style-name="P597">Le soir venu, <text:s/>il disparut <text:s/>en courant à travers vent et marrées.</text:p>
      <text:p text:style-name="P598">Les lutins furent dévorés par les déesses, et les esprits maléfiques.</text:p>
      <text:p text:style-name="P599">Ils poursuivirent<text:s/>Arthurios, mais ne parvinrent pas à rattraper.</text:p>
      <text:p text:style-name="P600">Ce dernier parvint à regagner rapidement le navire.</text:p>
      <text:p text:style-name="P601">Il raconta tout aux membres d’équipage, qui choqués partirent immédiatement.</text:p>
      <text:p text:style-name="P602">Sur l’île on entendait <text:s/>les cris des lutins, demandant à leurs amis de venir les<text:s/>rejoindre.</text:p>
      <text:p text:style-name="P603">Plusieurs jours s’écoulèrent.</text:p>
      <text:p text:style-name="P604">Ils n’étaient plus que sept.</text:p>
      <text:p text:style-name="P605">Ils affrontèrent t une forte tempête qui fit échouer le bateau en terre inconnue.</text:p>
      <text:p text:style-name="P606">Ils marchèrent pour arriver dans un manoir ou ils furent accueillis chaleureusement par des moines.</text:p>
      <text:p text:style-name="P607">Ils<text:s text:c="2"/>étaient fort aimables, souriants et accueillants</text:p>
      <text:soft-page-break/>
      <text:p text:style-name="P608">Nous apprenions qu’il y avait un fantôme, un esprit qui hantait le manoir.</text:p>
      <text:p text:style-name="P609">Les portes se refermèrent à clé et nous fûmes cloîtrés sur place.</text:p>
      <text:p text:style-name="P610">La nuit suivante, il apparaissait puis d’autres personnes<text:s/>disparaissaient.</text:p>
      <text:p text:style-name="P611">Nous tentions des rituels de magies sans aucuns succès.</text:p>
      <text:p text:style-name="P612">La nuit tombée, nous nous cachions à travers le manoir.</text:p>
      <text:p text:style-name="P613">C’était comme un jeu.</text:p>
      <text:list text:style-name="LFO6" text:continue-numbering="true">
        <text:list-item>
          <text:p text:style-name="P614">Ou êtes-vous répétait l’esprit des heures durant.</text:p>
        </text:list-item>
      </text:list>
      <text:p text:style-name="P615">Le lendemain, le chef fit des sacrifices afin de calmer<text:s/>la rage du fantôme.</text:p>
      <text:p text:style-name="P616">Il enferma 6 moines dans l’armoire maudite, à double tour.</text:p>
      <text:p text:style-name="P617">Ils crièrent, puis plus rien.</text:p>
      <text:p text:style-name="P618">Mégane disparut elle aussi.</text:p>
      <text:p text:style-name="P619">Furieux, Arthurios ouvra l’armoire pour affronter le fantôme.</text:p>
      <text:p text:style-name="P620">Qui n’apparut pas.</text:p>
      <text:p text:style-name="P621">Durant la nuit, alors qu’il dormait,<text:s/>il y eut un frissonnement, puis un visage affairant apparut vers lui, pour disparaitre.</text:p>
      <text:p text:style-name="P622">Il hurla de peur.</text:p>
      <text:p text:style-name="P623">Le moine rentra dans la chambre en utilisant sa magie.</text:p>
      <text:soft-page-break/>
      <text:p text:style-name="P624">Arthurios aperçut l’esprit de Desideria.</text:p>
      <text:p text:style-name="P625">Elle ressemblait à <text:s/>un zombie, avec d’énormes cernes sous les yeux, <text:s/>telle une enfant de 10 ans dans une chemise de nuit.</text:p>
      <text:p text:style-name="P626">Elle lui donna de précieux conseils afin de vaincre l’esprit maléfique.</text:p>
      <text:p text:style-name="P627">Il fallait le rendre fou, en jouant <text:s/>lui-même à <text:s/>son propre jeu.</text:p>
      <text:p text:style-name="P628">Autrement dit, apparaitre, disparaître et ainsi de<text:s/>suite.</text:p>
      <text:p text:style-name="P629">Elle lui montra chemin de la cave ou se trouvait les cendres du fantôme, jadis autrefois humain.</text:p>
      <text:p text:style-name="P630">Il était attiré par ces cendres, et rien d’autres ne comptait plus pour lui.</text:p>
      <text:p text:style-name="P631">Tout le monde se cacha dans une pièce secrète</text:p>
      <text:p text:style-name="P632">Arthurios, lui restait pour combattre le fantôme.</text:p>
      <text:p text:style-name="P633">Mégane l’embrassa et lui donna un flacon bleu lumineux.</text:p>
      <text:p text:style-name="P634">Il posa soigneusement des coussins dans ses draps pout y piéger le fantôme.</text:p>
      <text:p text:style-name="P635">Ce dernier se jeta dessus</text:p>
      <text:p text:style-name="P636">Il ne trouva que des insultes sur son premier amour.</text:p>
      <text:p text:style-name="P637">Furieux et surpris, il<text:s/>détruisit tout telle une tornade</text:p>
      <text:p text:style-name="P638">Jusqu’à ce qu’il aperçut Arthurios, s’enfuyant le long de la piscine en courant à travers les chambres</text:p>
      <text:soft-page-break/>
      <text:p text:style-name="P639">Il le poursuivit.</text:p>
      <text:p text:style-name="P640">Ce dernier <text:s/>se cacha dans l’armoire.</text:p>
      <text:p text:style-name="P641">Puis la lumière disparut d’un coup.</text:p>
      <text:p text:style-name="P642">Il <text:s/>n’avait plus que l’ouï.</text:p>
      <text:p text:style-name="P643">Malgré tout, fantôme restait silencieux.<text:line-break/>Arthurios marchait et tombait dans un cratère.</text:p>
      <text:p text:style-name="P644">Une femme lui donna une corde puis disparut.</text:p>
      <text:p text:style-name="P645">Il tenta de la retrouver et se vit propulsé dans des sous terrains, bordés de lumières.</text:p>
      <text:p text:style-name="P646">Mégane quant à elle avançait et rencontrait un chevalier en armure.</text:p>
      <text:p text:style-name="P647">Ils marchèrent ensemble, elle croyait qu’il était humain, ce qui n’était malheureusement pas le cas</text:p>
      <text:p text:style-name="P648">Il l’invita chez lui, manger un petit morceau.</text:p>
      <text:p text:style-name="P649">Elle accepta lorsqu’elle vit soudainement un trou dans son front.</text:p>
      <text:p text:style-name="P650">Elle<text:s/>s’enfuit et le chevalier tenta de la tuer.</text:p>
      <text:p text:style-name="P651">Arthurios se jeta contre le chevalier, et lui planta un coup d’épée en plein cœur.</text:p>
      <text:p text:style-name="P652">Mais celui-ci était immortel.</text:p>
      <text:p text:style-name="P653">Ils s’enfuyèrent <text:s/>mais les sorcières les rattrapèrent.</text:p>
      <text:soft-page-break/>
      <text:p text:style-name="P654">Elles les attachèrent sur deux chaises, en faisant cuire leur potion secrète, <text:s/>afin de leur faire boire et de les transformer en monstre.</text:p>
      <text:p text:style-name="P655">Arthurios s’échappa grâce à un couteau dissimulé dans sa botte et renversa la marmite.</text:p>
      <text:p text:style-name="P656">Les sorcières hurlèrent de colère.</text:p>
      <text:p text:style-name="P657">Il se cacha derrière les grottes apeuré.</text:p>
      <text:p text:style-name="P658">Et tenta de libérer Mégane.</text:p>
      <text:p text:style-name="P659">Mais celle-ci était trop surveillée par plusieurs orques.</text:p>
      <text:p text:style-name="P660">Donc il jeta un caillou pour faire diversion.</text:p>
      <text:p text:style-name="P661">Les orques se dirigèrent vers le bruit, <text:s/>mais ne virent personne.</text:p>
      <text:p text:style-name="P662">Arthurios arriva près de Mégane et pulvérisa le seul orque<text:s/>présent.</text:p>
      <text:p text:style-name="P663">Mais il n’eut pas le temps de la libérer de ses chaines, car les autres revenaient.</text:p>
      <text:p text:style-name="P664">Les orques furieux, frappèrent Mégane à mort.</text:p>
      <text:p text:style-name="P665"><text:s/>Arthurios hurla pour attirer leur attention.</text:p>
      <text:p text:style-name="P666">Il en tua un, puis un autre et mit son armure <text:s/>afin de se dissimuler<text:s/>dans la masse.</text:p>
      <text:p text:style-name="P667">Ainsi, il disparut à travers les mines</text:p>
      <text:soft-page-break/>
      <text:p text:style-name="P668">Il créa son propre abri caché dans la roche, en attendant que les choses se tassent.</text:p>
      <text:p text:style-name="P669">Il entra dans une autre pièce, ou <text:s/>il y avait, l’esprit d’un peintre, qui peignait de bien tristes paysages.</text:p>
      <text:p text:style-name="P670">On voyait le coucher de soleil, sur un fond orange.</text:p>
      <text:list text:style-name="LFO6" text:continue-numbering="true">
        <text:list-item>
          <text:p text:style-name="P671">Je ne fais que peindre ma solitude <text:s/>se, répéta-t-il sans cesse. Voulez-vous que je vous explique ?</text:p>
        </text:list-item>
        <text:list-item>
          <text:p text:style-name="P672">Oui répondit Arthurios</text:p>
        </text:list-item>
        <text:list-item>
          <text:p text:style-name="P673">Cela représente l’amour que je n’ai pas eu, l’autre ma souffrance, et le troisième les millénaires ou je reste ici à peindre seul.</text:p>
        </text:list-item>
      </text:list>
      <text:p text:style-name="P674">Puis il lui proposa de peindre.</text:p>
      <text:p text:style-name="P675">Arthurios était sur le point de le faire, lorsqu’apparut une petite créature, un crapaud, qui le prévint, <text:s/>que si il ne donnait ne serait-ce, qu’un seul coup de pinceau, il serait condamné à peindre pour toujours</text:p>
      <text:p text:style-name="P676">Le peintre, furieux, courut après le crapaud, prit l’apparence d’un monstre avec une vielle peau, et de grosses rides tout en se dirigeant vers Arthurios.</text:p>
      <text:p text:style-name="P677">Ce dernier passa dans la pièce voisine.</text:p>
      <text:p text:style-name="P678">Là, il vit un miroir <text:s/>fixé contre le mur qui lui prédit l’avenir et le passé</text:p>
      <text:soft-page-break/>
      <text:p text:style-name="P679">Il devait rencontrer une princesse charmante, Mégane, et mourir bientôt.</text:p>
      <text:p text:style-name="P680">Il s’enfuit et passa à travers un souterrain en <text:s/>couloir à plat ventre</text:p>
      <text:p text:style-name="P681">Il <text:s/>fut attaché et torturé avec des objets de torture.</text:p>
      <text:p text:style-name="P682">Puis il se<text:s/>réveilla, allongé sur le sol.</text:p>
      <text:p text:style-name="P683">Un rat lui prit la clé autour de son cou, seul moyen de sortir du manoir.</text:p>
      <text:p text:style-name="P684">Il le poursuivit.</text:p>
      <text:p text:style-name="P685">Mais le rat disparut.</text:p>
      <text:p text:style-name="P686">Il devait à tout prix retrouver la clé.</text:p>
      <text:p text:style-name="P687">Il marchait et soudain, le sol s’écroula, sauf là où il était debout.</text:p>
      <text:p text:style-name="P688">Il<text:s/>était séparé, du reste par un cratère.</text:p>
      <text:p text:style-name="P689">Il lui était impossible de sauter au-dessus du vide, pour rejoindre le chemin.</text:p>
      <text:p text:style-name="P690">Un troubadour, lui demanda sympathiquement à ce qui lui donne tous ses habits, afin qu’il puisse l’aider à sauter au-dessus du vide pour<text:s/>le rejoindre.</text:p>
      <text:p text:style-name="P691">Il prétendait en faire une corde pour l’aider.</text:p>
      <text:p text:style-name="P692">Arthurios hésita.</text:p>
      <text:p text:style-name="P693">Le <text:s/>troubadour ajouta :</text:p>
      <text:soft-page-break/>
      <text:list text:style-name="LFO6" text:continue-numbering="true">
        <text:list-item>
          <text:p text:style-name="P694">Vous pouvez avoir confiance en moi.</text:p>
        </text:list-item>
      </text:list>
      <text:p text:style-name="P695">Il lui jeta ses habits de l’autre côté de la salle séparé par le vide.</text:p>
      <text:p text:style-name="P696">Ainsi, le troubadour disparut aussitôt en<text:s/>ricanant.</text:p>
      <text:p text:style-name="P697">Dans le vide, on voyait des piques pointus.</text:p>
      <text:p text:style-name="P698">Une voix affirma <text:s/>à Arthurios, que le seul moyen de s’en sortir était de sauter dans le vide, sur les pics pointus</text:p>
      <text:p text:style-name="P699">Ce dernier refusait de le faire, car il s’exposait à une mort certaine.</text:p>
      <text:p text:style-name="P700">Il pensait à la<text:s/>prédiction du miroir, qui annonçait sa fin.</text:p>
      <text:p text:style-name="P701">Il était affamé, assis sur le sol.</text:p>
      <text:p text:style-name="P702">Quand soudain, il vit de l’autre côté Mégane, qui le prit de sauter :</text:p>
      <text:list text:style-name="LFO6" text:continue-numbering="true">
        <text:list-item>
          <text:p text:style-name="P703">Comment savoir si tu es vraiment Mégane <text:s/>et non pas un fantôme répondit Arthurios</text:p>
        </text:list-item>
      </text:list>
      <text:p text:style-name="P704">Desideria <text:s/>leur raconta<text:s/>chacune des histoires de leur idylle romantique</text:p>
      <text:list text:style-name="LFO6" text:continue-numbering="true">
        <text:list-item>
          <text:p text:style-name="P705">Si ça se trouve, tu ne sais cela uniquement car tu as torturé la vraie Desideria, rétorqua-til <text:s/>méfiant</text:p>
        </text:list-item>
      </text:list>
      <text:p text:style-name="P706">Elle sauta sur les pics dans le vide et il l’aperçut morte.</text:p>
      <text:p text:style-name="P707">Dès lors, il vit le sosie de Mégane, soit <text:s/>un fantôme, rigolant :</text:p>
      <text:soft-page-break/>
      <text:list text:style-name="LFO6" text:continue-numbering="true">
        <text:list-item>
          <text:p text:style-name="P708">Ah ah ah, tu l’as cherché, tu aurais pu éviter cela Arthurios</text:p>
        </text:list-item>
      </text:list>
      <text:p text:style-name="P709">Puis le fantôme reprit sa vraie apparence de vieille femme laide, <text:s/>cheveux gris décoiffés tous les sens, <text:s/>robe bleu de sorcière, et se yeux sortant, <text:s/>pleins de traits rouges. </text:p>
      <text:p text:style-name="P710">Emue et triste d’avoir perdu la femme de sa vie, Arthurios s’apprêta à sauter.</text:p>
      <text:list text:style-name="LFO6" text:continue-numbering="true">
        <text:list-item>
          <text:p text:style-name="P711">Non ne saute pas cria t elle</text:p>
        </text:list-item>
        <text:list-item>
          <text:p text:style-name="P712">Puis il sauta</text:p>
        </text:list-item>
      </text:list>
      <text:p text:style-name="P713">Au lieu de mourir comme sa bienaimée, il eut beaucoup de chance, car <text:s/>quelqu’un sonna à l’entrée du manoir au même moment</text:p>
      <text:p text:style-name="P714">C’était<text:s/>d’autres voyageurs qui furent transportes.</text:p>
      <text:p text:style-name="P715">Ainsi, Arthuriss et Megane <text:s/>sortirent immédiatement, et se retrouvèrent comme par magie devant l’entrée.</text:p>
      <text:p text:style-name="P716">Ils virent d’autres voyageurs qui leur demandèrent ce qui c’était passé.</text:p>
      <text:p text:style-name="P717">Ils leur répondirent que leur amis<text:s/>étaient rentré dans un monde, en enfer.</text:p>
      <text:p text:style-name="P718">Furieux, ils crièrent, et toquèrent à la porte, en essayant de l’enfoncer, pour libérer leurs amis sans succès.</text:p>
      <text:p text:style-name="P719">Et Arthurios et Mégane volèrent leur cheval pour se diriger vers de nouvelles aventures</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Mégane s’arrêta en pleine course et <text:s/>décida de retirer l’un de ses papiers blancs, <text:s/>dissimulés dans l’une de ses poches.</text:p>
      <text:p text:style-name="P740">Celui-ci provenait du manoir hanté.</text:p>
      <text:list text:style-name="LFO7" text:continue-numbering="true">
        <text:list-item>
          <text:p text:style-name="P741">Que se passe-t-il demanda Arthurios fort <text:s/>inquiet.</text:p>
        </text:list-item>
        <text:list-item>
          <text:p text:style-name="P742">Rien répondit-Mégane.</text:p>
        </text:list-item>
      </text:list>
      <text:p text:style-name="P743">Elle dessina sur le parchemin magique le visage déformé d’Arthurios.</text:p>
      <text:p text:style-name="P744">Il <text:s/>tapota son visage, fort surpris de constater que son nez était devenu rouge de travers.</text:p>
      <text:list text:style-name="LFO8" text:continue-numbering="true">
        <text:list-item>
          <text:p text:style-name="P745">Arrête cela s’écria-t-il<text:s/></text:p>
        </text:list-item>
      </text:list>
      <text:p text:style-name="P746">Mégane l’effaça tout de suite en rigolant.</text:p>
      <text:p text:style-name="P747">Boudeur, elle lui fit un câlin.</text:p>
      <text:p text:style-name="P748">Mais ce n’est pas<text:s/>tout.</text:p>
      <text:p text:style-name="P749">Ils pensèrent à toutes les possibilités que pouvait <text:s/>leur offrir le parchemin magique</text:p>
      <text:p text:style-name="P750">Ils dessinèrent un chevalier en armure.</text:p>
      <text:p text:style-name="P751">Il portait une cuirasse, une <text:s/>lance, toute la panoplie du parfait guerrier.</text:p>
      <text:p text:style-name="P752">Invincible, il gagnait toutes les joutes.</text:p>
      <text:p text:style-name="P753">Ils<text:s/>remportèrent beaucoup d’argent mais à leur grand désespoir, le chevalier disparût au bout de trois jours.</text:p>
      <text:soft-page-break/>
      <text:p text:style-name="P754">Nos deux amis recherchèrent une plaine isolée <text:s/>pour y installer leur propre château.</text:p>
      <text:p text:style-name="P755">Ils attaquèrent tous les Royaumes alentours.</text:p>
      <text:p text:style-name="P756">Ils les soumirent un<text:s/>par un.</text:p>
      <text:p text:style-name="P757">Et ne sachant que faire de tout cela, ils se demandèrent comment ils pouvaient utiliser parfaitement le parchemin magique.</text:p>
      <text:p text:style-name="P758">Mais les seigneurs vaincus voulurent prendre leur revanche.</text:p>
      <text:p text:style-name="P759">Ils se réunirent et contre attaquèrent ensemble.</text:p>
      <text:p text:style-name="P760">Les soldats avaient disparus, et Mégane redessina la garnison, sachant pertinemment <text:s/>qu’il y avait de moins en moins de papier.</text:p>
      <text:p text:style-name="P761">Il fallait trouver une solution</text:p>
      <text:p text:style-name="P762"/>
      <text:p text:style-name="P763"/>
      <text:p text:style-name="P764"/>
      <text:p text:style-name="P765">Ils décidèrent de faire une cérémonie grandiose ou ils invitèrent tous les seigneurs de guerre.</text:p>
      <text:p text:style-name="P766">Ils y firent<text:s/>venir tous les plats de tous les continents, des danseuses exotiques de charme, des musiciens, des bouffons, des cirques de bête, et prévinrent une petite surprise pour chacun de nos invités.</text:p>
      <text:soft-page-break/>
      <text:p text:style-name="P767">Arrivèrent d’un seul trait leurs ancêtres qui se joignirent à la fête.</text:p>
      <text:p text:style-name="P768">Nos <text:s/>invités étaient saouls et ils <text:s/>croyaient avoir des visions.</text:p>
      <text:p text:style-name="P769">Ils continuèrent leur orgie, comme si de rien n’était.</text:p>
      <text:p text:style-name="P770">Le lendemain, ils se réveillèrent en hurlant.</text:p>
      <text:p text:style-name="P771">Certains tranchèrent la tête à leur ancêtres, qui se décolla et se recolla de<text:s/>suite.</text:p>
      <text:p text:style-name="P772">Puis ils prirent soin de discuter avec leur aiileuls.</text:p>
      <text:p text:style-name="P773">Ces derniers leur ordonnèrent de servir Arthurios, s’ils voulaient éviter de tomber malade, se diriger vers l’enfer.<text:s/></text:p>
      <text:p text:style-name="P774">Ils disparurent aussi vite qu’ils étaient venus.</text:p>
      <text:p text:style-name="P775">Chacun des seigneurs prêtèrent allégence à Arthurios et sa femme Mégane, ainsi qu’au Royaume lors d’une fastueuse cérémonie.</text:p>
      <text:p text:style-name="P776">Il ne restait plus beaucoup de temps.</text:p>
      <text:p text:style-name="P777">Plus <text:s/>que quelques heures avant que le Royaume ne disparaisse à travers les cieux.</text:p>
      <text:p text:style-name="P778">Les seigneurs invitèrent chacun de leur vassaux dans ce Royaume dont on ne connait pas le nom, afin d’y prêter serment.</text:p>
      <text:p text:style-name="P779">Mégane et Arthurios étaient seuls dans une pièce.</text:p>
      <text:p text:style-name="P780">Assis sur son trône, il s’exclama :</text:p>
      <text:soft-page-break/>
      <text:list text:style-name="LFO9" text:continue-numbering="true">
        <text:list-item>
          <text:p text:style-name="P781">Je vais trouver une solution. Laisse-moi seul que <text:s/>je réfléchisse.</text:p>
        </text:list-item>
      </text:list>
      <text:p text:style-name="P782">Soudain surgit une<text:s/>voix de nulle part.</text:p>
      <text:p text:style-name="P783">C’était<text:s/></text:p>
      <text:list text:style-name="LFO9" text:continue-numbering="true">
        <text:list-item>
          <text:p text:style-name="P784">Tu dois protéger ton Royaume et ton père Arthurios, affirma-t-il d’un ton convaincant</text:p>
        </text:list-item>
        <text:list-item>
          <text:p text:style-name="P785">Oui, qui êtes-vous, <text:s/>O Déesse, o grande voix, Grand Roi, dis-nous tes projets</text:p>
        </text:list-item>
        <text:list-item>
          <text:p text:style-name="P786">Tu dois te rendre au Mont Olympios, là ou ton père et les siens<text:s/>sont encercles. Part immédiatement, il ne reste que peu de temps</text:p>
        </text:list-item>
      </text:list>
      <text:p text:style-name="P787">Et un vent ferma les portes.</text:p>
      <text:p text:style-name="P788">Arthurios prit soin de réunir tous ses chevaliers afin de leur expliquer la situation en leur montrant <text:s/>chemin à parcourir.</text:p>
      <text:list text:style-name="LFO9" text:continue-numbering="true">
        <text:list-item>
          <text:p text:style-name="P789">Nous n’obéirons pas à un étranger fit<text:s/>Herode furieux, alors qu’il était <text:s/>sur le point de partir.</text:p>
        </text:list-item>
      </text:list>
      <text:p text:style-name="P790">Hercalos, mit sa main pour l’arrêter, et fit un sermon sur l’honneur tout en remémorant le destin de ceux n’ayant aucune parole.<text:s/></text:p>
      <text:p text:style-name="P791">Ces gens-là erraient pour l’éternité dans les enfers, leurs lacs en s’accrochant à tout ce qui leur restait, les rares barques qui y passaient.</text:p>
      <text:p text:style-name="P792">Pour prouver ses dires, <text:s/>Heraclos utilisa sa magie.</text:p>
      <text:soft-page-break/>
      <text:p text:style-name="P793">Herode aperçut son père.</text:p>
      <text:p text:style-name="P794">Il eut l’impression d’être sur une barque et de voir son père tenter de s’y accrocher, tout en le suppliant de l’aider.</text:p>
      <text:p text:style-name="P795">Ainsi les chevaliers partirent de suite.</text:p>
      <text:p text:style-name="P796">Ils parcoururent de longues contrées imaginaires inhabitées sans jamais boire, dormir ou manger.</text:p>
      <text:p text:style-name="P797">Les retardataires périrent sur le coup, attaqués par les créatures de ces terres.</text:p>
      <text:p text:style-name="P798">Vint l’heure du campement.</text:p>
      <text:list text:style-name="LFO9" text:continue-numbering="true">
        <text:list-item>
          <text:p text:style-name="P799">Arrêtons-nous là ordonna Arthurios.</text:p>
        </text:list-item>
      </text:list>
      <text:p text:style-name="P800">Ils formèrent les tentes, et entendirent des cris de loup à travers les montagnes.</text:p>
      <text:p text:style-name="P801">Arthurios dit envers Mégane.</text:p>
      <text:list text:style-name="LFO9" text:continue-numbering="true">
        <text:list-item>
          <text:p text:style-name="P802">Je vais voir ce que c’est<text:s/></text:p>
        </text:list-item>
        <text:list-item>
          <text:p text:style-name="P803">Je t’accompagne</text:p>
        </text:list-item>
        <text:list-item>
          <text:p text:style-name="P804">Non Reste Ici, occupe-toi des chevaliers</text:p>
        </text:list-item>
      </text:list>
      <text:p text:style-name="P805">Il s’empêtra dans un chemin de roseaux, et <text:s/>il eut un fort picotement.</text:p>
      <text:p text:style-name="P806">Subitement, <text:s/>il fut attaché par des lanières tandis que les loups l’encerclèrent.</text:p>
      <text:list text:style-name="LFO9" text:continue-numbering="true">
        <text:list-item>
          <text:p text:style-name="P807">Qui es-tu ?</text:p>
        </text:list-item>
        <text:list-item>
          <text:p text:style-name="P808">Je suis Arthurios fils de Merlin.</text:p>
        </text:list-item>
      </text:list>
      <text:p text:style-name="P809">Les loups aboyèrent de plus en plus fort, alors qu’ils <text:s/>étaient sur le<text:s/>point de le dévorer.</text:p>
      <text:p text:style-name="P810">Ils le menèrent immédiatement <text:s/>à leur chef.</text:p>
      <text:p text:style-name="P811">Ce dernier lui expliqua qu’autrefois, lui <text:s/>et ses étaient de paisibles paysans <text:s/>servant au mieux Merlin.</text:p>
      <text:p text:style-name="P812">Refusant <text:s/>de croire en la magie et aux dieux, <text:s/>ils furent changés en loups pendant 1000 ans par Merlin et la fée Morgane qui leur promirent de les libérer un jour de leur terrible malédiction.</text:p>
      <text:p text:style-name="P813">La promesse ne fut pas tenue.</text:p>
      <text:p text:style-name="P814">Arthurios leur affirma qu’il était sur le point de libérer son père, et qu’après avoir pris le pouvoir, il les libérerait de cette chose.</text:p>
      <text:p text:style-name="P815">Et ce après avoir rejoint Merlin.</text:p>
      <text:p text:style-name="P816">Les loups ricanèrent.</text:p>
      <text:p text:style-name="P817">Leur chef affirma :</text:p>
      <text:list text:style-name="LFO9" text:continue-numbering="true">
        <text:list-item>
          <text:p text:style-name="P818">Nous ne te <text:s/>voulons pas toi, <text:s/>nous voulons Merlin pour lui faire payer. Si tu es vraiment son fils, alors il se livrera, sinon nous te dévorerons tout cru, en arrachant chacun de tes membres de tes os vivant.</text:p>
        </text:list-item>
      </text:list>
      <text:p text:style-name="P819">Arthurios eut une forte sueur au front.</text:p>
      <text:p text:style-name="P820">Lorsque soudain arriva une louve.</text:p>
      <text:soft-page-break/>
      <text:p text:style-name="P821">C’était Mégane.</text:p>
      <text:list text:style-name="LFO9" text:continue-numbering="true">
        <text:list-item>
          <text:p text:style-name="P822">Mes amis. Merlin est notre ami. C’est Morgane qu’il faut détruire. C’est elle que nous combattons. Elle a créé un<text:s/>monde noir en s’alliant avec les plus grand seigneurs des forces du mal, humains et fantastiques pour détruire le monde des Hommes, vos terres, vos familles, votre région votre culture, tout ce que vous aimez.</text:p>
        </text:list-item>
      </text:list>
      <text:p text:style-name="P823"/>
      <text:p text:style-name="P824">Craintif de cette nouvelle, les loups se réunirent seuls à seuls afin de débattre</text:p>
      <text:p text:style-name="P825">La nuit passa très vite, le soleil se leva le lendemain matin.</text:p>
      <text:p text:style-name="P826">Le loup ordonna :</text:p>
      <text:list text:style-name="LFO9" text:continue-numbering="true">
        <text:list-item>
          <text:p text:style-name="P827">Nous acceptons cela <text:s/>uniquement si vous <text:s/>jurez de respecter votre parole. Prenez le graal ainsi qu’un <text:s/>couteau. Mettez y <text:s/>v une plaie sur<text:s/>votre main, <text:s/>votre sang doit toucher le graal. Cela signifie que vous êtes liés à notre destin. Si vous ne tenez pas votre parole, alors vous serez changé en loup pour l’éternité.</text:p>
        </text:list-item>
      </text:list>
      <text:p text:style-name="P828">La meute se réunît.</text:p>
      <text:p text:style-name="P829">Le chef donna un lieu de rendez-vous au loin derrière les montagnes.</text:p>
      <text:p text:style-name="P830">Et il repartit immédiatement.</text:p>
      <text:soft-page-break/>
      <text:p text:style-name="P831">Le sous-chef, lui, montra le chemin de retour à nos deux aventuriers.</text:p>
      <text:p text:style-name="P832">Au campement, les chevaliers paniquèrent tout en <text:s text:c="2"/>voyant l’animal.</text:p>
      <text:list text:style-name="LFO9" text:continue-numbering="true">
        <text:list-item>
          <text:p text:style-name="P833">Du Calme il est avec nous ! répondit Arthurios en souriant.</text:p>
        </text:list-item>
      </text:list>
      <text:p text:style-name="P834">Ils rejoignirent les seigneurs de guerre sous la tente, pour y fixer un plan.</text:p>
      <text:list text:style-name="LFO9" text:continue-numbering="true">
        <text:list-item>
          <text:p text:style-name="P835">Nous n’avons que 2 jours pour arriver à la colline ajouta Decleirios.</text:p>
        </text:list-item>
        <text:list-item>
          <text:p text:style-name="P836">Et si nous passions, par les mines à travers les montagnes demanda le loup, curieux, posant sa patte sur la carte. D’ici<text:s/>nous y serons d’autant beaucoup plus vite.</text:p>
        </text:list-item>
        <text:list-item>
          <text:p text:style-name="P837">vous êtes fou, c’est de la folie répondit Decleirios.</text:p>
        </text:list-item>
        <text:list-item>
          <text:p text:style-name="P838">Nous n’avons pas le choix, fit Arthurios fermement</text:p>
        </text:list-item>
        <text:list-item>
          <text:p text:style-name="P839">Je refuse à ce que mes hommes soient conduits vers une mort certaine. Là-bas se trouve les Cyclopes.</text:p>
        </text:list-item>
      </text:list>
      <text:p text:style-name="P840">Les Cyclopes étaient des créatures gigantesques portant une armure, et une massue.</text:p>
      <text:p text:style-name="P841">Ils pouvaient tuer d’un seul coup de masse plusieurs gardes.</text:p>
      <text:p text:style-name="P842">Chacun faisait au moins 4 fois la taille d’un seul chevalier.</text:p>
      <text:soft-page-break/>
      <text:p text:style-name="P843">Ils étaient endormis dans les mines et ne se réveillaient<text:s/>uniquement lorsque l’hiver approchait.</text:p>
      <text:p text:style-name="P844">Ainsi, ils y <text:s/>étaient coinces par d’épaisses murs de neiges et de verglas infranchissables.</text:p>
      <text:p text:style-name="P845">L’hiver approchait à grand pas, c’était fort risqué d’y passer.</text:p>
      <text:p text:style-name="P846">Decleirios retira ses hommes et partit sous les hous du reste du groupe.</text:p>
      <text:p text:style-name="P847">Mégane, sur son cheval gris dit à Arthurios :</text:p>
      <text:list text:style-name="LFO9" text:continue-numbering="true">
        <text:list-item>
          <text:p text:style-name="P848">Je ne pense pas que nous devrions passer par là ;</text:p>
        </text:list-item>
        <text:list-item>
          <text:p text:style-name="P849">Bien sûr que si fit Arthurios en galopant tout en disparaissant du haut de l’horizon.</text:p>
        </text:list-item>
      </text:list>
      <text:p text:style-name="P850">Il y avait une tempête de neige, et les soldats marchèrent gelés dans la montagne.</text:p>
      <text:p text:style-name="P851">Ils avaient du mal à faire avancer les chevaux.</text:p>
      <text:p text:style-name="P852">Immédiatement, ils rentrèrent par l’une des mines, sans savoir <text:s/>effectivement <text:s/>si c’était bien <text:s/>l’entrée et ou elle conduisait.</text:p>
      <text:p text:style-name="P853">Ils prirent soin de faire un feu, et entendirent des bruits, tout en apercevant des ombres, dans les creux.</text:p>
      <text:p text:style-name="P854">Ils étaient terrifiés et n’osait pas s’en approcher.</text:p>
      <text:p text:style-name="P855">Chacun était blottit dans sa couverture.</text:p>
      <text:p text:style-name="P856">Le lendemain matin, Arthurios réveilla les chevaliers.</text:p>
      <text:soft-page-break/>
      <text:p text:style-name="P857">Ils en manquaient 10, puis 20, puis il y eut l’appel.</text:p>
      <text:p text:style-name="P858">1/<text:s/>3 des hommes avec disparus.</text:p>
      <text:p text:style-name="P859">Effrayés ils sortirent leur armes en évitant de faire du bruit.</text:p>
      <text:p text:style-name="P860">Puis ils continuèrent.</text:p>
      <text:p text:style-name="P861">Ils abandonnèrent leurs objets sur place.</text:p>
      <text:p text:style-name="P862">Sur le plafond, ils aperçurent, les cadavres de leurs camarades, empêtrés dans des toiles d’araignées.</text:p>
      <text:p text:style-name="P863">Puis ils virent au loin les Cyclopes en train de jouer à leurs jeux.</text:p>
      <text:p text:style-name="P864">Ils passèrent discrètement.</text:p>
      <text:p text:style-name="P865">Soudain, Arthurios se rendit compte qu’il avait oublié Mégane, qu’elle était restée derrière seule.</text:p>
      <text:p text:style-name="P866">Il voulut la rejoindre et ordonna à ses généraux, de<text:s/>rester, ce qu’ils refusèrent.</text:p>
      <text:p text:style-name="P867">Eux continuèrent.</text:p>
      <text:p text:style-name="P868">Arthurios marcha sur la pointe des pieds, ils étaient à 10 mètres ces fois ci des Cyclopes.</text:p>
      <text:p text:style-name="P869">Et il tomba sur Mégane, ils tombèrent l’un sur l’autre subitement, et il mit sa main sur sa bouche pour l’empêcher de crier.</text:p>
      <text:list text:style-name="LFO9" text:continue-numbering="true">
        <text:list-item>
          <text:p text:style-name="P870">Hum Hum je sens une odeur, fit l’un des Cyclopes.</text:p>
        </text:list-item>
        <text:list-item>
          <text:p text:style-name="P871">C’est surement l’odeur de ta bouche ricana l’autre.</text:p>
        </text:list-item>
        <text:list-item>
          <text:p text:style-name="P872">Non, je vais voir.</text:p>
        </text:list-item>
      </text:list>
      <text:p text:style-name="P873">Il chercha encore et encore pour savoir d’où provenait <text:s/>l’odeur.</text:p>
      <text:p text:style-name="P874">Curieux il se posait nombre de <text:s/>questions.</text:p>
      <text:p text:style-name="P875">Il tomba sur le<text:s/>campement et les objets abandonnés des chevaliers.</text:p>
      <text:p text:style-name="P876">Ainsi, <text:s/>il courut immédiatement aller en alerter les autres.</text:p>
      <text:p text:style-name="P877">Arthurios surgit d’un coup de poing et lui donna d’une rare violence un coup d’épée dans la tête.</text:p>
      <text:p text:style-name="P878">Ils furent <text:s/>tous deux cloués au mur.</text:p>
      <text:p text:style-name="P879">Il <text:s/>se cacha.</text:p>
      <text:p text:style-name="P880">Le Cyclope le traqua et ramassa une ceinture.</text:p>
      <text:p text:style-name="P881">C’était un <text:s/>objet magique, un collier qui avait le pouvoir de transmettre la force de Merlin ainsi que la chance.<text:s/></text:p>
      <text:list text:style-name="LFO9" text:continue-numbering="true">
        <text:list-item>
          <text:p text:style-name="P882">Rend le moi s’écria Arthurios surgissant avec son épée, arme à la main.</text:p>
        </text:list-item>
      </text:list>
      <text:p text:style-name="P883">Le Cyclope jeta le<text:s/>collier dans le vide et furieux, Arthurios l’y poussa violemment.</text:p>
      <text:p text:style-name="P884">Il tomba et hurla de peur.</text:p>
      <text:p text:style-name="P885">Il rejoignit ses compagnons avec Mégane qui tentèrent de trouver la sortie.</text:p>
      <text:p text:style-name="P886">Il ne restait plus beaucoup de temps avant l’arrivée de l’hiver.</text:p>
      <text:soft-page-break/>
      <text:list text:style-name="LFO9" text:continue-numbering="true">
        <text:list-item>
          <text:p text:style-name="P887">Regardez fit l’un des<text:s/>chevaliers en retirant une pierre.</text:p>
        </text:list-item>
      </text:list>
      <text:p text:style-name="P888">Il aperçut à l’extérieur d la mine, <text:s/>la neige qui était en train de tomber.</text:p>
      <text:p text:style-name="P889">Soudain retentit des cris.</text:p>
      <text:p text:style-name="P890">C’était les Cyclopes <text:s/>venaient de faire la macabre découverte.</text:p>
      <text:p text:style-name="P891">Mégane fit exploser la mine avec sa magie, pour éviter<text:s/>d’être face aux Cyclopes.</text:p>
      <text:p text:style-name="P892">Mais la pierre ne put les retenir que quelques heures.</text:p>
      <text:p text:style-name="P893">Chacun priait de son côté.</text:p>
      <text:p text:style-name="P894">On entendait les Cyclopes en train de retirer les pierres.</text:p>
      <text:p text:style-name="P895">Ils étaient coinces en attendant la mort.</text:p>
      <text:p text:style-name="P896">Quand Arthurios eut une idée.</text:p>
      <text:list text:style-name="LFO9" text:continue-numbering="true">
        <text:list-item>
          <text:p text:style-name="P897">Pourquoi ne pas<text:s/>nous faire passer pour trolles. Les Cyclopes ont horreur des trolles. Ils ne supportent pas leur chair fraiche.</text:p>
        </text:list-item>
      </text:list>
      <text:p text:style-name="P898">Chacun murmurait, tout <text:s/>en se posant de multiples questions.</text:p>
      <text:list text:style-name="LFO9" text:continue-numbering="true">
        <text:list-item>
          <text:p text:style-name="P899">Mais comment pouvons-nous leur faire croire demanda l’un des chevaliers</text:p>
        </text:list-item>
        <text:list-item>
          <text:p text:style-name="P900">C’est Simple, Mégane vous maquillera, et vous apprendra les rudiments des trolles. Faites ce qu’elle vous dit et ils vous épargneront la vie.</text:p>
        </text:list-item>
        <text:list-item>
          <text:p text:style-name="P901">Merci o preux, o divin chevalier rétorqua l’un des chefs.</text:p>
        </text:list-item>
      </text:list>
      <text:soft-page-break/>
      <text:p text:style-name="P902">Et des heures durant, ils apprirent les rudiments des trolles.</text:p>
      <text:p text:style-name="P903">Ils<text:s/>devaient être laids, mal habillé, se recouvrir de leur extrements, et parler <text:s/>d’une voix forte.</text:p>
      <text:p text:style-name="P904">Les Cyclopes <text:s/>ne voyaient pas la différence car ils n’avaient qu’un seul œil.</text:p>
      <text:p text:style-name="P905">Et ce fut l’heure venu.</text:p>
      <text:p text:style-name="P906">Ils furent face à face.</text:p>
      <text:p text:style-name="P907">L’un des chevaliers tenta en vain<text:s/>de fuir par derrière, puisque le Cyclope le rattrapa d’un coup de vent et le dévora tout cru en lui arrachant la tête avec ses dents.</text:p>
      <text:list text:style-name="LFO9" text:continue-numbering="true">
        <text:list-item>
          <text:p text:style-name="P908">Qui êtes- vous demanda l’un.</text:p>
        </text:list-item>
        <text:list-item>
          <text:p text:style-name="P909">Nous <text:s/>sommes des trolles en quête de nourriture répondit Arthurios</text:p>
        </text:list-item>
        <text:list-item>
          <text:p text:style-name="P910">Et qu’est ce qui nous prouve cela répondit l’autre</text:p>
        </text:list-item>
        <text:list-item>
          <text:p text:style-name="P911">Nous n’avons aucunes explications à donner ordre à recevoir de quiconque. Nous recherchions des hommes, hmm, et nous avons h^<text:tab/>te de les dévorer</text:p>
        </text:list-item>
      </text:list>
      <text:p text:style-name="P912">Les Cyclopes amenèrent l’ensemble de la troupe vers <text:s/>leur quartier général.</text:p>
      <text:p text:style-name="P913">Ils parlèrent de la guerre imminente, qui se rapprochait de plus en plus.</text:p>
      <text:list text:style-name="LFO9" text:continue-numbering="true">
        <text:list-item>
          <text:p text:style-name="P914">Non nous n’avons pas été contacté par Morgane fit l’un des Cyclopes.</text:p>
        </text:list-item>
      </text:list>
      <text:soft-page-break/>
      <text:p text:style-name="P915">Puis il fixa l’autre<text:s/></text:p>
      <text:list text:style-name="LFO9" text:continue-numbering="true">
        <text:list-item>
          <text:p text:style-name="P916">Ah oui, si, nous avons reçu une lettre, mais sans jamais y croire</text:p>
        </text:list-item>
        <text:list-item>
          <text:p text:style-name="P917">Pouvez-vous nous montrer cette lettre demanda Arthurios</text:p>
        </text:list-item>
      </text:list>
      <text:p text:style-name="P918">Le Cyclopes, méfiant <text:s/>se demanda quelles étaient les réelles intentions d’Arthurios.</text:p>
      <text:p text:style-name="P919">Il le prit de lui raconter son passé.</text:p>
      <text:p text:style-name="P920">Arthurios malin, fit semblant de mal entendre, puis lui dit qu’il n’en savait rien, puisqu’il avait été créé par<text:s/>un druide.</text:p>
      <text:p text:style-name="P921">Il lui montra ses cicatrices que le druide lui avait fait auparavant, souvenez-vous.<text:s/></text:p>
      <text:p text:style-name="P922">Le Cyclope n’en crut pas un mot et comprit ainsi <text:s/>qu’ils étaient tous humains.</text:p>
      <text:p text:style-name="P923">Il ordonna de les dévorer.</text:p>
      <text:p text:style-name="P924">Mais les Cyclopes étaient assis et donc très vulnérables puisqu’ils étaient à la portée des chevaliers (ils ne faisaient plus trois ou quatre fois leur taille).</text:p>
      <text:p text:style-name="P925">Avant qu’ils ne puissent se relever il y eut une terrible combat, et les chevaliers victorieux félicitèrent Arthurios.</text:p>
      <text:list text:style-name="LFO9" text:continue-numbering="true">
        <text:list-item>
          <text:p text:style-name="P926">Ou est la sortie ? cria Arthurios au Roi des Cyclopes mourant</text:p>
        </text:list-item>
        <text:list-item>
          <text:p text:style-name="P927">je ne te le dirai pas répondit-il en s’évanouissant.</text:p>
        </text:list-item>
      </text:list>
      <text:soft-page-break/>
      <text:p text:style-name="P928">Arthurios interrogea <text:s/>les autres qui refusèrent de répondre, même lorsqu’il s’agissait des techniques de survie.</text:p>
      <text:p text:style-name="P929">Il les tua un par un.</text:p>
      <text:p text:style-name="P930">Il faisait de plus en plus froid, et les chevaliers gelaient de plus en plus sans sentir leurs ongles.</text:p>
      <text:p text:style-name="P931">Ils mouraient les uns après les autres.</text:p>
      <text:p text:style-name="P932">Jusqu’à ce qu’ils eurent l’idée avec Arthurios de creuser le sol.</text:p>
      <text:p text:style-name="P933">Tout de suite, <text:s/>ils traversèrent une galerie souterraine remplie de fleur jusqu’à<text:s/>la sortie.</text:p>
      <text:p text:style-name="P934">Il ne restait plus que quelques dizaines d’hommes parmi des centaines.</text:p>
      <text:p text:style-name="P935">Heureusement, ils avaient toujours le point de rendez-vous avec les loups.</text:p>
      <text:p text:style-name="P936">Ils rencontrèrent deux cavaliers qui s’arrêtèrent.</text:p>
      <text:list text:style-name="LFO9" text:continue-numbering="true">
        <text:list-item>
          <text:p text:style-name="P937">Ola Qui va la ?</text:p>
        </text:list-item>
        <text:list-item>
          <text:p text:style-name="P938">Je suis Arthurios et voici mes compagnons. Nous nous dirigeons vers l’Olympios, terre du grand Roi. <text:s/>Pouvez-vous nous y n’y conduire ?</text:p>
        </text:list-item>
      </text:list>
      <text:p text:style-name="P939">Les cavaliers, méfiants se fixèrent yeux dans les yeux.</text:p>
      <text:list text:style-name="LFO9" text:continue-numbering="true">
        <text:list-item>
          <text:p text:style-name="P940">Non, nous ne pouvons pas vous aider. Il y a ici nombre de créatures très dangereuses.</text:p>
        </text:list-item>
      </text:list>
      <text:p text:style-name="P941">Puis ils disparurent précipitement avec leurs chevaux.</text:p>
      <text:soft-page-break/>
      <text:list text:style-name="LFO9" text:continue-numbering="true">
        <text:list-item>
          <text:p text:style-name="P942">Nous n’avons plus d’eau affirma l’un des chevaliers.</text:p>
        </text:list-item>
        <text:list-item>
          <text:p text:style-name="P943">Très bien, nous devons en trouver répondit Arthurios.</text:p>
        </text:list-item>
      </text:list>
      <text:p text:style-name="P944">A quelques dizaines de mètres dans les grandes herbes, des voix ne cessaient de répéter: Viens Viens, viens.</text:p>
      <text:p text:style-name="P945">Méfiants, et terrifiés, les chevaliers refusèrent de s’y aventurier.</text:p>
      <text:list text:style-name="LFO9" text:continue-numbering="true">
        <text:list-item>
          <text:p text:style-name="P946">Très bien, tu viens Mégane demanda til.</text:p>
        </text:list-item>
      </text:list>
      <text:p text:style-name="P947">Mégane le suivit, et l’un des chevaliers remit une épée à Arthurios, car la sienne, était cassé, brisée en deux lors de violents combats.</text:p>
      <text:p text:style-name="P948">Ils<text:s/>marchèrent dans mes hautes en herbes tout en apercevant une petite créature avec des ailes, sans pouvoir bien la distinguer, telle elle était floue au loin.</text:p>
      <text:p text:style-name="P949">Ils suivirent la voix, qui répétait toujours la même chose.</text:p>
      <text:list text:style-name="LFO9" text:continue-numbering="true">
        <text:list-item>
          <text:p text:style-name="P950">Viens</text:p>
        </text:list-item>
      </text:list>
      <text:p text:style-name="P951">Ils marchèrent et tombèrent dans<text:s/>un piège, un petit trou, recouvert <text:s/>avec <text:s/>des feuilles.</text:p>
      <text:p text:style-name="P952">Les petites créatures se réunirent autour de ce piège.</text:p>
      <text:list text:style-name="LFO9" text:continue-numbering="true">
        <text:list-item>
          <text:p text:style-name="P953">Partez cria Arthurios.</text:p>
        </text:list-item>
        <text:list-item>
          <text:p text:style-name="P954">Très bien répondirent les créatures.</text:p>
        </text:list-item>
      </text:list>
      <text:p text:style-name="P955">Arthurios et Mégane était affamés, terrifiés, gelés et blottit l’un contre l’autre.<text:s/></text:p>
      <text:soft-page-break/>
      <text:p text:style-name="P956"><text:s/>Les petites créatures les observaient secondes après secondes, minutes par minutes.</text:p>
      <text:p text:style-name="P957">Soudain, on entendit un craquement de bois.</text:p>
      <text:list text:style-name="LFO9" text:continue-numbering="true">
        <text:list-item>
          <text:p text:style-name="P958">Qui va là ? s’exclama Arthuruios</text:p>
        </text:list-item>
      </text:list>
      <text:p text:style-name="P959">Mégane, réveillée lui dit :</text:p>
      <text:list text:style-name="LFO9" text:continue-numbering="true">
        <text:list-item>
          <text:p text:style-name="P960">Tu entends des voix ?</text:p>
        </text:list-item>
        <text:list-item>
          <text:p text:style-name="P961">Non, j’ai entendu un petit frissonnement un<text:s/>petit craquement d’un bruit d’arbre à travers le ruisseau.</text:p>
        </text:list-item>
      </text:list>
      <text:p text:style-name="P962">Une corde tomba dans le trou.</text:p>
      <text:p text:style-name="P963">Méfiants, ils crurent d’abord que c’était un piège.</text:p>
      <text:list text:style-name="LFO9" text:continue-numbering="true">
        <text:list-item>
          <text:p text:style-name="P964">Reste là fit Arthurios, les yeux froissés.</text:p>
        </text:list-item>
      </text:list>
      <text:p text:style-name="P965">Et il sortait à l’aide de la corde.</text:p>
      <text:p text:style-name="P966">Là, il vit un léopard, gris avec des<text:s/>taches noirs, se diriger tout droit vers lui en courant.</text:p>
      <text:p text:style-name="P967">Il s’enfuit et sauta dans le trou sous les cris de l’animal.</text:p>
      <text:p text:style-name="P968">Le léopard devait surement être en train de tuer l’une de ses proies.</text:p>
      <text:p text:style-name="P969">L’un des tout petits elfes, avec un gros ventre, tel un homme d’une<text:s/>cinquantaine d’années, et un chapeau de robin vert sur la tête leur dit en haut du trou</text:p>
      <text:soft-page-break/>
      <text:list text:style-name="LFO9" text:continue-numbering="true">
        <text:list-item>
          <text:p text:style-name="P970">Nous vous proposons de venir. Mais si vous êtes méchants ou si ne nous écoutez pas, nous dirons à nos bêtes de vous dévorer tout cru.</text:p>
        </text:list-item>
      </text:list>
      <text:p text:style-name="P971">Ils furent conduits à travers un<text:s/>monde féérique.</text:p>
      <text:p text:style-name="P972">Des bâtiments comme dans Venise, en cristal gris, une Cathédrale, <text:s/>d’autres architectures toutes neuves de la Renaissance, des queues de roulottes, des marchands…..</text:p>
      <text:p text:style-name="P973">Le marché, tel des pavillons du Moyen Age, la cohue, ou <text:s/>chacun hurlait le<text:s/>prix et la <text:s/>description de marchandise.</text:p>
      <text:p text:style-name="P974">Ils arrivèrent jusqu’au palais.</text:p>
      <text:p text:style-name="P975">Les portes plus grandes <text:s/>qu’Arthurios et Mégane s’ouvrèrent.</text:p>
      <text:p text:style-name="P976">Le chef muni d’une moustache, <text:s/>assis sur son trône, était le même petit lutin en vert, rencontré deux secondes auparavant.</text:p>
      <text:list text:style-name="LFO9" text:continue-numbering="true">
        <text:list-item>
          <text:p text:style-name="P977">Nous ne pouvons pas vous laissez partir affirma-t-il.</text:p>
        </text:list-item>
        <text:list-item>
          <text:p text:style-name="P978">Pourquoi ? demanda Arthurios, tout en se dirigeant précipitemment <text:s/>tout droit vers lui.</text:p>
        </text:list-item>
        <text:list-item>
          <text:p text:style-name="P979">Parce que vous en savez trop.</text:p>
        </text:list-item>
      </text:list>
      <text:p text:style-name="P980">Le second, conseillé ajouta :<text:s/></text:p>
      <text:list text:style-name="LFO9" text:continue-numbering="true">
        <text:list-item>
          <text:p text:style-name="P981">Normalement nous devrions vous tuer.</text:p>
        </text:list-item>
      </text:list>
      <text:p text:style-name="P982">Il ressemblait à<text:s/>un pharaon, muni d’un chapeau égyptien, assez âgé, habillé dans une robe, verte en bas et jaune en haut</text:p>
      <text:soft-page-break/>
      <text:p text:style-name="P983">Ce qui choqua Arthurios et Mégane.</text:p>
      <text:list text:style-name="LFO9" text:continue-numbering="true">
        <text:list-item>
          <text:p text:style-name="P984">Du calme répondit le Roi. Pouvez-vous conduire nos invités à leurs appartements ?</text:p>
        </text:list-item>
        <text:list-item>
          <text:p text:style-name="P985">Mais sure Sire.</text:p>
        </text:list-item>
        <text:list-item>
          <text:p text:style-name="P986">Non Gléon, nous devons nous comporter en tant que membres civilisés.</text:p>
        </text:list-item>
      </text:list>
      <text:p text:style-name="P987">Gléon les y conduit immédiatement.</text:p>
      <text:p text:style-name="P988">Arthurios et Mégane étaient si grand, que debout ils apercevaient leur chambre de haut tels des géant.</text:p>
      <text:list text:style-name="LFO9" text:continue-numbering="true">
        <text:list-item>
          <text:p text:style-name="P989">Très bien nous allons dormir par terre ajouta-t-il.</text:p>
        </text:list-item>
      </text:list>
      <text:p text:style-name="P990">En pleine nuit,<text:s/>ce fut l’accalmie, une alerte retentit et tout le monde se réveilla aussitôt.</text:p>
      <text:p text:style-name="P991">Tout l’Est de la ville fut inondé par de fortes pluies.</text:p>
      <text:p text:style-name="P992">Chacun tentait en vain de récupérer ses affaires.</text:p>
      <text:p text:style-name="P993">D’autres étaient emportés par les eaux.</text:p>
      <text:p text:style-name="P994">Arthurios en sauva un qui lui dit :</text:p>
      <text:list text:style-name="LFO9" text:continue-numbering="true">
        <text:list-item>
          <text:p text:style-name="P995">Vite nous devons nous <text:s/>diriger vers l’Almalcalmes, les Orgues, ou il y avait un concert, et certains sont emprisonnés derrière les débris.</text:p>
        </text:list-item>
      </text:list>
      <text:p text:style-name="P996">L’elfe, assez âgé, debout sur la main d’Arthurios, <text:s/>était habillé tel un cochet, tout en noir avec un chapeau.</text:p>
      <text:p text:style-name="P997">Mégane les suivit au milieu des eaux.</text:p>
      <text:soft-page-break/>
      <text:list text:style-name="LFO9" text:continue-numbering="true">
        <text:list-item>
          <text:p text:style-name="P998">C’est ici, il forcer l’entrée dit l’elfe.</text:p>
        </text:list-item>
      </text:list>
      <text:p text:style-name="P999">Arthurios enfonça la porte sans arriver à la faire plier</text:p>
      <text:list text:style-name="LFO9" text:continue-numbering="true">
        <text:list-item>
          <text:p text:style-name="P1000">Il y a une autre sortie ajouta l’elfe. Mais pour ça, vous devez aspirer toute l’eau dans votre estomac, pour que je puisse passer par la grille, les égouts, afin de vous ouvrir la porte.</text:p>
        </text:list-item>
      </text:list>
      <text:p text:style-name="P1001">Arthurios refusa</text:p>
      <text:list text:style-name="LFO9" text:continue-numbering="true">
        <text:list-item>
          <text:p text:style-name="P1002">Pensez à toutes les possibilités, de notoriété que cela vous offre. Les elfes avaient prévus de vous tuer et de faire des expériences sur vous.</text:p>
        </text:list-item>
      </text:list>
      <text:p text:style-name="P1003">N’ayant pas le choix,<text:s/>Arthuirios et Mégane s’empréssèrent d’’avaler l’eau.</text:p>
      <text:p text:style-name="P1004">L’elfe passa par les égouts et <text:s/>leur ouvrit la porte.</text:p>
      <text:p text:style-name="P1005">Ils entendaient des cris d’aide, d’appels aux secours et chacun, se précipitaient pour sauver les victimes.</text:p>
      <text:p text:style-name="P1006">Puis les autorités arrivèrent en bateau.</text:p>
      <text:p text:style-name="P1007">Les gens sauvé, les survivants s applaudissèrent fort Mégane et Arthurios.</text:p>
      <text:p text:style-name="P1008">Ces derniers reçurent <text:s/>la médaille d’honneur, et <text:s/>se dirigèrent quelques jours plus tard vers la sortie.</text:p>
      <text:p text:style-name="P1009">Les elfes leur promirent de les soutenir dans cette guerre.</text:p>
      <text:p text:style-name="P1010">Ainsi, nos deux<text:s/>aventuriers rejoignirent le reste du groupe avec des sacs pleins de vivres, de gourdes et de nourritures.</text:p>
      <text:soft-page-break/>
      <text:p text:style-name="P1011">Mais ils furent surpris de constater qu’il ne restait plus rien, à part que cinq chevaliers, les autres <text:s/>ayant disparus.</text:p>
      <text:p text:style-name="P1012">L’un des témoins expliqua :</text:p>
      <text:list text:style-name="LFO9" text:continue-numbering="true">
        <text:list-item>
          <text:p text:style-name="P1013"><text:s/>Vous voyant partir, l’ensemble de la troupe vous a suivi dans les hautes herbes.</text:p>
        </text:list-item>
        <text:list-item>
          <text:p text:style-name="P1014">Ah bon et ou ont il disparut interrogea Arthurios fort curieux</text:p>
        </text:list-item>
        <text:list-item>
          <text:p text:style-name="P1015">Je ne sais point Sire</text:p>
        </text:list-item>
      </text:list>
      <text:p text:style-name="P1016">Ils décidèrent de retourner cette fois-ci tous ensemble dans les hautes herbes.</text:p>
      <text:p text:style-name="P1017">Ils marchèrent et ne trouvèrent rien, même pas des elfes.</text:p>
      <text:p text:style-name="P1018">Soudain, on vit, une créature, une ombre noire, et chacun se cacha.</text:p>
      <text:p text:style-name="P1019">Partout ou elle passait, toutes les feuilles, tous les arbres se changeaient en noir, vieux, et détruits.</text:p>
      <text:p text:style-name="P1020">C’était l’ombre du disciple<text:s/>d’Adrion, rencontré quelques semaines plus tôt.</text:p>
      <text:p text:style-name="P1021">Ils décidèrent de la suivre, sans se faire remarquer.</text:p>
      <text:p text:style-name="P1022">La créature se retourna <text:s/>et ils se cachèrent derrière un arbre.</text:p>
      <text:p text:style-name="P1023">A peine eurent ils le regard détourné que l’ombre avait disparu.</text:p>
      <text:p text:style-name="P1024">Ils retournèrent là ou ils l’avaient déjà rencontré.</text:p>
      <text:soft-page-break/>
      <text:p text:style-name="P1025">Ils étaient si fatigués qu’ils éteignirent le feu et dormirent à travers <text:s/>les buissons à cause de l’énorme danger.</text:p>
      <text:p text:style-name="P1026">Au milieu de la nuit, ils virent des hommes cagoulés, habillés tout en blanc avec une victime humaine, attachée,<text:s/>allongée sur un matelat qu’ils soulevaient.</text:p>
      <text:p text:style-name="P1027">Ils y aperçurent Theolia la reine des fées, les Sorcières, ainsi que le Minotaure, les nains, des lutins, les chevaliers qui avaient trahis le reste du groupe.</text:p>
      <text:p text:style-name="P1028">Parmi lesquels <text:s/>Decleiros, déserteur quelques jours<text:s/>avant les mines.</text:p>
      <text:list text:style-name="LFO9" text:continue-numbering="true">
        <text:list-item>
          <text:p text:style-name="P1029">Traitre s’écria Arthurios.</text:p>
        </text:list-item>
      </text:list>
      <text:p text:style-name="P1030">Ils se retournèrent et les <text:s/>amis d’Arthurios se cachèrent.</text:p>
      <text:p text:style-name="P1031">Ils prirent ce dernier.</text:p>
      <text:p text:style-name="P1032">Ils lui demandèrent s’il était seul.</text:p>
      <text:p text:style-name="P1033">Celui-ci leur cracha en pleine visage.</text:p>
      <text:p text:style-name="P1034">Ils lui donnèrent une forte claque, et Arthurios leur<text:s/>jura qu’il était seul, et que son but était uniquement sois disant d’aller voir la fée du lac.</text:p>
      <text:p text:style-name="P1035">Puis, il vit le druide.</text:p>
      <text:p text:style-name="P1036">Il fut terrifié, se remémorant les expériences horrifiantes qu’il avait vécues.</text:p>
      <text:list text:style-name="LFO9" text:continue-numbering="true">
        <text:list-item>
          <text:p text:style-name="P1037">Ne t’inquiète point, tu ne nous es plus d’aucune utilité<text:s/>maintenant, nous allons te sacrifier.</text:p>
        </text:list-item>
        <text:list-item>
          <text:p text:style-name="P1038">Quoi répondit Arthurios.</text:p>
        </text:list-item>
      </text:list>
      <text:p text:style-name="P1039">Puis il tenta de <text:s/>s’échapper avec force, sans succès.</text:p>
      <text:p text:style-name="P1040">Ils l’enfermèrent dans une cage, au beau milieu du campement dans les bois.</text:p>
      <text:list text:style-name="LFO9" text:continue-numbering="true">
        <text:list-item>
          <text:p text:style-name="P1041">S’il a des associés, alors ils ne tarderont pas de venir essayer de le libérer. Mettez- y un piège ordonna le druide.</text:p>
        </text:list-item>
      </text:list>
      <text:p text:style-name="P1042">Mégane arriva, se baissa derrière la cage, et chuchota pour le prévenir.</text:p>
      <text:list text:style-name="LFO9" text:continue-numbering="true">
        <text:list-item>
          <text:p text:style-name="P1043">Non s’écria Arthurios.</text:p>
        </text:list-item>
      </text:list>
      <text:p text:style-name="P1044">Mégane était sur le point de fuir par derrière quand elle tomba nez à nez avec le druide, qui faisait 2<text:s/>fois sa taille.</text:p>
      <text:list text:style-name="LFO9" text:continue-numbering="true">
        <text:list-item>
          <text:p text:style-name="P1045">Alors Mégane, ça faisait longtemps fit le druide en souriant</text:p>
        </text:list-item>
        <text:list-item>
          <text:p text:style-name="P1046">Vous n’êtes pas mon père cracha Mégane d’un air défiant</text:p>
        </text:list-item>
        <text:list-item>
          <text:p text:style-name="P1047">Oh que si je t’ai créé. Avec ma magie répondit le druide.</text:p>
        </text:list-item>
      </text:list>
      <text:p text:style-name="P1048">Puis elle tenta de lui donner un coup de sceptre sur l’épaule, qu’il intercepta.</text:p>
      <text:p text:style-name="P1049">Il lui donna un coup <text:s/>et elle tomba à la renverse sur le sol en pleurant.</text:p>
      <text:list text:style-name="LFO9" text:continue-numbering="true">
        <text:list-item>
          <text:p text:style-name="P1050">Je vais vous tuer cria Arthurios .</text:p>
        </text:list-item>
        <text:list-item>
          <text:p text:style-name="P1051">C’est ce qu’on verra dit le Druide.</text:p>
        </text:list-item>
      </text:list>
      <text:p text:style-name="P1052">Puis, il repartit et les enferma dans la cage.</text:p>
      <text:list text:style-name="LFO9" text:continue-numbering="true">
        <text:list-item>
          <text:p text:style-name="P1053">Qu’est-il arrivé aux autres lutins et chevaliers<text:s/>demanda-t-il à l’un des orques</text:p>
        </text:list-item>
        <text:list-item>
          <text:p text:style-name="P1054">Ils se sont cachés mais nous finiront par les retrouver. Certains lutins et chevalier sont partis pour la terre des hommes, mais nous avons bloqué le seul et l’unique chemin, la seule frontière .Plus personne ne peut y passer. Nous avons construits des fleuves, contrôles par des moulins à vent, les Deux Tours répondit l’un des orques de sa voix gronde et méchante.</text:p>
        </text:list-item>
        <text:list-item>
          <text:p text:style-name="P1055">- Nous devons à tout prix nous échapper. Il faut libérer la foret l’unique seul point de passage. Pour faire venir les milliers de cavaliers des Royaumes fidèles, en leur proposant l’itinéraire exace plus l’ouverture la frontière</text:p>
        </text:list-item>
        <text:list-item>
          <text:p text:style-name="P1056">Mais Comment  répondit Mégane</text:p>
        </text:list-item>
        <text:list-item>
          <text:p text:style-name="P1057">J’ai une diversion. Tu vas insulter et provoquer l’Orque qui te fera sortir de ta cage, pour te dévorer. Tout<text:s/>de suite, tu lui prendras, la clé à sa ceinture, tu courras vers moi pour ouvrir la cage très vite. Attention, tu n’as que quelques secondes. Je pulvériserai son cou avec mes mains grâce aux techniques appris auprès de maître Merlin.</text:p>
        </text:list-item>
      </text:list>
      <text:p text:style-name="P1058">Mégane fit tout cela,<text:s/>mais elle tomba à même le sol à cause de la boue.</text:p>
      <text:soft-page-break/>
      <text:p text:style-name="P1059">Elle jeta la paire de clé, à Arthurios qui s’empressa d’ouvrir.</text:p>
      <text:p text:style-name="P1060">L’Orque prit Mégane sur ses épaules :</text:p>
      <text:list text:style-name="LFO9" text:continue-numbering="true">
        <text:list-item>
          <text:p text:style-name="P1061">Alors nous allons voir si tu fais moins ta maline gronda-t-il.</text:p>
        </text:list-item>
      </text:list>
      <text:p text:style-name="P1062">Dès lors Arthurios lui jeta un gros<text:s/>caillou pour attirer son attention.</text:p>
      <text:p text:style-name="P1063">L’Orque se retourna, jeta Mégane et courut vers Arthurios avec ses dents pointus et affamées.</text:p>
      <text:p text:style-name="P1064">Il voulait le dévorer.</text:p>
      <text:p text:style-name="P1065">Les 3 autres Orques présents dans la scène applaudissaient, s’attendant à un bon repas de chair fraiche<text:s/>et humaine.</text:p>
      <text:p text:style-name="P1066">Arthurios le pulvérisa d’un seul coup de pied et lui brisa la nuque.</text:p>
      <text:p text:style-name="P1067">Et il s’enfuit immédiatement avec Mégane, sous les grondements des Orques qui prévinrent le druide.</text:p>
      <text:p text:style-name="P1068">Le druide récita des paroles de sorcellerie et Arthurios tomba sur le sol<text:s/>à cause des fortes douleurs.</text:p>
      <text:p text:style-name="P1069">Dans sa tête raisonnaient les paroles du druide, avec des douleurs de plus en plus fortes.</text:p>
      <text:p text:style-name="P1070">Ainsi le druide pouvait le localiser.</text:p>
      <text:list text:style-name="LFO9" text:continue-numbering="true">
        <text:list-item>
          <text:p text:style-name="P1071">Venez fit l’un des lutins derrière un buisson.</text:p>
        </text:list-item>
      </text:list>
      <text:soft-page-break/>
      <text:p text:style-name="P1072">Il plongea Arthurios dans la rivière sous l’eau, <text:s/>pour fuir le druide qui le perdit d’un trait.</text:p>
      <text:p text:style-name="P1073">Arthurios vit une sirène, et paniquant il sortit son épée.</text:p>
      <text:p text:style-name="P1074">Ce n’était pas vraiment une sirène, c’était une fille, avec des bronches, une humaines, pouvant uniquement respirer sous l’eau.</text:p>
      <text:p text:style-name="P1075">Il vit des perles dans<text:s/>des coquillages qui brillaient.</text:p>
      <text:p text:style-name="P1076">Mais à peine eut il le temps, d’approcher sa main, que les coquilles se refermèrent subitement.</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Mégane et Arthurios partirent vers <text:s/>Minastirice ou la bataille se rapprochait.</text:p>
      <text:p text:style-name="P1103">Ils se dirigèrent vers <text:s/>les Hautes Tours.</text:p>
      <text:p text:style-name="P1104">Elles contrôlaient le fleuve tel un barrage.<text:s/></text:p>
      <text:p text:style-name="P1105"><text:s/>Les Orques avaient prévu de les utiliser pour inonder la Terre des Hommes.</text:p>
      <text:p text:style-name="P1106">Arthurios et Mégane se déguisèrent en Orques.</text:p>
      <text:soft-page-break/>
      <text:p text:style-name="P1107">Ils aperçurent le druide en train de motiver les troupes.</text:p>
      <text:p text:style-name="P1108">Des centaines, voire des milliers d’Orques dissimulées à travers toute la colline.</text:p>
      <text:p text:style-name="P1109">Arriva le Disciple d’Adrion.</text:p>
      <text:p text:style-name="P1110">Le druide ordonna à tous les trolles de boire une boisson magique qui décuplait leurs forces.</text:p>
      <text:p text:style-name="P1111">L’un des trolles la goutta.</text:p>
      <text:p text:style-name="P1112">On entendit des cris de bête à l’intérieur de son ventre.</text:p>
      <text:p text:style-name="P1113"><text:s/>Il crachait du sang, sautait, tout en tremblant.</text:p>
      <text:p text:style-name="P1114">Sa voix changeait profondément.</text:p>
      <text:p text:style-name="P1115">. Un autre Orque affirma :</text:p>
      <text:list text:style-name="LFO10" text:continue-numbering="true">
        <text:list-item>
          <text:p text:style-name="P1116">Je refuse de prendre ces médicaments, cette sorcellerie.</text:p>
        </text:list-item>
      </text:list>
      <text:p text:style-name="P1117">Lorsqu’il entendit cela, le disciple d’Adrion, <text:s/>sur le point de<text:s/>partir, donna un exemple, et lui <text:s/>fit exploser la tête.</text:p>
      <text:p text:style-name="P1118">Les autres, terrifiés reculèrent d’un trait.</text:p>
      <text:p text:style-name="P1119">Ils le supplièrent.</text:p>
      <text:p text:style-name="P1120">Un autre Orque courageux se jeta sur lui.</text:p>
      <text:p text:style-name="P1121">Le disciple lui fit sortir des racines par ses oreilles, du creux de sa tête.</text:p>
      <text:list text:style-name="LFO10" text:continue-numbering="true">
        <text:list-item>
          <text:p text:style-name="P1122">Laisses-moi faire ajouta le druide</text:p>
        </text:list-item>
      </text:list>
      <text:p text:style-name="P1123">Il prit un haut-parleur :</text:p>
      <text:soft-page-break/>
      <text:list text:style-name="LFO10" text:continue-numbering="true">
        <text:list-item>
          <text:p text:style-name="P1124">Vous allez nous obéir.</text:p>
        </text:list-item>
      </text:list>
      <text:p text:style-name="P1125">Il y eut une file d’attente, ou chacun but la potion.</text:p>
      <text:p text:style-name="P1126">Puis ce fut au tour de Mégane et Arthurios :</text:p>
      <text:p text:style-name="P1127">Ils se mirent un entonnoir dans leurs gorges, ce qui leur empêcha d’avaler la potion.</text:p>
      <text:p text:style-name="P1128"/>
      <text:p text:style-name="P1129">Le lendemain, ils se dirigèrent en compagnie des Orques vers <text:s/>la forteresse du Mont Olympios.</text:p>
      <text:p text:style-name="P1130">Ils y aperçurent les chevaliers, du haut des murs, mais aucuns signes des loups ou des petits lutins.</text:p>
      <text:p text:style-name="P1131">Ils tentèrent de fuir, mais furent interceptés par l’un des Orques grâce à leurs odeurs, ce dernier les ayant déjà vus auparavant.</text:p>
      <text:p text:style-name="P1132">Le disciple d’Adrion descendit sur les plaines avec son dragon, le voyant encerclé au milieu des Orques.</text:p>
      <text:list text:style-name="LFO10" text:continue-numbering="true">
        <text:list-item>
          <text:p text:style-name="P1133">Tu es Arthurios, j’ai hâte de me venger. Donnez-le-moi.</text:p>
        </text:list-item>
      </text:list>
      <text:p text:style-name="P1134">Heureusement, arriva au même moment l’ancien dragon en compagnie de GlimGlim.</text:p>
      <text:p text:style-name="P1135">Ils tuèrent quelques Orques <text:s/>et ramenèrent nos deux amis en sécurité, dans la forteresse.</text:p>
      <text:p text:style-name="P1136">A peine arrivé, le dragon y mourut de ses blessures.</text:p>
      <text:list text:style-name="LFO10" text:continue-numbering="true">
        <text:list-item>
          <text:p text:style-name="P1137">Tu es l’élu.</text:p>
        </text:list-item>
      </text:list>
      <text:soft-page-break/>
      <text:p text:style-name="P1138">Tels fut ces derniers mots envers Arthurios.</text:p>
      <text:p text:style-name="P1139">Ce<text:s/>dernier fut conduit au Roi, son père.</text:p>
      <text:p text:style-name="P1140"><text:s/>Il <text:s/>évita de lui <text:s/>divulguer sa vraie identité.</text:p>
      <text:list text:style-name="LFO10" text:continue-numbering="true">
        <text:list-item>
          <text:p text:style-name="P1141">Soyez le bienvenu, Ô Seigneur, Ô roi, <text:s/>s’exclama le maître de ses terres, vieux malades et fatigués tout en toussant <text:s/>assis sur son trône.</text:p>
        </text:list-item>
      </text:list>
      <text:p text:style-name="P1142">Son épouse le serra dans ses bras.</text:p>
      <text:p text:style-name="P1143">Elle ignorait qu’il était <text:s/>son fils.</text:p>
      <text:p text:style-name="P1144">Elle était belle, tout comme son enfant, ravissante, charmante malgré son vieil âge.</text:p>
      <text:p text:style-name="P1145">Elle paraissait 20 ans plus jeune.</text:p>
      <text:p text:style-name="P1146">Elle le caressa <text:s/>tendrement et amoureusement.</text:p>
      <text:p text:style-name="P1147">Arthurios, surpris et dégouté lui fit signe de<text:s/>s’arrêter en reculant.</text:p>
      <text:list text:style-name="LFO10" text:continue-numbering="true">
        <text:list-item>
          <text:p text:style-name="P1148">Vous ferez cela plus tard rétorqua le Roi. Maintenant concentrons-nous <text:s/>sur la bataille.</text:p>
        </text:list-item>
      </text:list>
      <text:p text:style-name="P1149">Il y avait un passage secret, souterrain, <text:s/>dont personne n’était jamais revenu.</text:p>
      <text:p text:style-name="P1150">On ne savait où il conduisait.</text:p>
      <text:list text:style-name="LFO10" text:continue-numbering="true">
        <text:list-item>
          <text:p text:style-name="P1151">Nous allons combattre répondit Arthurios. Où sont vos hommes  Sir ?</text:p>
        </text:list-item>
        <text:list-item>
          <text:p text:style-name="P1152">Hélas <text:s/>j’ai bien peur qu’il ne m’en reste plus que quelques <text:s/>un. Ils sont tous partis au combat.</text:p>
        </text:list-item>
        <text:list-item>
          <text:p text:style-name="P1153">Malheureusement, votre Majesté, <text:s/>l’unique point de passage pour les troupes alliées, est bloqué par les Orques. Ils y contrôlent le fleuve grâce au Moulin à Vent, appelé communément les Deux Tours.</text:p>
        </text:list-item>
        <text:list-item>
          <text:p text:style-name="P1154">Alors <text:s/>construirons des bateaux ajouta un autre.</text:p>
        </text:list-item>
        <text:list-item>
          <text:p text:style-name="P1155">Mais qui êtes- vous demanda Arthurios</text:p>
        </text:list-item>
        <text:list-item>
          <text:p text:style-name="P1156">Je suis Sarrin, fils de Eroglotte , le Roi des Orques. Ce dernier a été tué par le druide, il y<text:s/>a bien longtemps, et bébé orphelin, j’ai été recueilli par le délicieux Roi.</text:p>
        </text:list-item>
      </text:list>
      <text:p text:style-name="P1157">Mégane avait entendu parler de Sarrin, dans ses livres d’Histoires magiques pendant ses études.</text:p>
      <text:p text:style-name="P1158">Il était promu à un grand avenir, mais était fort dangereux, et manipulateur.</text:p>
      <text:p text:style-name="P1159">Le Roi, le considérait comme son fils, ce qui fit du mal à Arthurios.</text:p>
      <text:p text:style-name="P1160">Arthurios blessé de cela, s’empressa de partir, prit ses affaires et se dirigea vers le passage secret.</text:p>
      <text:p text:style-name="P1161">Mégane le suivit.</text:p>
      <text:list text:style-name="LFO10" text:continue-numbering="true">
        <text:list-item>
          <text:p text:style-name="P1162">Non, ne fais pas ça Arthurios.</text:p>
        </text:list-item>
        <text:list-item>
          <text:p text:style-name="P1163">Et pourquoi, il le considère comme son fils. Tandis que moi, il me voit déjà comme un étranger. Il voulait me tuer.</text:p>
        </text:list-item>
      </text:list>
      <text:p text:style-name="P1164">Emu il tomba à genou, en pleurant et répétant à chaque fois il veut me tuer.</text:p>
      <text:p text:style-name="P1165">Mégane tentait de le consoler en vain et le serra tendrement dans ses bras.</text:p>
      <text:p text:style-name="P1166">Fort de cette émotion, ils firent l’amour pendant des heures pour la toute première fois dans la grande salle, entre les statues.</text:p>
      <text:p text:style-name="P1167">En les voyants, les serviteurs partirent pour ne pas les déranger.</text:p>
      <text:p text:style-name="P1168">Ils rapportèrent tout au Roi qui convoqua Arthurios tout de suite.</text:p>
      <text:list text:style-name="LFO10" text:continue-numbering="true">
        <text:list-item>
          <text:p text:style-name="P1169">Vous n’êtes pas<text:s/>là pour des jérémiades cria-il. Parce que si vous n’êtes pas content, j’ouvrirai les portes et je vous livrerai aux Orques.</text:p>
        </text:list-item>
        <text:list-item>
          <text:p text:style-name="P1170">Comme ça nous leur diront, que Sarrin, est parmi vous. S’ils n’entrent pas, c’est uniquement sous les ordres du druide. Et <text:s/>nous allons tenter de découvrir Pourquoi ? Pourquoi cela ?</text:p>
        </text:list-item>
        <text:list-item>
          <text:p text:style-name="P1171">Très bien, répondit le Roi, très bien, faites comme il vous <text:s/>plaira.</text:p>
        </text:list-item>
      </text:list>
      <text:p text:style-name="P1172">Le Roi discuta avec Sarrin, derrière les rideaux.</text:p>
      <text:soft-page-break/>
      <text:p text:style-name="P1173">La Reine les entendit.</text:p>
      <text:list text:style-name="LFO11" text:continue-numbering="true">
        <text:list-item>
          <text:p text:style-name="P1174">Il est dangereux Sir. C’est peut-être un espion. Et il va<text:s/>prendre le pouvoir avec ses chevaliers en vous éliminant.</text:p>
        </text:list-item>
        <text:list-item>
          <text:p text:style-name="P1175">Très bien, nous allons nous en débarrasser. Que me conseilles- tu de faire ?</text:p>
        </text:list-item>
      </text:list>
      <text:list text:style-name="LFO10" text:continue-numbering="true">
        <text:list-item>
          <text:p text:style-name="P1176">Une boisson. En la buvant, ils se transformeront immédiatement en Orques. Les conséquences en <text:s/>seront d’autant plus irréversibles.</text:p>
        </text:list-item>
        <text:list-item>
          <text:p text:style-name="P1177">Très bien, nous allons leur donner lors du diner. </text:p>
        </text:list-item>
      </text:list>
      <text:p text:style-name="P1178">La Reine prit soin de les prévenir.</text:p>
      <text:p text:style-name="P1179">Maintenant, il s’agissait de trouver <text:s/>une solution l’unique point de sortie le passage secret étant malheureusement soigneusement gardés par des dizaines de gardes.</text:p>
      <text:p text:style-name="P1180">Les chevaliers d’Arthurios ne pouvaient les contenir.</text:p>
      <text:p text:style-name="P1181">Heureusement arriva GlimGlim, qui de ses ailes les aida à fuir.</text:p>
      <text:p text:style-name="P1182">Ils furent encerclés par les Orques.</text:p>
      <text:p text:style-name="P1183">Le chef ordonna :</text:p>
      <text:list text:style-name="LFO10" text:continue-numbering="true">
        <text:list-item>
          <text:p text:style-name="P1184">Du Calme. Le chef, le druide veut les voir. Que quelqu’un vous touche et je le dévore.</text:p>
        </text:list-item>
      </text:list>
      <text:p text:style-name="P1185">Calmement, ils <text:s/>furent conduits vers le druide.</text:p>
      <text:list text:style-name="LFO10" text:continue-numbering="true">
        <text:list-item>
          <text:p text:style-name="P1186">Nous n’avons plus besoin de toi GlimGlim. Va les espionner dit le chef.</text:p>
        </text:list-item>
        <text:list-item>
          <text:p text:style-name="P1187">Très bien <text:s/>répondit-il tout en s’envolant du Haut de ses ailes.</text:p>
        </text:list-item>
      </text:list>
      <text:p text:style-name="P1188">Le druide en réunion avec nos Seigneurs de Guerre, l’interrompu immédiatement lorsque qu’arrivèrent nos deux amis.</text:p>
      <text:p text:style-name="P1189">Ils se dirigèrent du haut du balcon ou <text:s/>il invoqua les ancêtres.</text:p>
      <text:p text:style-name="P1190">Un homme, esprit tout en noir apparut, et s’accrocha au balcon.</text:p>
      <text:list text:style-name="LFO10" text:continue-numbering="true">
        <text:list-item>
          <text:p text:style-name="P1191">N’ayez pas peur mes amis fit le Druide.</text:p>
        </text:list-item>
      </text:list>
      <text:p text:style-name="P1192">Tout de suite, on vit tout le mal<text:s/>qu’avait accompli le père d’Arthurios.</text:p>
      <text:p text:style-name="P1193">Au début il était gentil, puis <text:s/>devint méchant.</text:p>
      <text:p text:style-name="P1194">Il avait demandé <text:s/>l’aide des forces du mal, pour accroitre son pouvoir, à l’aide du bâton magique.</text:p>
      <text:p text:style-name="P1195"><text:s/>Mais il <text:s/>les trahit à nouveau.</text:p>
      <text:p text:style-name="P1196">Le bâton magique était en arbre de<text:s/>chêne, et au-dessus contenait une boule de cristal.</text:p>
      <text:p text:style-name="P1197">Cette dernière pouvait changer le cours des choses, ainsi que le destin.</text:p>
      <text:p text:style-name="P1198">Cependant, à chaque fois que le bâton magique était utilisé, la personne perdait une partie de son énergie.</text:p>
      <text:p text:style-name="P1199">Ainsi, le père d’Arthurios, vieux, malade ressemblait à un vieillard, alors qu’il n’avait que 50 ans.</text:p>
      <text:soft-page-break/>
      <text:p text:style-name="P1200">Finalement, <text:s/>Arthurios et Mégane refusèrent de les aider, car tous les Hommes n’étaient pas comme cela.</text:p>
      <text:p text:style-name="P1201">Le druide, furieux, prit son bâton, et donna un violent coup de vent vers<text:s/>Arthurios, qui tomba sur le sol au beau milieu des débris.</text:p>
      <text:p text:style-name="P1202">Mégane quant à elle s’enfuit en courant, et sauta du haut de la fenêtre vers GlimGlim.</text:p>
      <text:list text:style-name="LFO10" text:continue-numbering="true">
        <text:list-item>
          <text:p text:style-name="P1203">Vous refusez de nous aider, alors que nous vous proposons tout, hurla le druide, en soulevant Arthurios. Je vais vous donner à manger aux Orques, vous avez choisi votre destin, alors qu’il était sur le point de le jeter du haut de la fenêtre vers les <text:s/>Orques.</text:p>
        </text:list-item>
      </text:list>
      <text:p text:style-name="P1204">Les Orques, étaient affamés, et attendaient la chair humaine avec impatience, ils voulaient découper Arthurios en morceaux.</text:p>
      <text:p text:style-name="P1205">Ils sautillaient.</text:p>
      <text:list text:style-name="LFO10" text:continue-numbering="true">
        <text:list-item>
          <text:p text:style-name="P1206">Non, fit Arthurios, j’ai quelque chose pour vous.</text:p>
        </text:list-item>
        <text:list-item>
          <text:p text:style-name="P1207">Quoi donc, <text:s/>répondit le druide méfiant</text:p>
        </text:list-item>
        <text:list-item>
          <text:p text:style-name="P1208">De la poudre de barbea papan</text:p>
        </text:list-item>
      </text:list>
      <text:p text:style-name="P1209">Puis souriant, il lui jeta la poudre en plein yeux.</text:p>
      <text:p text:style-name="P1210">Le druide aveugle hurla.</text:p>
      <text:list text:style-name="LFO10" text:continue-numbering="true">
        <text:list-item>
          <text:p text:style-name="P1211">Que se passe-t-il, fit l’un des Orques.</text:p>
        </text:list-item>
        <text:list-item>
          <text:p text:style-name="P1212">Il m’a aveuglé répondit le druide, en leur montrant la direction du doigt. Prenez le, pauvres imbéciles, pauvres incapables.</text:p>
        </text:list-item>
      </text:list>
      <text:p text:style-name="P1213">Le druide <text:s/>ne voyait que des petites bulles, <text:s/>et avait des visions.</text:p>
      <text:p text:style-name="P1214">Il voyait une tortue, debout sur ses pattes, lui parler sur une plage.</text:p>
      <text:p text:style-name="P1215">Et il criait.</text:p>
      <text:p text:style-name="P1216">Arthurios, lui monta sur le toit de la grande demeure. </text:p>
      <text:p text:style-name="P1217">Les briques étaient rouges, mal entreposées, on aurait dit un peu une vieille église abandonnée.</text:p>
      <text:p text:style-name="P1218">Soudain il glissa et aperçut au loin, une boule de feu jaune dans<text:s/>le ciel, avec des éclairs, des tonnerres autour.</text:p>
      <text:p text:style-name="P1219">Le ciel devenait à la fois bleu et rouge.</text:p>
      <text:p text:style-name="P1220">Tout de suite, il vit une femme d’une grande beauté, jeune et belle, sur un cheval volant :</text:p>
      <text:list text:style-name="LFO10" text:continue-numbering="true">
        <text:list-item>
          <text:p text:style-name="P1221">Viens, fit-elle.</text:p>
        </text:list-item>
      </text:list>
      <text:p text:style-name="P1222">Méfiant, il recula tout d’abord, mais voyant, qu’il n’avait pas le choix, il accepta.</text:p>
      <text:p text:style-name="P1223">Pendant de longues heures, ils volèrent, et lui assis, se blottit contre cette femme d’une grande beauté.</text:p>
      <text:p text:style-name="P1224">Arthurios était endormi quand soudain ils arrivèrent à destination.</text:p>
      <text:soft-page-break/>
      <text:list text:style-name="LFO10" text:continue-numbering="true">
        <text:list-item>
          <text:p text:style-name="P1225">Nous voilà bel étranger, restes ici, je vais te présenter aux autres.</text:p>
        </text:list-item>
      </text:list>
      <text:p text:style-name="P1226">Elle partit en courant, et disparut derrière les buissons.</text:p>
      <text:p text:style-name="P1227">Il entendit des gémissements, des rires de femmes.</text:p>
      <text:p text:style-name="P1228">Il se cacha derrière un rocher, pensant tout d’abord que c’était les sorcières.</text:p>
      <text:p text:style-name="P1229">Il aperçut des femmes splendides aux corps<text:s/>nues, blondes, puis brunes en train de bronzer sur la plage.</text:p>
      <text:p text:style-name="P1230">Mais il <text:s/>n’y avait pas un seul mâle à l’horizon.</text:p>
      <text:list text:style-name="LFO10" text:continue-numbering="true">
        <text:list-item>
          <text:p text:style-name="P1231">Viens, fit l’une des filles.</text:p>
        </text:list-item>
      </text:list>
      <text:p text:style-name="P1232">Il se présenta à chacune delle.</text:p>
      <text:list text:style-name="LFO10" text:continue-numbering="true">
        <text:list-item>
          <text:p text:style-name="P1233">As-tu une copine, demanda l’une à Arthurios.</text:p>
        </text:list-item>
        <text:list-item>
          <text:p text:style-name="P1234">Oh, que oui, mais je ne peux pas résister aux tentations. Où sont vos maris ?</text:p>
        </text:list-item>
        <text:list-item>
          <text:p text:style-name="P1235">Hélas mon cher Arthurios, nous sommes une tribu où il n’y a que des femelles.</text:p>
        </text:list-item>
        <text:list-item>
          <text:p text:style-name="P1236">Et pour vous reproduire, <text:s/>demanda-t-il.</text:p>
        </text:list-item>
        <text:list-item>
          <text:p text:style-name="P1237">Nous utilisons malheureusement, les rares mâles qui se présentent. Nous leur attribuons des plaisirs, orgies, et les considérons comme des dieux.</text:p>
        </text:list-item>
      </text:list>
      <text:p text:style-name="P1238">Inquiet, Arthurios fit signe de partir.</text:p>
      <text:soft-page-break/>
      <text:list text:style-name="LFO10" text:continue-numbering="true">
        <text:list-item>
          <text:p text:style-name="P1239">C’est bientôt la tombée de la nuit, répondit la sous-chef en lui tirant le bras.</text:p>
        </text:list-item>
      </text:list>
      <text:p text:style-name="P1240">La sous-chef avait un corps de déesse, <text:s/>avec des cheveux bruns bouclés, portant une couronne et un sourire parfait.</text:p>
      <text:p text:style-name="P1241">Elle avait une voix si attendrissante qu’aucuns hommes ne pouvaient lui résister.</text:p>
      <text:p text:style-name="P1242">La toucher provoquait de forts frissonnements.</text:p>
      <text:p text:style-name="P1243">Elles le conduisirent jusqu’à sa hutte. </text:p>
      <text:p text:style-name="P1244">Quand vint la nuit tombée, chacune dansait en tournant en rond autour du feu en <text:s/>hurlant de joie sous les tambours.</text:p>
      <text:p text:style-name="P1245">Elles prient Arthurios de s’allonger sur le lit en paille qu’elles soulevèrent jusqu’aux pierres qui recouvraient le feu.</text:p>
      <text:p text:style-name="P1246"/>
      <text:p text:style-name="P1247">Elles remercièrent leur dieu, elles qui n’avaient pas vu de mâles depuis<text:s/>tant d’années.</text:p>
      <text:p text:style-name="P1248">Tout de suite, elles le prirent de danser avec elles, sous les flutes et les tambours pour remercier leur dieux.</text:p>
      <text:list text:style-name="LFO10" text:continue-numbering="true">
        <text:list-item>
          <text:p text:style-name="P1249">Nous ne tarderons pas de le dévorer. Et avoir des enfants avec lui chuchota la sous-chef dans l’oreille de la chef.</text:p>
        </text:list-item>
      </text:list>
      <text:p text:style-name="P1250">C’était des<text:s/>Amazones, des femmes guerrières, qui éliminaient tout ce qui se trouvait être mâle.</text:p>
      <text:p text:style-name="P1251">Elles vivaient en groupe, et faisait des sacrifices.</text:p>
      <text:soft-page-break/>
      <text:p text:style-name="P1252">Tous leurs enfants hommes, étaient sois bannis, si le dieu l’acceptait, soit sacrifiés.</text:p>
      <text:p text:style-name="P1253">Et elles se pratiquaient à des<text:s/>pratiques vaudous.</text:p>
      <text:p text:style-name="P1254">Arthurios ne se doutait en rien du danger qui l’attendait.</text:p>
      <text:p text:style-name="P1255">Le lendemain matin ; <text:s/>l’une des Amazones, séduit Arthurios.</text:p>
      <text:p text:style-name="P1256">Elle ne portait que des vêtements en branches d’arbres verts et lui demanda de le suivre vers le lac.</text:p>
      <text:p text:style-name="P1257">Toutes étaient<text:s/>impatientes de tomber enceinte.</text:p>
      <text:p text:style-name="P1258">C’était comme un concours, la première, qui avait une relation.</text:p>
      <text:p text:style-name="P1259">S’il succombait, il était mort.<text:line-break/>Il leur demanda nombre de multiples questions sur leur passé, en dévorant une pomme rouge.</text:p>
      <text:p text:style-name="P1260">L’Amazone évita de répondre :</text:p>
      <text:list text:style-name="LFO10" text:continue-numbering="true">
        <text:list-item>
          <text:p text:style-name="P1261">Elle te<text:s/>plait ? Viens je vais te conduire vers l’arbre.</text:p>
        </text:list-item>
      </text:list>
      <text:p text:style-name="P1262">Là, ils virent un arbre avec des fruits aussi appétissants, les uns que les autres.</text:p>
      <text:p text:style-name="P1263">Mais il fallait éviter de manger tous les fruits contenant de la couleur orange, ou une tache, car ils étaient mortels.</text:p>
      <text:p text:style-name="P1264">L’Amazone aida <text:s/>Arthurios à éplucher le fruit et à choisi ceux qui étaient bons.</text:p>
      <text:p text:style-name="P1265">Puis elle le drogua.</text:p>
      <text:soft-page-break/>
      <text:p text:style-name="P1266">Ce n’était pas du jeu.</text:p>
      <text:p text:style-name="P1267">Les amazones devaient tenter de le séduire.<text:s/></text:p>
      <text:p text:style-name="P1268">L’amazone fut convoquée devant la reine.</text:p>
      <text:p text:style-name="P1269">La reine était vieille, c’était la seule personne âgée <text:s/>de la tribu, et elle avait des taches noires sur le visage, portait un chapeau.</text:p>
      <text:p text:style-name="P1270">Les amazones la considéraient comme leur mère.</text:p>
      <text:list text:style-name="LFO10" text:continue-numbering="true">
        <text:list-item>
          <text:p text:style-name="P1271">Ce n’est pas du jeu, tu dois le séduire sans aucune magie.</text:p>
        </text:list-item>
      </text:list>
      <text:p text:style-name="P1272">Arthurios eut une forte fièvre, et aperçut Mégane courant avec<text:s/>Glimglim dans ses rêves.</text:p>
      <text:p text:style-name="P1273">Il cria inconsciemment Mégane.</text:p>
      <text:p text:style-name="P1274">Arriva, une autre amazone, qui mit un sachet d’eau tiède sur le front.</text:p>
      <text:p text:style-name="P1275">Les amazones s’interrogèrent pour savoir qui était Mégane.</text:p>
      <text:p text:style-name="P1276">S’il était déjà amoureux, alors elles n’auraient plus besoin de lui sans espoir et seraient obligées de le tuer.</text:p>
      <text:p text:style-name="P1277">L’une l’interrogea doucement, gentiment à son réveil.</text:p>
      <text:p text:style-name="P1278">Arthurios eut une vision dans laquelle Mégane lui ordonnait de ne pas répondre.</text:p>
      <text:p text:style-name="P1279">Quand à Mégane et Glimglim, ils essayaient désespérément de retrouver <text:s/>Arthurios.</text:p>
      <text:soft-page-break/>
      <text:p text:style-name="P1280">Ils se dirigèrent vers un feu à peine éteint, mais furent surpris de constater qu’il n’avait personne.</text:p>
      <text:p text:style-name="P1281">Ils interrogèrent les arbres grâce à la magie de Mégane.</text:p>
      <text:list text:style-name="LFO10" text:continue-numbering="true">
        <text:list-item>
          <text:p text:style-name="P1282">Si il est avec les Amazones, il ne lui reste plus beaucoup de temps, fit GlimGlim.</text:p>
        </text:list-item>
      </text:list>
      <text:p text:style-name="P1283">Une amazone apporta du thé à Arthurios, et, <text:s/>ils chassèrent, pêchèrent courant à travers toute la forêt pendant la journée.</text:p>
      <text:p text:style-name="P1284">Elle l’embrassa mais lui refusa d’aller plus loin à cause de Mégane.</text:p>
      <text:p text:style-name="P1285">Elle prévoyait de l’épuiser, et ainsi s’adonner à des plaisirs sensuels,<text:s/>lorsqu’il s’endormirait.</text:p>
      <text:p text:style-name="P1286">Une autre arriva, et fit semblant d’être blessée, pleurant, criant pour attirer son attention.</text:p>
      <text:p text:style-name="P1287">Arthurios se dirigea précipitamment vers elle.</text:p>
      <text:list text:style-name="LFO10" text:continue-numbering="true">
        <text:list-item>
          <text:p text:style-name="P1288">Qui vous a fait ça ?</text:p>
        </text:list-item>
        <text:list-item>
          <text:p text:style-name="P1289">Ce sont des briguants, répondit-elle avec un vilain mensonge.</text:p>
        </text:list-item>
        <text:list-item>
          <text:p text:style-name="P1290">Très<text:s/>bien, nous allons les retrouver.</text:p>
        </text:list-item>
      </text:list>
      <text:p text:style-name="P1291">Il partit dans les bois seul à l’affût du moindre indice.</text:p>
      <text:list text:style-name="LFO10" text:continue-numbering="true">
        <text:list-item>
          <text:p text:style-name="P1292">Très bien, tu l’as eu dit l’Amazone à sa sœur.</text:p>
        </text:list-item>
        <text:list-item>
          <text:p text:style-name="P1293">C’est ce qu’on verra répondit-elle en souriant. J’ai posé nombre de pièges, et il se retrouvera coincé, je le libèrerai et il m’aimera.</text:p>
        </text:list-item>
      </text:list>
      <text:p text:style-name="P1294">Elle courut vers Arthurios pour le prévenir.</text:p>
      <text:p text:style-name="P1295">Mais ne réussit pas à le rattraper.</text:p>
      <text:p text:style-name="P1296">.</text:p>
      <text:p text:style-name="P1297"/>
      <text:p text:style-name="P1298">Il marchait et entendit un cri : Ahhhh.</text:p>
      <text:p text:style-name="P1299">Il se dirigea vers lui <text:s/>et tomba sur un piège.</text:p>
      <text:p text:style-name="P1300">La corde le prit et le retourna dans les airs, à l’envers.</text:p>
      <text:p text:style-name="P1301">L’Amazone arriva.</text:p>
      <text:p text:style-name="P1302">Il cria :</text:p>
      <text:list text:style-name="LFO12" text:continue-numbering="true">
        <text:list-item>
          <text:p text:style-name="P1303"><text:s/>libère-moi vite !!!!!! car un serpent sur l’arbre se rapprochait de lui, en sifflotant.</text:p>
        </text:list-item>
      </text:list>
      <text:p text:style-name="P1304">On apercevait le venin du haut de sa langue.</text:p>
      <text:p text:style-name="P1305">Elle le libéra tout de suite.</text:p>
      <text:p text:style-name="P1306">Ils marchèrent.</text:p>
      <text:p text:style-name="P1307">Soudain, des pics sortirent d’un trou, et Arthurios les évita de peu.</text:p>
      <text:p text:style-name="P1308">Surpris, il tomba, et s’accrocha à la falaise, pour ne pas s’écrouler sur les roches le long de la plage.</text:p>
      <text:soft-page-break/>
      <text:p text:style-name="P1309">L’amazone courut vers lui pour l’aider, mais sa sœur l’en empêcha et se jeta sur elle pour l’immobiliser à terre.</text:p>
      <text:p text:style-name="P1310">C’était à elle, et personne d’autres de venir le sauver.</text:p>
      <text:list text:style-name="LFO13" text:continue-numbering="true">
        <text:list-item>
          <text:p text:style-name="P1311">A l’aide cria-t-il.</text:p>
        </text:list-item>
      </text:list>
      <text:p text:style-name="P1312">Le temps s’écoulait puisque le niveau de l’eau ne cessait d’augmentait, <text:s/>ainsi que les roches pointues fixées au sol.</text:p>
      <text:p text:style-name="P1313">Soudain retentit <text:s/>une forte trompette et nos deux sœurs s’empêtrèrent, se<text:s/>dépêchèrent de partir.</text:p>
      <text:p text:style-name="P1314">Arthurios était seul, accroché à la falaise.</text:p>
      <text:p text:style-name="P1315">Il se demandait ce qu’il se passait.</text:p>
      <text:p text:style-name="P1316">Alors qu’elles couraient, un <text:s/>esprit prit chacune des sœurs, et les jeta violemment sur le creux d’un arbre.</text:p>
      <text:p text:style-name="P1317">Elles moururent aussitôt.</text:p>
      <text:p text:style-name="P1318">Une petite fille<text:s/>habillée en fermière avec un visage d’ange apparut près d’Arthurios, et lui dit :</text:p>
      <text:list text:style-name="LFO13" text:continue-numbering="true">
        <text:list-item>
          <text:p text:style-name="P1319">Viens prend ma main</text:p>
        </text:list-item>
      </text:list>
      <text:p text:style-name="P1320">Arthurios méfiant, refusa, et se laissa tomber dans les eaux, attendant le moment propice, c’est-à-dire lorsqu’elles montèrent assez haut, pour ne pas s’écraser.</text:p>
      <text:p text:style-name="P1321">Furieux, l’esprit hurla et tenta de le rattraper, mais ne put s’approcher de lui, <text:s/>sans succès, lorsqu’il était dans les eaux.</text:p>
      <text:p text:style-name="P1322">En effet, cet esprit noir avait peur de l’eau.</text:p>
      <text:soft-page-break/>
      <text:p text:style-name="P1323">Arthurios fut sauvé par le Trianon, le dieu des mers.</text:p>
      <text:p text:style-name="P1324">Il était si géant,<text:s/>telle une sirène avec un trident, que toutes les mers lui appartenaient.</text:p>
      <text:p text:style-name="P1325">Il lui montra le soigneux, fameux trésor volé aux pirates, qu’il avait pris soin d’entreposer durant des siècles.</text:p>
      <text:list text:style-name="LFO13" text:continue-numbering="true">
        <text:list-item>
          <text:p text:style-name="P1326">Tu es mon invité affirma-t-il.</text:p>
        </text:list-item>
      </text:list>
      <text:p text:style-name="P1327">Il lui servait des crustacés, des vers<text:s/>de terre, …..ce qui était la nourriture de ces hommes mi-poisson.</text:p>
      <text:p text:style-name="P1328">Arthurios l fut surpris de voir les dents pointus d’une sirène assez âgée.</text:p>
      <text:p text:style-name="P1329">La troupe fouilla son sac, et y voyant un poisson mort, s’énervèrent aussitôt.</text:p>
      <text:p text:style-name="P1330">Le Thrianon l’attacha d’un coup de<text:s/>magie.</text:p>
      <text:list text:style-name="LFO13" text:continue-numbering="true">
        <text:list-item>
          <text:p text:style-name="P1331">Comment oses tu te présenter sur mes terres hurla -t-il. Je vais te changer en vers de terre afin que tu comprennes ton acte.</text:p>
        </text:list-item>
        <text:list-item>
          <text:p text:style-name="P1332">Non, ce sont les amazones qui l’ont fait. Elles m’ont aidé à le pêcher répondit-il calmement.</text:p>
        </text:list-item>
        <text:list-item>
          <text:p text:style-name="P1333">Qui sont les Amazones ? Qu’est-ce donc cela ?</text:p>
        </text:list-item>
      </text:list>
      <text:p text:style-name="P1334">La cour murmurait, comparant les diverses créatures, qu’elle connaissait et avait rencontré.</text:p>
      <text:list text:style-name="LFO13" text:continue-numbering="true">
        <text:list-item>
          <text:p text:style-name="P1335">Ce sont des femmes splendides aux corps de déesse répondit Arthurios plein de joie</text:p>
        </text:list-item>
        <text:list-item>
          <text:p text:style-name="P1336">Ah bon, ou pouvons-nous les rencontrer demanda <text:s/>le Thrianon.</text:p>
        </text:list-item>
        <text:list-item>
          <text:p text:style-name="P1337">Du<text:s/>haut de la falaise. Montrez-moi et je vous y amènerais.</text:p>
        </text:list-item>
      </text:list>
      <text:p text:style-name="P1338">Le Thrianon, était impatient de les rencontrer, car son nombre de ses femmes ne le satisfaisaient plus.</text:p>
      <text:p text:style-name="P1339">Lorsque Hades, son frère ennemi apprit la nouvelle, il comprit que c’était moyen de se venger.</text:p>
      <text:p text:style-name="P1340">Le Thrianon succomberait aux tentations et ainsi à une <text:s/>mort certaine.</text:p>
      <text:p text:style-name="P1341">Mais il avait le besoin de se changer en homme, et de venir seul, pour se rendre à l’intérieur de ses terres.</text:p>
      <text:p text:style-name="P1342">Hades réunit les siens pour y fixer un plan.</text:p>
      <text:p text:style-name="P1343">Ils hurlèrent <text:s/>de joie et de rire.</text:p>
      <text:p text:style-name="P1344">Il envoya un mot à son frère ennemi pour le provoquer.</text:p>
      <text:p text:style-name="P1345">Ce mot vantait qu’il <text:s/>n’était pas capable d’accomplir une telle prouesse, demeurerait seul pour le reste de ses jours. Et que soit disant, seules les pauvres femmes à l’intérieur des navires étaient à sa portée</text:p>
      <text:p text:style-name="P1346">Arthurios le conduit vers les Amazones, tout en lui demandant de ne rien raconter, à part leur amitié</text:p>
      <text:p text:style-name="P1347">Hades observait tout depuis sa boule de cristal, impatient d’attendre leur fin.</text:p>
      <text:soft-page-break/>
      <text:p text:style-name="P1348">Il savait, qu’il devait au plus tard éliminer les<text:s/>descendants du Thrianon.</text:p>
      <text:p text:style-name="P1349">Durant la <text:s/>nuit, ils arrivèrent à travers les buissons.</text:p>
      <text:p text:style-name="P1350"><text:s/>Ils se cachèrent en apercevant <text:s/>les cris et les rites barbares des Amazones.</text:p>
      <text:p text:style-name="P1351">Ils <text:s/>virent Mégane et GlimGlim, <text:s/>tous deux attachés sur une broche au milieu d’un feu.</text:p>
      <text:list text:style-name="LFO13" text:continue-numbering="true">
        <text:list-item>
          <text:p text:style-name="P1352">Oh non ce<text:s/>sont mes amis s’exclama Arthurios.</text:p>
        </text:list-item>
      </text:list>
      <text:p text:style-name="P1353">Les Amazones entendirent le bruit, et surprises, se dirigèrent vers lui.</text:p>
      <text:p text:style-name="P1354">Il se cacha et elles rencontrèrent <text:s text:c="2"/>le Thrianon</text:p>
      <text:list text:style-name="LFO13" text:continue-numbering="true">
        <text:list-item>
          <text:p text:style-name="P1355">Soyez les bienvenus mes amies, s’exclama-t-il avec ses mains.</text:p>
        </text:list-item>
      </text:list>
      <text:p text:style-name="P1356">Les amazones, cette fois ci étaient laides, avec du maquillage sur tout le visage et ressemblaient à des zombies.</text:p>
      <text:p text:style-name="P1357">Le Thrianon fut immédiatement conduit à leur chef.</text:p>
      <text:p text:style-name="P1358"><text:s/>Elle fumait un cigare, long <text:s/>d’au moins un mètre et portait des peaux de bête, tout maquillée.</text:p>
      <text:p text:style-name="P1359">Devant elle, <text:s/>on apercevait des<text:s/>nymphes assises.</text:p>
      <text:list text:style-name="LFO13" text:continue-numbering="true">
        <text:list-item>
          <text:p text:style-name="P1360">Mais qui êtes-vous demanda la chef.</text:p>
        </text:list-item>
        <text:list-item>
          <text:p text:style-name="P1361">Je suis le Thrianon, roi des….Enfin. Puis il se tut pensant aux conseils d’Arthurios. Je suis un simple pêcheur, o dames, o divines étrangères.</text:p>
        </text:list-item>
        <text:list-item>
          <text:p text:style-name="P1362">Mais ou sont vos poissons ?</text:p>
        </text:list-item>
        <text:list-item>
          <text:p text:style-name="P1363">Je me suis échoué. Notre embarquadère est à quelques miles d’ici. Il y a des dizaines hommes le long de la plage.</text:p>
        </text:list-item>
      </text:list>
      <text:p text:style-name="P1364">Les Amazones comprirent, qu’elles devaient tout <text:s/>faire pour le complimenter, <text:s/>être gentille avec lui tout en le traitant comme un dieu afin qu’ils les ramènent jusqu’aux hommes.</text:p>
      <text:p text:style-name="P1365">Elles lui proposèrent un calumet qu’il fuma, afin qu’il leur raconte tout jusqu’au moindre détail.</text:p>
      <text:p text:style-name="P1366">Lui, parlait de légendes de poissons vivants</text:p>
      <text:p text:style-name="P1367">Surprises, elles ne comprirent pas un seul mot.</text:p>
      <text:p text:style-name="P1368">Lorsque soudain, Arthurios utilisa des dizaines de<text:s/>techniques d’ombres afin de leur faire croire qu’il était un dieu.</text:p>
      <text:p text:style-name="P1369">Les Amazones étaient terrifiées.</text:p>
      <text:p text:style-name="P1370">Elles se prosternèrent à genou, tout en le suppliant.</text:p>
      <text:p text:style-name="P1371">Il leur demanda à ce qu’on lui livre les prisonniers.</text:p>
      <text:p text:style-name="P1372">Ces derniers furent libérés et tous s’empressèrent de partir en courant.</text:p>
      <text:p text:style-name="P1373">Sauf le Trhianon, qui était inconscient, saoul, dans les pommes.</text:p>
      <text:soft-page-break/>
      <text:p text:style-name="P1374">Le lendemain matin, elles comprirent que c’était des Hommes et pas un dieu, grâce à leurs traces de pas sur le sable.</text:p>
      <text:p text:style-name="P1375">Elles les poursuivirent jusqu’à la mer.</text:p>
      <text:p text:style-name="P1376">Ils coururent dans l’eau, lorsque soudainement surgit des profondeurs, sur une planche, une<text:s/></text:p>
      <text:p text:style-name="P1377">femme habillée tout en gris avec des cheveux en piques, tel un hérisson.</text:p>
      <text:p text:style-name="P1378">Elle était entourée d’esclaves du temps des pharaons.</text:p>
      <text:p text:style-name="P1379">Arthurios, leur raconta tout.</text:p>
      <text:p text:style-name="P1380">Les amazones,<text:s/>juste derrière plongèrent dans l’Océan.</text:p>
      <text:p text:style-name="P1381">Il y eut un fort tremblement de terre, et celles restées sur la plage partirent aussitôt en courant, terrifiées.</text:p>
      <text:p text:style-name="P1382">Elle raconta tout à sa chef qui n’avait pas pas peur.</text:p>
      <text:p text:style-name="P1383">Elle prit soin d’invoquer les esprits dans une grotte, qui lui ordonnèrent de faire boire, d’une goutte du flacon rouge, à Arthurios afin qu’il tombe fou amoureux de l’une des Amazones.</text:p>
      <text:list text:style-name="LFO13" text:continue-numbering="true">
        <text:list-item>
          <text:p text:style-name="P1384">Pourquoi lui ? demanda la chef.</text:p>
        </text:list-item>
      </text:list>
      <text:p text:style-name="P1385">Et la voix, lui raconta le fabuleux destin, sur la merveilleuse destinée d’Arthurios.</text:p>
      <text:p text:style-name="P1386">Mais il fallait le trouver.</text:p>
      <text:soft-page-break/>
      <text:p text:style-name="P1387">Le territoire était immense.</text:p>
      <text:p text:style-name="P1388">Quant à eux, la femme habillée tout en gris les invita ; GlimGlim, Mégane et Arthurios, dans son Royaume sous les profondeurs des mers.</text:p>
      <text:p text:style-name="P1389">Glimglim s’excusa et partit chercher du renfort <text:s/>en volant.</text:p>
      <text:p text:style-name="P1390">Là,<text:s/>ils furent émerveillés de voir des grottes, des personnes vivant comme à la préhistoire, des peintures sur les murs.</text:p>
      <text:p text:style-name="P1391">Les indigènes marchaient à quatre pattes en sautillant.</text:p>
      <text:p text:style-name="P1392">On les surnommait les créatures des mers.</text:p>
      <text:list text:style-name="LFO13" text:continue-numbering="true">
        <text:list-item>
          <text:p text:style-name="P1393">Bien accueillons nos invités fit le Roi,<text:s/>habillé tout en gris avec un haut chapeau long.</text:p>
        </text:list-item>
        <text:list-item>
          <text:p text:style-name="P1394">Je suis Arthurios fils de</text:p>
        </text:list-item>
        <text:list-item>
          <text:p text:style-name="P1395">Je suis Mégane fille de<text:s/></text:p>
        </text:list-item>
      </text:list>
      <text:p text:style-name="P1396">Tout de suite, ils leur proposèrent de se battre pour prouver qu’ils étaient de valeureux guerriers, et qu’ils méritaient d’être parmi eux</text:p>
      <text:p text:style-name="P1397">Ils furent<text:s/>enfermés dans une voute.</text:p>
      <text:p text:style-name="P1398">Quand soudain, ils virent une pieuvre géante à deux têtes.</text:p>
      <text:p text:style-name="P1399">Ils étaient fort terrifiés, et voulaient partir mais les grilles étaient fermés.</text:p>
      <text:p text:style-name="P1400">Et d’un coup, Arthurios leur trancha la tête, qui ne faisait que repousser et se multiplier<text:s/>de plus en plus, sans cesse.</text:p>
      <text:soft-page-break/>
      <text:p text:style-name="P1401">Elles utilisèrent leurs produits paralysant, et Arthurios tomba sur le sol.</text:p>
      <text:p text:style-name="P1402">Mégane était seule.</text:p>
      <text:p text:style-name="P1403">Elle eut l’idée de chanter pour émouvoir la foule.</text:p>
      <text:p text:style-name="P1404">La pieuvre, qui n’avait jamais tendu de pareils chants si beaux, s’allongea.</text:p>
      <text:p text:style-name="P1405">Mégane se précipita vers Arthurios :</text:p>
      <text:list text:style-name="LFO13" text:continue-numbering="true">
        <text:list-item>
          <text:p text:style-name="P1406">Il faut le sauver cria-t-elle.<text:s/></text:p>
        </text:list-item>
      </text:list>
      <text:p text:style-name="P1407">Personne ne répondait, et la foule ne faisait que s’exciter criant de joie.</text:p>
      <text:p text:style-name="P1408">Quand soudain arriva un Ergoff.</text:p>
      <text:p text:style-name="P1409">Un Ergoff était une créature, qui n’avait peur de rien, qui avait un corps d’Ours, mais une tête de monstre, avec deux yeux géants.</text:p>
      <text:list text:style-name="LFO13" text:continue-numbering="true">
        <text:list-item>
          <text:p text:style-name="P1410">Arthurios réveille-toi – répéta- t-elle terrifiée.</text:p>
        </text:list-item>
      </text:list>
      <text:p text:style-name="P1411">Le Ergoff courra vers elle, et d’un seul tour de magie un sorcier venu d’ailleurs le rétrécit.</text:p>
      <text:p text:style-name="P1412">Il les libéra</text:p>
      <text:list text:style-name="LFO13" text:continue-numbering="true">
        <text:list-item>
          <text:p text:style-name="P1413">Venez, vous n’êtes pas en sécurité ici, ces créatures sont pire que le mal</text:p>
        </text:list-item>
        <text:list-item>
          <text:p text:style-name="P1414">Pire que les Amazones demanda-Mégane.</text:p>
        </text:list-item>
        <text:list-item>
          <text:p text:style-name="P1415">Qu’est -ce que les Amazones ? O que oui.</text:p>
        </text:list-item>
      </text:list>
      <text:soft-page-break/>
      <text:p text:style-name="P1416">Puis ils tirèrent Arthurios, inconcient.</text:p>
      <text:p text:style-name="P1417">Ils sortirent des chemins à taverrs la grotte, et se dirigèrent vers une diligence, tirée par des chevaux<text:s/>vers de mers.</text:p>
      <text:p text:style-name="P1418">Et ils s’en allèrent.</text:p>
      <text:list text:style-name="LFO13" text:continue-numbering="true">
        <text:list-item>
          <text:p text:style-name="P1419">J’ai oublié de vous remercier affirma Mégane, au-devant de la charrette.</text:p>
        </text:list-item>
      </text:list>
      <text:p text:style-name="P1420">Arthurios était allongé sur l’une des couvertures à l’arrière.</text:p>
      <text:p text:style-name="P1421">Quand soudain, ils arrivèrent dans une demeure sous l’eau, cette demeure étant à l’intérieur des rochers.</text:p>
      <text:p text:style-name="P1422">Hades se préparait se maquillait les lèvres devant son miroir.</text:p>
      <text:list text:style-name="LFO13" text:continue-numbering="true">
        <text:list-item>
          <text:p text:style-name="P1423">Eh bien, nous avons des invités dit-il en se tapotant les mains</text:p>
        </text:list-item>
      </text:list>
      <text:p text:style-name="P1424">Le chien à deux têtes grogna.</text:p>
      <text:list text:style-name="LFO13" text:continue-numbering="true">
        <text:list-item>
          <text:p text:style-name="P1425">Du calme Oif Oif.</text:p>
        </text:list-item>
        <text:list-item>
          <text:p text:style-name="P1426">Que nous voulez-vous demanda Mégane avec méfiance</text:p>
        </text:list-item>
        <text:list-item>
          <text:p text:style-name="P1427">Oh rien,<text:s/>si on ne peut pas accueillir des invités comme ça répliqua Hades.</text:p>
        </text:list-item>
      </text:list>
      <text:p text:style-name="P1428">Puis arrivèrent ses amis sorciers, avec des <text:s/>visages laids, et vieux, des méchants lutins portant un chapeau de robin de bois.</text:p>
      <text:list text:style-name="LFO13" text:continue-numbering="true">
        <text:list-item>
          <text:p text:style-name="P1429">Vous avez refusé l’offre de mon ami le druide .Ah que sais-je</text:p>
        </text:list-item>
        <text:list-item>
          <text:p text:style-name="P1430">Oui répondit Mégane.</text:p>
        </text:list-item>
        <text:list-item>
          <text:p text:style-name="P1431">Eh bien, j’en ai une bien meilleure pour vous. Vous m’aider à découvrir les mers, à éliminer <text:s/>Thrianon, à trouver ses trésors, pour financer ma flotte</text:p>
        </text:list-item>
        <text:list-item>
          <text:p text:style-name="P1432">Et sinon ?</text:p>
        </text:list-item>
        <text:list-item>
          <text:p text:style-name="P1433">Sinon, j’ai bien peur que vous n’ayez pas le choix. Lorsque vous êtes arrivés, j’ai bien pris soin d’accumuler votre destin au mien.</text:p>
        </text:list-item>
        <text:list-item>
          <text:p text:style-name="P1434">Quoi ?</text:p>
        </text:list-item>
        <text:list-item>
          <text:p text:style-name="P1435">Attendez, j’y viens dit-il distinctement et bourgeoisement. Vous m’appartenez. Enfin pas toi Mégane car tu es immortel mais Arthurios. J’ai une <text:s/>corde qui représente sa vie, comme celui des<text:s/>mortels enfin ceux qui sont répertorié. Si tu refuses je le tue en coupant la corde.</text:p>
        </text:list-item>
      </text:list>
      <text:p text:style-name="P1436">Mégane se précipita vers Arthurios qui était inconscient afin de le caresser.</text:p>
      <text:list text:style-name="LFO13" text:continue-numbering="true">
        <text:list-item>
          <text:p text:style-name="P1437">Viens là signe le pacte ajouta Hades. Là,  tu affirmes que Arthurios et toi, servirait mes intérêts pour les milles ans à venir.</text:p>
        </text:list-item>
      </text:list>
      <text:p text:style-name="P1438">Hadès leur confie ainsi une mission.</text:p>
      <text:p text:style-name="P1439">Ils devaient écumer les mers à l’aide d’un navire, et éliminaient tous les hommes qui osaient s’y aventurer.</text:p>
      <text:soft-page-break/>
      <text:p text:style-name="P1440">Bloquer la flotte Des hommes, et empêcher les échanges <text:s/>afin de <text:s/>les diviser.</text:p>
      <text:p text:style-name="P1441"/>
      <text:p text:style-name="P1442">Les diviser les détruire.</text:p>
      <text:p text:style-name="P1443">Cela permettrait en même temps au druide et à Morgane ainsi, qu’au disciple d’Adrion, de se concentre sur leur objectifs sans être en aucun cas perturbé par nos deux héros.</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Ils écumèrent les mers à la<text:s/>recherche de navires et accumulèrent un grand trésor.</text:p>
      <text:p text:style-name="P1467">Quant aux Amazones, elles avaient pris soin de construire un bateau pour retrouver Arthurios, et lui faire boire le flacon magique rouge, afin qu’il leurs appartiennent pour l’éternité.</text:p>
      <text:p text:style-name="P1468">Elles utilisèrent une boussole magique qui devait les mener tout droit vers lui.</text:p>
      <text:p text:style-name="P1469">Au soir, Mégane était sur le pont du navire.</text:p>
      <text:p text:style-name="P1470">Elle se remémorait ses plus merveilleux souvenirs avec Arthurios dans le reflet des océans.</text:p>
      <text:p text:style-name="P1471">Quand soudain, elle vit une sirène, surprise</text:p>
      <text:p text:style-name="P1472">Elle<text:s/>donna l’alerte.</text:p>
      <text:soft-page-break/>
      <text:p text:style-name="P1473">Et les sirènes ne faisaient que secouer le bateau, en chantant de leur divine voix : Arthurios, nous te voulons, ne nous laisse pas cette fois-ci.</text:p>
      <text:p text:style-name="P1474">Celui-ci décida de plonger dans les eaux malgré les avertissements de Mégane.</text:p>
      <text:p text:style-name="P1475">Immédiatement,<text:s/>elles lui indiquèrent que le Graal, était le seul moyen de le sauver, et de sauver leur frère Thrianon.</text:p>
      <text:p text:style-name="P1476">Le Graal se situait dans un labyrinthe, remplis de multiples dangers.</text:p>
      <text:p text:style-name="P1477">Y pénêtrer signifiait peut -être y rester pour l’éternité ainsi que devenir fou.</text:p>
      <text:p text:style-name="P1478">Nos deux amis, attachèrent et abandonnèrent l’équipage sr <text:s/>une île afin d’éviter qu’ils ne préviennent Hades.</text:p>
      <text:p text:style-name="P1479">Le temps s’écoulait et il ne leur restait plus que 72 heures pour atteindre leur objectif.</text:p>
      <text:p text:style-name="P1480">Mégane resta seule à l’entrée du labyrinthe car c’était<text:s/>à Arthurios de le faire seul.</text:p>
      <text:p text:style-name="P1481"/>
      <text:p text:style-name="P1482"/>
      <text:p text:style-name="P1483"/>
      <text:p text:style-name="P1484"/>
      <text:p text:style-name="P1485"/>
      <text:p text:style-name="P1486"/>
      <text:p text:style-name="P1487"/>
      <text:p text:style-name="P1488"/>
      <text:p text:style-name="P1489"/>
      <text:p text:style-name="P1490">Il marcha <text:s/>dans le labyrinthe pendant des heures.</text:p>
      <text:p text:style-name="P1491">Perdus, il suivit un fil blanc qui le conduisit <text:s/>tout droit vers le Minotaure.</text:p>
      <text:p text:style-name="P1492">Ce dernier, de dos hurla lorsqu’il l’aperçut.</text:p>
      <text:p text:style-name="P1493">Surpris et terrifié, <text:s/>Arthurios <text:s/>s’enfuit<text:s/>en courant pour lui échapper.</text:p>
      <text:p text:style-name="P1494">Mais il le poursuivit.</text:p>
      <text:p text:style-name="P1495">Soudain, partout <text:s/>ou il marchait, le sol s’écroulait, et Arthurios fut coincé.</text:p>
      <text:p text:style-name="P1496">Il n’eut pas le choix d’escalader les murs, et de marcher er au-dessus.</text:p>
      <text:p text:style-name="P1497">Le Minotaure, ne pouvant pas le suivre, car il était<text:s/>trop gros, pour se déplacer sur les parois des murs.</text:p>
      <text:p text:style-name="P1498">Arthurios trébucha, et évita de peu <text:s/>tomber dans le lac aux crocodiles.</text:p>
      <text:p text:style-name="P1499">Il rencontra, un homme assez vieux, qui était coincé dans le labyrinthe depuis des décennies.</text:p>
      <text:p text:style-name="P1500">Cet homme avait perdu la raison.</text:p>
      <text:soft-page-break/>
      <text:list text:style-name="LFO14" text:continue-numbering="true">
        <text:list-item>
          <text:p text:style-name="P1501">Le<text:s/>seul moyen de partir d’ici est d’affronter ses peurs affirma-t-il.</text:p>
        </text:list-item>
      </text:list>
      <text:p text:style-name="P1502">Une voix, surgissant de nulle part, affirma à Arthurios qu’il ne lui restait plus que quelques heures, avant d’être coincé dans le labyrinthe pour toujours si il ne trouvait pas la sortie.</text:p>
      <text:p text:style-name="P1503">Arthurios savait que la seule personne, à connaitre le plan était le minotaure.</text:p>
      <text:p text:style-name="P1504">C’est pourquoi, il le retrouva, et le voyant endormi près du feu après avoir mangé de la chair fraiche, il tenta de le lui voler.</text:p>
      <text:p text:style-name="P1505">Mais celui-ci se réveilla.</text:p>
      <text:p text:style-name="P1506">Arthurios lui arracha l’une de ses cornes d’un coup d’épée.</text:p>
      <text:p text:style-name="P1507">Et il s’enfuit à nouveau.</text:p>
      <text:p text:style-name="P1508">Le minotaure prit soin, de dissimuler des pièges, partout dans le labyrinthe.</text:p>
      <text:p text:style-name="P1509">Il ne pensait qu’à le dévorer.</text:p>
      <text:p text:style-name="P1510">Arthurios marqua d’un coup d’épée, chacun des murs, <text:s/>pour se rappeler qu’ il<text:s/>était passé.</text:p>
      <text:p text:style-name="P1511">Mais les traces avaient aussitôt disparu.</text:p>
      <text:p text:style-name="P1512">Alors du haut de son armure, il détruisit chacune des parois de violents coup d’épées, jusqu’à ce qu’il fut face à une crevasse.</text:p>
      <text:list text:style-name="LFO14" text:continue-numbering="true">
        <text:list-item>
          <text:p text:style-name="P1513">Ola qui va là ? demanda-t-on depuis le trou.</text:p>
        </text:list-item>
      </text:list>
      <text:soft-page-break/>
      <text:p text:style-name="P1514">On aurait dit que la crevasse faisait plusieurs dizaines de mètres.</text:p>
      <text:p text:style-name="P1515">En réalité, elle n’en faisait que deux, mais par un simple jeu de reflet de miroir, on aurait dit le vide.</text:p>
      <text:p text:style-name="P1516"/>
      <text:list text:style-name="LFO14" text:continue-numbering="true">
        <text:list-item>
          <text:p text:style-name="P1517">N’ayez pas peur venez ajouta la voix.</text:p>
        </text:list-item>
      </text:list>
      <text:p text:style-name="P1518">Arthurios, prit son courage à deux mains, son élan et sauta en fermant les yeux.</text:p>
      <text:p text:style-name="P1519">Il tomba à <text:s text:c="2"/>la renverse.</text:p>
      <text:p text:style-name="P1520">Il rencontra des hommes, et des femmes, et des enfants.</text:p>
      <text:list text:style-name="LFO14" text:continue-numbering="true">
        <text:list-item>
          <text:p text:style-name="P1521">Mais qui êtes-vous <text:s/>fit Arthurios, en reprenant son épée, pour la ranger dans son étui.</text:p>
        </text:list-item>
        <text:list-item>
          <text:p text:style-name="P1522">Nous sommes les hommes et les femmes d’Alphazarre. Répondit un homme. Cela<text:s/>fait 2000 ans que nous vivons ici de générations en génération.</text:p>
        </text:list-item>
      </text:list>
      <text:p text:style-name="P1523">L’homme était habillé tel un romain, avec une tunique grise et des scandales.</text:p>
      <text:p text:style-name="P1524">Il était coiffé tel un moine.</text:p>
      <text:list text:style-name="LFO14" text:continue-numbering="true">
        <text:list-item>
          <text:p text:style-name="P1525">Venez, je vais vous conduire à notre tribut. Mais il faut s’assurer que le minotaure ne vous a pas suivi. Gardes, Sami, allez vérifier.</text:p>
        </text:list-item>
      </text:list>
      <text:p text:style-name="P1526">Les <text:s/>deux hommes, et Sami, <text:s/>le frère, partirent immédiatement.</text:p>
      <text:soft-page-break/>
      <text:p text:style-name="P1527">Ils escaladèrent les 2 mètres, et prirent soin d’enlever tous les indices, conduisant jusqu’à leur cachette.</text:p>
      <text:p text:style-name="P1528">Manque de chance, le minotaure<text:s/>caché, derrière un débris de mur, sourit <text:s/>en les apercevant, <text:s/>puis leur sauta dessus pour les dévorer.</text:p>
      <text:p text:style-name="P1529">Ils crièrent sans que personne ne puisse les entendre.</text:p>
      <text:p text:style-name="P1530">Le minotaure arrachait bras et épaules du dernier survivant :</text:p>
      <text:list text:style-name="LFO14" text:continue-numbering="true">
        <text:list-item>
          <text:p text:style-name="P1531">Eh bien dis-moi ou ils se cachent et<text:s/>je t’épargnerai la vie</text:p>
        </text:list-item>
        <text:list-item>
          <text:p text:style-name="P1532">Jamais pour ma femme et mes enfants, répondit-t-il en lui crachant en pleine figure.</text:p>
        </text:list-item>
      </text:list>
      <text:p text:style-name="P1533">Déçu, le minotaure lui arracha la tête comme trophée.</text:p>
      <text:p text:style-name="P1534">Affamé, il hurlait de désespoir.</text:p>
      <text:p text:style-name="P1535">Il interrogea le vieux dément. Il ne pouvait le dévorer, de<text:s/>peur d’être contaminé à son tour et maudit avec.</text:p>
      <text:p text:style-name="P1536">De l’autre côté dans la tribut.</text:p>
      <text:list text:style-name="LFO14" text:continue-numbering="true">
        <text:list-item>
          <text:p text:style-name="P1537">Eh bien, jeune étranger, que nous apportes- tu ?</text:p>
        </text:list-item>
        <text:list-item>
          <text:p text:style-name="P1538">Je vous apporte l’espoir répondit Arthurios. Avec moi vous pourrez vous échapper. Il y a une fille à l’extérieur Mégane, ma<text:s/>copine qui attend. Elle utilisera un haut-parleur, et nous n’aurons qu’à nous diriger vers le son, la portée de sa voix.</text:p>
        </text:list-item>
      </text:list>
      <text:p text:style-name="P1539">Les humains, rigolèrent car il n’en croyait pas un mot.</text:p>
      <text:soft-page-break/>
      <text:p text:style-name="P1540">Ils savaient qu’en se dirigeant vers la sortie, même si ils la connaissaient, le Minotaure les dévorerait, eux et leurs familles.</text:p>
      <text:p text:style-name="P1541">D’autre part, le labyrinthe se rendrait compte, du vide et de leur absence.</text:p>
      <text:p text:style-name="P1542">Quelques personnes devaient au moins y rester pour combler l’absence de tout le monde en faisant du bruit.</text:p>
      <text:p text:style-name="P1543">Mais Arthurios n’était<text:s/>pas bête.</text:p>
      <text:p text:style-name="P1544">Il <text:s/>appâta l’animal vers l’une des tentes, <text:s/>tout en lui faisant croire que tout le monde dormait.</text:p>
      <text:p text:style-name="P1545">Ainsi, il le piégea et l’attacha.</text:p>
      <text:p text:style-name="P1546">Arthurios savait que pour s’en sortir, il a avait besoin de l’aide de tout le monde, pour tromper le labyrinthe,<text:s/>pour tromper la voix.</text:p>
      <text:p text:style-name="P1547">Il proposa l’accord au minotaure qui accepta.</text:p>
      <text:p text:style-name="P1548">Mais celui-ci avait prévu de les dévorer à la sortie.</text:p>
      <text:p text:style-name="P1549">Malheureusement, Mégane impatiente rentra dans le labyrinthe.</text:p>
      <text:p text:style-name="P1550">Ce dernier l’avait piégé en faisant apparaitre un fantôme ayant la même<text:s/>apparence qu’Arthurios.</text:p>
      <text:p text:style-name="P1551">Elle le suivit et soudain les murs se refermèrent les uns sur les autres, et le sable coulait de plus en plus.</text:p>
      <text:soft-page-break/>
      <text:p text:style-name="P1552">Heureusement, Mégane <text:s/>se rétrécit grâce à sa magie, et se glissa à travers les parois.</text:p>
      <text:p text:style-name="P1553">Mais elle ne pouvait plus reprendre sa taille normale à cause du labyrinthe.</text:p>
      <text:p text:style-name="P1554">Elle fut poursuivie par un rat, qui l’emmena jusqu’à son nie.</text:p>
      <text:p text:style-name="P1555">Ainsi, elle dut se battre contre des bébés rats, <text:s/>jusqu’à ce que ne surgisse de nulle part un aigle.</text:p>
      <text:list text:style-name="LFO14" text:continue-numbering="true">
        <text:list-item>
          <text:p text:style-name="P1556">Mais qui êtes-vous demanda Mégane.</text:p>
        </text:list-item>
        <text:list-item>
          <text:p text:style-name="P1557">C’est Merlin. Ne te souviens-tu pas de moi. Ce labyrinthe est très dangereux sans nous Arthurios et les siens ne pourront jamais s’échapper.</text:p>
        </text:list-item>
      </text:list>
      <text:p text:style-name="P1558">Puis Merlin fut frappé d’un violent coup d’éclair et s’écroula au sol.</text:p>
      <text:p text:style-name="P1559">Il vit deux créatures.</text:p>
      <text:p text:style-name="P1560">Elles avaient un corps d’hommes et une tête en forme de cochon.</text:p>
      <text:p text:style-name="P1561">Il les entendit se parler l’un, l’autre.</text:p>
      <text:p text:style-name="P1562">Ils provenaient d’une tribu alentours vivant dans la roche, qui voulait capturer le Minotaure, afin de le mener au druide.</text:p>
      <text:p text:style-name="P1563">Car sa Corne, permettait de le cloner, grâce à une recette magique</text:p>
      <text:p text:style-name="P1564">Arthurios ; et les siens continuèrent leur périple.</text:p>
      <text:soft-page-break/>
      <text:p text:style-name="P1565">Ils laissèrent une partie des habitants dans le camp pour ne pas éveiller les soupçons.</text:p>
      <text:p text:style-name="P1566">Sur le chemin, ils furent surpris de constater que les murs étaient recouverts de feuilles vertes, d’autres très<text:s/>peu étant oranges.</text:p>
      <text:p text:style-name="P1567">Arthurios mit sa main dans les feuilles, et fut piqué par un scorpion.</text:p>
      <text:list text:style-name="LFO14" text:continue-numbering="true">
        <text:list-item>
          <text:p text:style-name="P1568">C’est un Scorpion d’Eden. Avec <text:s/>ça il ne se réveillera pas. Et même si il se réveille dans l’enceinte du labyrinthe, <text:s/>il sera condamné à errer comme moi pour l’éternité.</text:p>
        </text:list-item>
      </text:list>
      <text:p text:style-name="P1569">Ils avancèrent.</text:p>
      <text:p text:style-name="P1570">Soudain, tout ce qui était autour d’eux s’écroula.</text:p>
      <text:p text:style-name="P1571">Il était coincé au milieu du vide.</text:p>
      <text:p text:style-name="P1572">La voix leur proposa un accord.</text:p>
      <text:list text:style-name="LFO14" text:continue-numbering="true">
        <text:list-item>
          <text:p text:style-name="P1573">Arthurios tu dois toucher en plein coup avec ta lance, le cœur de la flèche de la cible. Tu n’as droit qu’à u seul coup d’essai, si tu échoues, toi et les tiens mourront</text:p>
        </text:list-item>
        <text:list-item>
          <text:p text:style-name="P1574">Laisse-moi faire ordonna le Minotaure en tentant de lui prendre la lance.</text:p>
        </text:list-item>
        <text:list-item>
          <text:p text:style-name="P1575">Non répondit Arthurios</text:p>
        </text:list-item>
      </text:list>
      <text:p text:style-name="P1576">Puis Arthurios eut l’idée de tricher en utilisant son arc.</text:p>
      <text:p text:style-name="P1577">Les pierres, le sol, se remirent aussitôt à leur<text:s/>place</text:p>
      <text:soft-page-break/>
      <text:p text:style-name="P1578">Soudain, ils appercurent un nain, en train de boire et de ricaner dans le labyrinthe.</text:p>
      <text:p text:style-name="P1579">Il était habillé tel un paysan, avec un bonnet, des dents toutes cassés, et sa peau était verte.</text:p>
      <text:p text:style-name="P1580">Il disparut, et le Minotaure tenta de le suivre, mais Arthurios l’en empêcha du signe de sa main.</text:p>
      <text:p text:style-name="P1581"/>
      <text:p text:style-name="P1582"/>
      <text:p text:style-name="P1583">Il manipula la voix à son propre jeu.</text:p>
      <text:p text:style-name="P1584">Il lui affirma qu’elle n’était pas capable, <text:s/>d’attirer d’autres personnes, et qu’en 2000 ans, personne d’autres n’était jamais venu.</text:p>
      <text:p text:style-name="P1585">Furieux, la voix hurla et fit s’écrouler le<text:s/>plafond, puis le sol.</text:p>
      <text:p text:style-name="P1586">Alors Arthurios, amassa les pierres, pour arriver jusqu’au plafond.</text:p>
      <text:p text:style-name="P1587">Le minotaure frappa de ses cornes, et surpris, il vit au deuxième étage, un homme seul devant son miroir.</text:p>
      <text:p text:style-name="P1588">Il était habillé tel un noble avec une tunique, un chapeau et une cape</text:p>
      <text:p text:style-name="P1589">Le Minotaure se dirigea vers lui, qui surpris, <text:s text:c="2"/>prit son bâton pour lui donner un <text:s/>bon coup de magie.</text:p>
      <text:p text:style-name="P1590">Le minotaure s’écroula, il entendait des sons aigues de plus en plus fort.</text:p>
      <text:soft-page-break/>
      <text:list text:style-name="LFO14" text:continue-numbering="true">
        <text:list-item>
          <text:p text:style-name="P1591">Ne m’approchez pad ou je vous détruis, affirma le vieil homme.</text:p>
        </text:list-item>
        <text:list-item>
          <text:p text:style-name="P1592">Oh<text:s/>du Calme, nous ne sommes pas avec vous, je suis Arthurios fils de Merlin</text:p>
        </text:list-item>
        <text:list-item>
          <text:p text:style-name="P1593">Eh bien allez donc libérer Merlin, dans quelques minutes tout s’écroulera.</text:p>
        </text:list-item>
      </text:list>
      <text:p text:style-name="P1594">Puis le vieil homme partit sur <text:s/>son char avec ses chevaux volants et il disparut vers la lune.</text:p>
      <text:p text:style-name="P1595">Merlin, lui se cachait pour éviter les deux hommes en tête en forme de cochons.</text:p>
      <text:p text:style-name="P1596">Ils étaient reliés au reste de la troupe située à l’extérieur par une corde.</text:p>
      <text:p text:style-name="P1597">Lorsqu’ils l’aperçurent, ils le reconnurent aussitôt et l’enfermèrent dans une cage.</text:p>
      <text:list text:style-name="LFO14" text:continue-numbering="true">
        <text:list-item>
          <text:p text:style-name="P1598">Viens, nous allons le décortiquer affirma l’un.</text:p>
        </text:list-item>
        <text:list-item>
          <text:p text:style-name="P1599">Comme ça nous pourrons avoir ses pouvoirs magiques rajouta l’autre.</text:p>
        </text:list-item>
      </text:list>
      <text:p text:style-name="P1600">Puis Merlin, se transforma 3 fois plus grands, en lui-même.</text:p>
      <text:p text:style-name="P1601">Il sortit un gros bâton, et leur donna un coup en pleine tête, sans succés, vu qu’il ressemblait à un enfant comparé <text:s/>à eux.</text:p>
      <text:p text:style-name="P1602">Ils le ramenèrent vers la sortie.</text:p>
      <text:p text:style-name="P1603">Mégane les suivit discrètement.</text:p>
      <text:soft-page-break/>
      <text:p text:style-name="P1604">Quant à Arthurios, il suivait les indices, sentant les traces de pas, pour dater, et savoir vers ou ils se diriger.</text:p>
      <text:p text:style-name="P1605">Le labyrinthe s’écroula, et le ssurvivants qui avaient suivi Arthurios, tentèrent d’en enlever les décombres en vain, en pleurant.</text:p>
      <text:p text:style-name="P1606">Ces créatures se nommaient les Crottons.</text:p>
      <text:p text:style-name="P1607">Ils avaient été créé il y a bien longtemps par un seigneur humain, pour assurer sa sécurité, et terrifier les paysans qui se révoltaient.</text:p>
      <text:p text:style-name="P1608">Mais ils avaient été bannis pour leur manière.</text:p>
      <text:p text:style-name="P1609">Ils étaient fort Inquiet, car ils furent longtemps la chaire préférée des trolles et des Orques, ils se réfugièrent dans la roche.</text:p>
      <text:p text:style-name="P1610">Malheureusement tels les porcs, les Crottons mangeaient même leur propres bébés,<text:s/>sous le signe de la faim.</text:p>
      <text:p text:style-name="P1611">Personne n’avait jamais entendu parlé d’eux.</text:p>
      <text:p text:style-name="P1612">Les Crottons étaient sales, puants, et leur jeux étaient d’un dégout, et d’une rare violence.</text:p>
      <text:p text:style-name="P1613">Ils organisaient les combats entre leurs propres prisonniers.</text:p>
      <text:p text:style-name="P1614">Les Crottons haissaient les<text:s/>Orques, mais aussi les humains qui les avaient bannis.</text:p>
      <text:p text:style-name="P1615">Ils voulaient apprendre de Merlin sa magie pour accroitre leur pouvoir.</text:p>
      <text:soft-page-break/>
      <text:p text:style-name="P1616">Il leur enseigna quelques petits tours sous la contrainte</text:p>
      <text:p text:style-name="P1617">Celui-ci reprit son apparence normale, mais était enchainé.</text:p>
      <text:p text:style-name="P1618">Il envoya un petit oiseau pour signifier à Arthurios, le Minotaure et Mégane sa position.</text:p>
      <text:list text:style-name="LFO14" text:continue-numbering="true">
        <text:list-item>
          <text:p text:style-name="P1619">Hum-hum sentait le Minotaure. Voilà des Crotos.</text:p>
        </text:list-item>
      </text:list>
      <text:p text:style-name="P1620">Arthurios voulut les tuer, tellement il avait de haine <text:s/>a cause de Merlin.</text:p>
      <text:list text:style-name="LFO14" text:continue-numbering="true">
        <text:list-item>
          <text:p text:style-name="P1621">Non, nous devons les suivre ajouta le Minotaure.</text:p>
        </text:list-item>
      </text:list>
      <text:p text:style-name="P1622">L’entrée de la Roche, ou vivait les Crotons était fortement gardé et imprenable.</text:p>
      <text:p text:style-name="P1623">Ainsi, Arthurios se déguisa en marchand de bien ancien, avec une capuche sur la tête.</text:p>
      <text:p text:style-name="P1624"/>
      <text:p text:style-name="P1625">Il rentra et fut présenté aux chefs.</text:p>
      <text:p text:style-name="P1626">Les chefs, étaient une famille, élus chaque année,<text:s/>par un sanglant combat face à leurs rivaux.</text:p>
      <text:list text:style-name="LFO14" text:continue-numbering="true">
        <text:list-item>
          <text:p text:style-name="P1627">Je vous propose l’immortalité affirma Arthurios.</text:p>
        </text:list-item>
        <text:list-item>
          <text:p text:style-name="P1628">Méfiez-vous Sire, c’est peut-être un humain chuchota le conseiller à l’oreille de son maître.</text:p>
        </text:list-item>
      </text:list>
      <text:p text:style-name="P1629">Arthurios fit apparaître une forte fumée, ce qui terrifia les Crotos.</text:p>
      <text:soft-page-break/>
      <text:p text:style-name="P1630">Le Minotaure quant à lui hurla, et Mégane fit apparaitre de forts oranges.</text:p>
      <text:p text:style-name="P1631">Elle joua avec les ombres et les éclairages, pour leur faire croire qu’il y avait un loup géant à l’extérieur.</text:p>
      <text:p text:style-name="P1632">Ils se dirigèrent tous à l’entrée pour sécuriser la porte.</text:p>
      <text:p text:style-name="P1633">Quant à<text:s/>Arthurios, il libéra Merlin, brisa les grilles et disparut aussitôt.</text:p>
      <text:p text:style-name="P1634">Cependant, il ne restait plus que un jour, avant la fin du délai ou Hades s’apercevait de la trahison.</text:p>
      <text:p text:style-name="P1635">Ils soulevaient Merlin, malade, et épuisée.</text:p>
      <text:list text:style-name="LFO14" text:continue-numbering="true">
        <text:list-item>
          <text:p text:style-name="P1636">Arrêtez-vous là dit Merlin, près d’un lac en y buvant une gorgée.</text:p>
        </text:list-item>
      </text:list>
      <text:p text:style-name="P1637">Il leur expliqua que leur mission suivante était de retrouver le vieil homme.</text:p>
      <text:p text:style-name="P1638">Pour ce faire, ils devaient se diriger vers le Mont Préqua, là ou se trouvait les créatures Soleste et éviter à tout prix les Amazones.</text:p>
      <text:p text:style-name="P1639">Les créatures solestes étaient des accapriens, c’est-à-dire des vampires, mais d’une tout autre race.</text:p>
      <text:p text:style-name="P1640">Ils satisfaisaient tes désirs, pour ensuite te prendre, te piéger et t’attraper.</text:p>
      <text:soft-page-break/>
      <text:p text:style-name="P1641">Ces vampires esprit pouvaient prendre l’apparence de n’importe qui, et rien ne pouvait les repousser à part la lumière d’Armont.</text:p>
      <text:p text:style-name="P1642">Puis Merlin, fit apparaitre la lumière d’Armont :</text:p>
      <text:list text:style-name="LFO14" text:continue-numbering="true">
        <text:list-item>
          <text:p text:style-name="P1643">Attention elle ne dure que <text:s/>15 minutes. Servez-vous là ou vous en aurez le plus besoin.</text:p>
        </text:list-item>
      </text:list>
      <text:p text:style-name="P1644">Merlin disparut en explosant tel des bulles, après leur avoir confi&amp; la carte</text:p>
      <text:list text:style-name="LFO14" text:continue-numbering="true">
        <text:list-item>
          <text:p text:style-name="P1645">Et souvenez- vous, vous devez prendre leur sang pour faire une potion magique qui vous libéra.Ne les regardez jamais <text:s/>dans les yeux, n’exposez jamais vos sentiments, et surtout avant tout ne montrer jamais votre sang.</text:p>
        </text:list-item>
      </text:list>
      <text:p text:style-name="P1646">C’était de très mauvaise augure vu que<text:s/>Mégane avait ses règles.</text:p>
      <text:p text:style-name="P1647">Ils dormirent dans Auberge de Jeunesse ou <text:s/>le Minotaure demanda la terre des Vampires.</text:p>
      <text:p text:style-name="P1648">Terrifiés, les hommes leur ordonnèrent de sortir</text:p>
      <text:list text:style-name="LFO14" text:continue-numbering="true">
        <text:list-item>
          <text:p text:style-name="P1649">S’aventurer en terre de vampires est très dangereux, et Ils volent nos maisons. Tuent nos<text:s/>chevaux, tuent nos femmes et prennent nos enfants</text:p>
        </text:list-item>
      </text:list>
      <text:p text:style-name="P1650">Car les vampires pensaient à leur avenir, à anticiper ( utiiser le terme de gestion)</text:p>
      <text:soft-page-break/>
      <text:p text:style-name="P1651">Ils ne pouvaient se reproduire, que tous les milles ans, et avaient besoin de descendants, être assez nombreux pour tenir<text:s/>face à la haine des hommes</text:p>
      <text:p text:style-name="P1652">Les vampires savaient qu’Arthurios viendrait à eux, en lisant la prophétie, et il s’y attendait avec impatience.</text:p>
      <text:p text:style-name="P1653">Ils préparaient une grande cérémonie.</text:p>
      <text:p text:style-name="P1654">Nos trois héros marchèrent à travers les contrées, et rencontrèrent un crapeau qui parlait :</text:p>
      <text:list text:style-name="LFO14" text:continue-numbering="true">
        <text:list-item>
          <text:p text:style-name="P1655">O amis, laissez-moi vous guider à travers vents et marais et je vous laisserai une chance de survivre.</text:p>
        </text:list-item>
      </text:list>
      <text:p text:style-name="P1656">Ils sourirent.</text:p>
      <text:list text:style-name="LFO14" text:continue-numbering="true">
        <text:list-item>
          <text:p text:style-name="P1657">Nous nous dirigeons vers la terre des vampires O Grand Ami.</text:p>
        </text:list-item>
      </text:list>
      <text:p text:style-name="P1658">Le creapeau, terrifié  leur affirma, qu’il ne voulait pas et refusait de s’y rendre.</text:p>
      <text:p text:style-name="P1659">Alors qu’il était <text:s/>sur le point de partir, Mégane le prit dans ses mains, et l’embrassa.</text:p>
      <text:p text:style-name="P1660">Il se transforma directement en prince.</text:p>
      <text:p text:style-name="P1661">IL était beau et charmeur.</text:p>
      <text:p text:style-name="P1662">Il leur jura allégence.</text:p>
      <text:p text:style-name="P1663">La nuit venue, il était vraiment trop dangereux, d’’être seul, et il fallait se réfugier dans une auberge de jeunesse..</text:p>
      <text:soft-page-break/>
      <text:p text:style-name="P1664">Nos 4 amis ; se séparèrent quelques temps avant la tombée de la nuit ; mais ne trouvèrent rien.</text:p>
      <text:p text:style-name="P1665">Ils se réunirent <text:s/>et savaient qu’ils allaient bientôt avoir à faire à des briguands.</text:p>
      <text:p text:style-name="P1666">Soudain,<text:s/>ils entendirent un hurlement de loup garous.</text:p>
      <text:p text:style-name="P1667">Ils aperçurent au loin <text:s/>plusieurs dizaines de loup garous, et trois cavaliers, les prirent <text:s/>de se réfugier dans le château.</text:p>
      <text:p text:style-name="P1668">Ils vérifièrent que nos héros n’étaient pas possédés.</text:p>
      <text:p text:style-name="P1669">Mais refusèrent de faire rentrer, le prince, l’ancien crapeau.</text:p>
      <text:list text:style-name="LFO14" text:continue-numbering="true">
        <text:list-item>
          <text:p text:style-name="P1670">Très bien, nous resterons avec lui ordonna Arthurios en tirant Mégane de son bas.</text:p>
        </text:list-item>
      </text:list>
      <text:p text:style-name="P1671">Les soldats, tuèrent d’un coup d’épée le prince en lui arrachant la tête.</text:p>
      <text:p text:style-name="P1672">Et ils refermèrent le pont levis.</text:p>
      <text:p text:style-name="P1673">Nos trois héros étaient chez des vampires.</text:p>
      <text:p text:style-name="P1674">Si ils étaient encore vivants, c’est parce que les vampires avaient encore des projets pour eux.</text:p>
      <text:p text:style-name="P1675">Il y avait un bal dans le salon de la forteresse.</text:p>
      <text:p text:style-name="P1676">Le comte, qui portait une perruque, et des habits tel un noble sous Louis XIV leur ordonna de mettre<text:s/>les habits princiers qu’ils leur avaient apporté.</text:p>
      <text:soft-page-break/>
      <text:list text:style-name="LFO14" text:continue-numbering="true">
        <text:list-item>
          <text:p text:style-name="P1677">Si vous ne faites pas ce que je vous dit je vous tue. Dit-il en faisant signe avec sa main, de couper la tête. Maintenant vous allez faire croire que vous êtes envoyés par sa majesté le Roi Edotte, et vous<text:s/>réciterai le discours que j’ai préparé. Attention pas d’enturluppe.<text:s/></text:p>
        </text:list-item>
      </text:list>
      <text:p text:style-name="P1678">Alors que le Minotaure était sur le point de partir il ajouta :</text:p>
      <text:list text:style-name="LFO14" text:continue-numbering="true">
        <text:list-item>
          <text:p text:style-name="P1679">Si vous me trahissez ou essayait de partir, je vous tue.</text:p>
        </text:list-item>
      </text:list>
      <text:p text:style-name="P1680">Il enchaina le minotaure de dizaines de chaines, et mis plusieurs<text:s/>gardes pour le surveiller, il tripla la garde.</text:p>
      <text:p text:style-name="P1681">Mégane et Arthurios devait faire croire qu’ils étaient frère et sœur, de sang vampire, de sang noble.</text:p>
      <text:p text:style-name="P1682">Le serviteur cria après les trompettes</text:p>
      <text:p text:style-name="P1683">Il était habillé d’habits de multicolores avec des collants.</text:p>
      <text:list text:style-name="LFO14" text:continue-numbering="true">
        <text:list-item>
          <text:p text:style-name="P1684">Oyez<text:s/>Oyez Voici Arthur d’Enthros, et son compagnon, Beatrice de Creavan.</text:p>
        </text:list-item>
      </text:list>
      <text:p text:style-name="P1685">Arthurios lut le discours.</text:p>
      <text:list text:style-name="LFO14" text:continue-numbering="true">
        <text:list-item>
          <text:p text:style-name="P1686">Mes chers compatriotes la guerre et imminente. Les hommes tuent nos frères en les poignardant et en jetant les nourrissons, dans des eaux bouillantes. Ils trahissent nos valeurs <text:s/>crachent sur notre peuple et sur nos croyances, <text:s/>et sur la déesse Era. Ils ont brulé la chapelle d’Era située sur le mont Omplyquiod.</text:p>
        </text:list-item>
      </text:list>
      <text:soft-page-break/>
      <text:p text:style-name="P1687">Les vampires, se transformèrent, avec leurs yeux tout rouges, en poussant des cris aigues tels des serpents.</text:p>
      <text:p text:style-name="P1688">On voyait leurs langues sortir.</text:p>
      <text:list text:style-name="LFO14" text:continue-numbering="true">
        <text:list-item>
          <text:p text:style-name="P1689">C’est pas possible, c’est mon père. Se dit Arthurios.</text:p>
        </text:list-item>
      </text:list>
      <text:p text:style-name="P1690">Puis il y eut un violent combat.</text:p>
      <text:p text:style-name="P1691">Nos deux aventuriers furent évacués.</text:p>
      <text:p text:style-name="P1692">Certains vampires se projetaient dans les airs, en donnant un coup de leur griffe, et en dévorant de morsures dans le cou leur ennemi.</text:p>
      <text:p text:style-name="P1693">Arthurios et Mégane coururent en compagnie d’un autre vampire.</text:p>
      <text:p text:style-name="P1694">Quand surgit depuis les airs, une femme vampire, d’une voix gronde et aigue :</text:p>
      <text:list text:style-name="LFO14" text:continue-numbering="true">
        <text:list-item>
          <text:p text:style-name="P1695">Alors tu es Arthurios l’heureux élu. J’ai beaucoup entendu parler de toi, je te veux</text:p>
        </text:list-item>
      </text:list>
      <text:p text:style-name="P1696">Elle était avec le visage tout violet les cheveux coiffés, et une robe jaune</text:p>
      <text:p text:style-name="P1697">Puis elle assomma d’un coup de magie l’autre vampire.</text:p>
      <text:p text:style-name="P1698">Mégane se mit entre elle et Arthurios, et fixa droit dans les yeux la vampire.</text:p>
      <text:p text:style-name="P1699">Elle hurla et disparut.</text:p>
      <text:list text:style-name="LFO14" text:continue-numbering="true">
        <text:list-item>
          <text:p text:style-name="P1700">Comment as-tu fait demanda Arthurios ?</text:p>
        </text:list-item>
        <text:list-item>
          <text:p text:style-name="P1701">J’ai pensé à des choses horribles, les vampires voient dans tes yeux, tes pensées.</text:p>
        </text:list-item>
      </text:list>
      <text:p text:style-name="P1702">Puis elle l’embrassa.</text:p>
      <text:p text:style-name="P1703">Les loups garoux pénétrèrent dans l’enceinte du château.</text:p>
      <text:p text:style-name="P1704">Arriva une trentaine d’archers, qui tirèrent leurs flèches<text:s/>empoisonnées.</text:p>
      <text:p text:style-name="P1705">Les loups garous touchés se transformèrent en humain, mourant prononçant à peine quelques mots et furent abattus d’un coup d’épée..</text:p>
      <text:p text:style-name="P1706">Lorsque soudain, un <text:s/>soldat vampire assez gros avec une moustache eut une morsure de loup Garou.</text:p>
      <text:list text:style-name="LFO14" text:continue-numbering="true">
        <text:list-item>
          <text:p text:style-name="P1707">Non Cria-t-il<text:s/>avant de se mettre un coup d’épée dans le crane</text:p>
        </text:list-item>
      </text:list>
      <text:p text:style-name="P1708">Immédiatement arriva le seigneur depuis les airs avec son dragon à deux têtes, qu’il contrôlait à l’aide de lanière.</text:p>
      <text:p text:style-name="P1709">Le seigneur était habillé comme un gothique, avec des boucles dans les bras, un crâne chauve, et du maquillage violet et bleu autour des yeux, ainsi que de gros sourcil.</text:p>
      <text:p text:style-name="P1710">Il prononça des mots en gothiques, dur à entendre, tel le Moyen Age ancien, et les loups garous s’éloignèrent.</text:p>
      <text:p text:style-name="P1711">Puis, ils sacrifièrent des prisonniers humains nus, de pauvres paysans priant Dieu de faire leur dernière volonté, pour calmer la rage des loups garous.</text:p>
      <text:soft-page-break/>
      <text:p text:style-name="P1712">Arthurios et Mégane assistèrent à toute la scène avec dégout et émotion.</text:p>
      <text:p text:style-name="P1713">Lorsque soudain, le soleil se leva.</text:p>
      <text:p text:style-name="P1714">Et tous disparurent immédiatement.</text:p>
      <text:p text:style-name="P1715">Mégane et Arthurios fouillèrent le château, sans trouver aucunes <text:s/>trace ni des objets ni des vêtements.</text:p>
      <text:p text:style-name="P1716">Ils ne trouvèrent que les sculptures ou dormait les vampires, et tentèrent d’ouvrir le couvercle sans succès.</text:p>
      <text:p text:style-name="P1717">Ils bloquèrent le couvercle des seculpturres, espérant que cette fois ci les vampires ne parviendraient pas à sortir.</text:p>
      <text:p text:style-name="P1718">Arthurios fouilla la bibliothèque et trouva un parchemin jaune écrit en latin.</text:p>
      <text:p text:style-name="P1719">Il essayait de traduire, mais ne comprit à peine que quelques mots.</text:p>
      <text:p text:style-name="P1720">Mégane brula la bibliothèque, et les papiers, certains datant de dizaines de millier s d’années</text:p>
      <text:p text:style-name="P1721">Fatigués, ils s’endormirent quelques heures dans le bois.</text:p>
      <text:p text:style-name="P1722">Mais furent paniqués de constater lors de leur réveil, qu’il ne leur restait que quelques heures avant le coucher du soleil.</text:p>
      <text:p text:style-name="P1723">Mégane pensait à la réaction furieuse des vampires lorsqu’ils découvriraient ce qu’elle avait fait.</text:p>
      <text:p text:style-name="P1724">Ils virent une diligence sur la route au beau milieu des bois qui s’arrêta :</text:p>
      <text:soft-page-break/>
      <text:list text:style-name="LFO14" text:continue-numbering="true">
        <text:list-item>
          <text:p text:style-name="P1725">Oh la, oyez mes amis, que faite- vous ici, c’est trop dangereux ?</text:p>
        </text:list-item>
        <text:list-item>
          <text:p text:style-name="P1726">C’est-à-dire que répondit</text:p>
        </text:list-item>
        <text:list-item>
          <text:p text:style-name="P1727">Venez, je vous amènerai en sécurité</text:p>
        </text:list-item>
      </text:list>
      <text:p text:style-name="P1728">Et ils prirent place dans la diligence parmi des vieux nobles et des femmes nobles.</text:p>
      <text:p text:style-name="P1729">L’une se mit derrière son <text:s/>l’objet pour faire des courants d’air).</text:p>
      <text:p text:style-name="P1730">L’autre derrière son verre les regarda avec dédain, de haut en faisant hum.</text:p>
      <text:p text:style-name="P1731">Arthurios leur<text:s/>demanda vers ou ils se dirigeaient mais personne ne répondit.</text:p>
      <text:p text:style-name="P1732">Mégane vit les deux <text:s/>cercles présents sur le bas de la main de l »un des passagers. </text:p>
      <text:list text:style-name="LFO14" text:continue-numbering="true">
        <text:list-item>
          <text:p text:style-name="P1733">Viens Arthurios il faut descendre</text:p>
        </text:list-item>
        <text:list-item>
          <text:p text:style-name="P1734">Pourquoi ?</text:p>
        </text:list-item>
        <text:list-item>
          <text:p text:style-name="P1735">Ne répond pas</text:p>
        </text:list-item>
      </text:list>
      <text:p text:style-name="P1736">Elle prétextait l’envie d’aller aux toilettes.</text:p>
      <text:p text:style-name="P1737">Puis ils s’enfuirent en courant.</text:p>
      <text:p text:style-name="P1738">Les membres de la diligence, passagers compris crièrent « Eh », et les poursuivirent.</text:p>
      <text:soft-page-break/>
      <text:p text:style-name="P1739">Voyant que la nuit s’apprêtait ç tomber, ils abandonnèrent et repartirent aussitôt.</text:p>
      <text:p text:style-name="P1740">Mégane et Arthurios étaient essouflés et reprenaient<text:s/>leurs souffles, debout mains sur leur genou</text:p>
      <text:list text:style-name="LFO14" text:continue-numbering="true">
        <text:list-item>
          <text:p text:style-name="P1741">Ce sont des membres de membre Alpha. Ils protègent tout ce qui est souterrain, c’est-à-dire qu’ils servent les intérêts des druides, des vampires ou même des humains  ils sont à vendre.</text:p>
        </text:list-item>
      </text:list>
      <text:p text:style-name="P1742">Malheureusement, lorsqu’ils étaient partis, l’une des passagères eut le temps d’arracher l’un des cheveux d’Arthurios.</text:p>
      <text:p text:style-name="P1743">Elle le mit dans un flacon, une enveloppe et l’envoya aux vampires contre une forte somme.</text:p>
      <text:p text:style-name="P1744">Ces derniers avaient le pouvoir de contrôler n’importe quel humain ou individu, grâce à une marionnette si ils avaient un cheveu ou un poil.</text:p>
      <text:p text:style-name="P1745">C’était comme cela qu’ils manipulaient les rois humains, et vampires parfois.</text:p>
      <text:p text:style-name="P1746">Sachant qu la nuit tombait d’ici moins de 25 minutes, Mégane et Arthurios trouvèrent une cachette dans les arbres derrière les buissons.</text:p>
      <text:p text:style-name="P1747">Toute la nuii, ils fermèrent les yeux, se bouchant <text:s/>les oreilles pour prier, priant qu’on ne les dévore pas.</text:p>
      <text:soft-page-break/>
      <text:p text:style-name="P1748">Les créatures fantastiques loups garou, etc… passaient juste au-dessous d’eux.</text:p>
      <text:p text:style-name="P1749">Le lendemain, ils furent recueillis par<text:s/>des paysans.</text:p>
      <text:p text:style-name="P1750">L’un d’eux, <text:s/>assez âgé, forgeron, prit les mains de Mégane, ému, pensant que c’était sa fille.</text:p>
      <text:p text:style-name="P1751">Mais cette dernière recula et Arthurios s’interposa.</text:p>
      <text:p text:style-name="P1752">Le soir venu, les cavaliers vampires, passèrent pour savoir, s’ils n’avaient pas vu Arthurios et Mégane.</text:p>
      <text:p text:style-name="P1753">Ils fouillaient tous les villages alentours.</text:p>
      <text:p text:style-name="P1754">Nos deux héros se cachèrent dans les foins dans la grange. </text:p>
      <text:p text:style-name="P1755">Le vampire sentait quelque chose mais fort heureusement la vache meugla en donnant un coup de sabot vers l’arrière.</text:p>
      <text:p text:style-name="P1756">Ils repartirent aussitôt<text:s/>en tuant le forgeron.</text:p>
      <text:p text:style-name="P1757">Mégane et Arthurios, s’empêtrent se dépêchêrent <text:s/>de sortir.</text:p>
      <text:p text:style-name="P1758">Ils le virent écroulé sur le sol.</text:p>
      <text:p text:style-name="P1759">Mégane grâce à sa magie d’Elfe,  le guérit, et la nouvelle retentit aussitôt parmi tous les paysans.</text:p>
      <text:p text:style-name="P1760">Tous ne parlaient que de la fée<text:s/>magique, et bientôt nombre d’entre eux, se déplacèrent pour Mégane ne pouvait tous les guérir, sans attirer l’attention du Seigneur.</text:p>
      <text:soft-page-break/>
      <text:p text:style-name="P1761">Le seigneur de ses terres, ne faisait que montrer à sa population, que la magie des vampires était supérieure, était la meilleur de toute.</text:p>
      <text:p text:style-name="P1762">Il ne supportait pas que l’on dise le contraire.</text:p>
      <text:p text:style-name="P1763">Un jour, un paysan lui appris la nouvelle</text:p>
      <text:list text:style-name="LFO14" text:continue-numbering="true">
        <text:list-item>
          <text:p text:style-name="P1764">Eh bien très bien nous allons voir si elle peut vraiment te guérir dit le seigneur en lui lançant une malédiction.</text:p>
        </text:list-item>
      </text:list>
      <text:p text:style-name="P1765">Puis, il prit la peine de le faire<text:s/>suivre par son plus fidèle conseiller.</text:p>
      <text:p text:style-name="P1766">Le paysan tomba malade et demanda de l’aide.</text:p>
      <text:p text:style-name="P1767">Il fut aussitôt conduit à Arthurioset Mégane.</text:p>
      <text:p text:style-name="P1768">Une fois guéri, il leur raconta ce qu’il s’ était passé.</text:p>
      <text:p text:style-name="P1769">Mais il était trop tard, les vampires étaient à proximité, <text:s/>trop près, beaucoup trop près.</text:p>
      <text:p text:style-name="P1770">Donc l’une des sœurs eut l’idée de dissimuler Mégane et Arthurios parmi les paysans.</text:p>
      <text:p text:style-name="P1771">Ces derniers avaient une dette envers eux, car grâce la magie de Mégane, au moins une personne de leur famille avait été sauvé.</text:p>
      <text:p text:style-name="P1772">Sa magie était efficace et protegeait contre les maladies contrairement à celle des vampires</text:p>
      <text:soft-page-break/>
      <text:list text:style-name="LFO14" text:continue-numbering="true">
        <text:list-item>
          <text:p text:style-name="P1773">Vous refusez de nous aider. Très bien, nous vous tuerons chacun après l’autre ordonna le capitaine devant son seigneur assis sur son cheval.</text:p>
        </text:list-item>
      </text:list>
      <text:p text:style-name="P1774">Puis, il tua, deux, puis trois,  puis quatre paysans.</text:p>
      <text:p text:style-name="P1775">L’un deux affirma :</text:p>
      <text:list text:style-name="LFO14" text:continue-numbering="true">
        <text:list-item>
          <text:p text:style-name="P1776">Si vous tuez tout le monde, ne risque- vous pas de tuer Arthurios ou l’élu selon vos prophétie.</text:p>
        </text:list-item>
        <text:list-item>
          <text:p text:style-name="P1777">Tu as raison dit le seigneur tout en descendant de son cheval.</text:p>
        </text:list-item>
      </text:list>
      <text:p text:style-name="P1778"/>
      <text:p text:style-name="P1779">Il lui trancha la tête et ordonna à ses gardes, de bruler le village et tous les villages alentours.</text:p>
      <text:p text:style-name="P1780">Tout le monde mourrait de la famine.</text:p>
      <text:list text:style-name="LFO14" text:continue-numbering="true">
        <text:list-item>
          <text:p text:style-name="P1781">C’est bon affirma Mégane en venant vers lui et en mettant sa main sur son cœur.</text:p>
        </text:list-item>
      </text:list>
      <text:p text:style-name="P1782">Puis, elle fut, conduit envers le grand Chef, attachée sur son cheval avec Arthurios. </text:p>
      <text:p text:style-name="P1783">Elle était escortée par des soldats humains.</text:p>
      <text:p text:style-name="P1784">A peine passèrent il près du ruisseau, qu’il y eut une embuscade, et les soldats, s’enfuirent, car ils n’étaient pas assez nombreux.</text:p>
      <text:p text:style-name="P1785">Certains préféraient mourir au combat qu’affronter la colère de leur maitre.</text:p>
      <text:soft-page-break/>
      <text:p text:style-name="P1786">Mégane et<text:s/>Arthurios, furent capturés par de briguants, des vulgaires voleurs uniquement appeutrés par l’appât du gain.</text:p>
      <text:p text:style-name="P1787">Mais ce qu’il ignorait, c’est que le grand seigneur au crâne chauve pouvait localiser Arthurios, grâce à son cheveux, pris quelques temps dans la diligence souvenez- vous.</text:p>
      <text:p text:style-name="P1788">Il entendait tout <text:s/>et voyait tout.</text:p>
      <text:p text:style-name="P1789">Il envoya une garnison de ses meilleurs soldats.</text:p>
      <text:p text:style-name="P1790">Les vampires se transformèrent en <text:s/>chauve-souris pour paralyser les éclaireurs qui donnaient l’alerte.</text:p>
      <text:p text:style-name="P1791">Ils attaquèrent, et le chef des brigants,<text:s/>peureux, tel un lâche se réfugia derrière Mégane avec son couteau, et menaça de la tuer si ses conditions, rançon + lui épargner la vie n’était pas attribuée.</text:p>
      <text:p text:style-name="P1792">Le seigneur vampire au crâne chauve, fit apparaitre un délicieux trésor maudit, qui provenait d’entre les morts, des anciens pirates.</text:p>
      <text:p text:style-name="P1793">Tous ceux qui avaient eu ce trésor étaient condamnés à errer, pour l’éternité, avec la faim et la soif sans possibilité de l’assouvir.</text:p>
      <text:p text:style-name="P1794">Le briguant, prit les pièces d’or dans sa main, en ricanant, souriant lorsqu’il disparut avec le trésor.</text:p>
      <text:p text:style-name="P1795">Mégane était sur le point de s’enfuir.</text:p>
      <text:soft-page-break/>
      <text:list text:style-name="LFO14" text:continue-numbering="true">
        <text:list-item>
          <text:p text:style-name="P1796">Ne vous inquiétez pas, nous ne vous voulons aucuns mal. Nous voulons seulement tenter de comprendre votre magie.</text:p>
        </text:list-item>
        <text:list-item>
          <text:p text:style-name="P1797">Non merci, répondit Mégane avec méfiance</text:p>
        </text:list-item>
        <text:list-item>
          <text:p text:style-name="P1798">Réfléchissez, voulez-vous leur épargner la<text:s/>vie ?</text:p>
        </text:list-item>
        <text:list-item>
          <text:p text:style-name="P1799">Je m’en fous. La dernière fois, <text:s/>vous n’avez pas tenu parole la dernière fois en brulant <text:s/>leurs villages.  Quoi que vous disiez, quoi que vous puissiez faire, cela m’indiffère.</text:p>
        </text:list-item>
        <text:list-item>
          <text:p text:style-name="P1800">Je vous propose l’immortalité affirma le vampire. Pensez à votre amour,<text:s/>(Arthurios) il vieillira, et disparaitra . Vous vous retrouverez seule, triste et amertume pour le reste de l’éternité</text:p>
        </text:list-item>
      </text:list>
      <text:p text:style-name="P1801">Puis il tua l’un des survivants.</text:p>
      <text:p text:style-name="P1802">Le vampire ajouta avant de disparaitre, lors des premières leurs du soleil :</text:p>
      <text:list text:style-name="LFO14" text:continue-numbering="true">
        <text:list-item>
          <text:p text:style-name="P1803">Vous n’avez qu’une vie. Ne<text:s/>voulez pas la gâcher et perdre votre amour ?</text:p>
        </text:list-item>
      </text:list>
      <text:p text:style-name="P1804"/>
      <text:p text:style-name="P1805"/>
      <text:p text:style-name="P1806">Arthurios voulut abandonner, préférant servir Hadès, écumé à travers les mers plutôt que de risquer de perdre sa bien-aimée.</text:p>
      <text:soft-page-break/>
      <text:p text:style-name="P1807">Mégane quant à elle était songeuse. Elle avait déjà vécu 500 ans, Arthurios 20, et jamais ressentit un tel et parfait amour.</text:p>
      <text:p text:style-name="P1808">Quant au vampire, malin, il faisait bouger Arthurios dans tous les sens grâce à la magie marionnette et son cheveu réunis, il <text:s/>lui donna <text:s/>même 20 ans d’âge supplémentaire.</text:p>
      <text:p text:style-name="P1809">Mégane était stupéfaite.</text:p>
      <text:p text:style-name="P1810">Arthurios tentait<text:s/>de l’empêcher de partir seule mais <text:s/>en vain car il <text:s/>n’était pas attaché de ses propres mouvements.</text:p>
      <text:p text:style-name="P1811">Une escorte de cavaliers vampires l’accompagna, <text:s/>en déssiminant un voile sur son visage pour la cacher de fameux prédateurs.</text:p>
      <text:p text:style-name="P1812">Elle fut accueillie en reine, sous les applaudissements de la cour.</text:p>
      <text:p text:style-name="P1813">On lui avait réservé une suite dans le château, le palais au côté du Roi lui-même, et ce dernier avait même laissé ses appartements au profit de Mégane.</text:p>
      <text:p text:style-name="P1814">Un preux chevalier vampire, se présenta à sa porte.</text:p>
      <text:p text:style-name="P1815">Il était beau,<text:s/>cheveux courts, un peu bouclé, portait une armure.</text:p>
      <text:list text:style-name="LFO14" text:continue-numbering="true">
        <text:list-item>
          <text:p text:style-name="P1816">Je suis envoyé par le Roi. Voulez-vous que je vous présente le Royaume ?</text:p>
        </text:list-item>
        <text:list-item>
          <text:p text:style-name="P1817">Oh que oui,</text:p>
        </text:list-item>
      </text:list>
      <text:soft-page-break/>
      <text:p text:style-name="P1818">Ils firent le tour de l’enceinte, et il lui montra les bêtes fantastiques dans les étalages.</text:p>
      <text:p text:style-name="P1819">Il y avait la fameuse<text:s/>licorne, que Mégane caressa émue.</text:p>
      <text:list text:style-name="LFO14" text:continue-numbering="true">
        <text:list-item>
          <text:p text:style-name="P1820">Elle te plait, je te l’offre en signe de gage. Car tu me plais fortement affirma le vampire.</text:p>
        </text:list-item>
      </text:list>
      <text:p text:style-name="P1821">Mégane esseya la licorne qui courut à travers toute vitesse.</text:p>
      <text:p text:style-name="P1822">Elle était blanche, extraordinaire, tel un purssan arabe, une créature du paradis et pouvait communiquer par la pensée avec son cavalier.</text:p>
      <text:p text:style-name="P1823">Ce qui était d’autant plus <text:s/>magnifique, c’est que le cavalier pouvait ressentir les émotions de la licorne, l’empathie, l’émotion,  la joie, la fatigue.</text:p>
      <text:p text:style-name="P1824">Soudain, elle trébucha et s’évanouie au sol car elle n’était pas habituée</text:p>
      <text:p text:style-name="P1825">Le chevalier ordonna la mise à mort de l’animale qui par la pensée réveilla Mégane, <text:s/>celle-ci se précipitant aussitôt pour la sauver.</text:p>
      <text:p text:style-name="P1826">Jamais plus elle n’abandonnerait l’animale, et cette dernière avait une dette envers elle, leurs destins étant fortement liés.</text:p>
      <text:p text:style-name="P1827">Elle fut conviée à un banquet, et apporta son repas à l’écurie de la licorne.</text:p>
      <text:list text:style-name="LFO14" text:continue-numbering="true">
        <text:list-item>
          <text:p text:style-name="P1828">Viens je vais te montrer quelque chose affirma le preux chevalier vampire dénommé Theolion.</text:p>
        </text:list-item>
      </text:list>
      <text:soft-page-break/>
      <text:p text:style-name="P1829">Ils montèrent dans les airs au-dessus des arcs en ciel.</text:p>
      <text:p text:style-name="P1830">Le chevalier Thelion était mi humain, mi vampire, car il avait été enlevé à sa famille durant sa jeunesse.</text:p>
      <text:p text:style-name="P1831">Les vampires savaient parfaitement que Mégane aurait confiance, tomberait amoureuse de lui, et ainsi leur livrerai ses précieux <text:s/>secrets, vieux des temps anciens, de magie des elfs, millénaires.</text:p>
      <text:p text:style-name="P1832">Mais Theolion n’était pas amoureux de Mégane.</text:p>
      <text:list text:style-name="LFO14" text:continue-numbering="true">
        <text:list-item>
          <text:p text:style-name="P1833">Tu vas la séduire et obtenir son secret sinon tu seras bannis affirma le conseiller du Roi.</text:p>
        </text:list-item>
      </text:list>
      <text:p text:style-name="P1834">Mégane entendit tout cachée derrière le rideau, elle voulut partir.</text:p>
      <text:p text:style-name="P1835"><text:s/>¨Pensant aux terribles conséquences pour Theolion, <text:s/>lui qui n’avait que pour seule famille les vampires, elle décida de rester.</text:p>
      <text:p text:style-name="P1836">Mégane et Theolion devinrent de plus en plus proches durant les jours suivants.</text:p>
      <text:p text:style-name="P1837">Ils se baladèrent dans les près,<text:s/>rirent ensemble et se découvrirent l’un à l’autre des points communs.</text:p>
      <text:p text:style-name="P1838">Lui aussi avait été battu par sa famille, et ils se découvraient les mêmes rêves.</text:p>
      <text:p text:style-name="P1839">Mégane eut interdiction de parler aux habitants.</text:p>
      <text:p text:style-name="P1840">Theolion était son protecteur.</text:p>
      <text:soft-page-break/>
      <text:p text:style-name="P1841">Un jour, elle l’aperçut<text:s/>jouer aux échecs.</text:p>
      <text:p text:style-name="P1842">Il lui proposa de jouer.</text:p>
      <text:p text:style-name="P1843">Son esprit, fut transporté au milieu de la guerre, et choquée, elle se retira dans l’autre pièce.</text:p>
      <text:p text:style-name="P1844">Theolion vint vers elle, pour l’amadouer.</text:p>
      <text:list text:style-name="LFO14" text:continue-numbering="true">
        <text:list-item>
          <text:p text:style-name="P1845">Mais ce n’est qu’un jeu. Ecoute demain, je te présenterai d’autres jeux<text:s/>beaucoup plus sympathiques</text:p>
        </text:list-item>
      </text:list>
      <text:p text:style-name="P1846">Le Scrabataan, cela consistait à faire apparaître ce qui se présentait dans son imagination.</text:p>
      <text:p text:style-name="P1847">On prenait la gomme à mâcher, et directement, toutes les choses auquel on pensait prenait vie tant qu’on la mâchait.</text:p>
      <text:p text:style-name="P1848">C’était celui qui avait eu la pensée la plus intéressante auprès des jurys qui gagnait.</text:p>
      <text:p text:style-name="P1849">Mégane pensa à sa jeunesse, son insonscience, quand elle était enfant, et fut transporté dans ses <text:s/>souvenirs.</text:p>
      <text:p text:style-name="P1850">Elle vit ses petits anciens camarades de classe, son école son tauboguant mais soudain fut transporté dans les souvenirs douloureux de son père.</text:p>
      <text:p text:style-name="P1851">Elle prit une claque en pleine visage de ce dernier, tomba à deux mètres, et Theolion s’empressa de retirer la gomme à mâcher de sa bouche, avant que son père ne puisse la battre avec une<text:s/>batte.</text:p>
      <text:soft-page-break/>
      <text:p text:style-name="P1852">Mégane lui ordonna de remettre la gomme à mâcher dans sa bouche pour affronter ses démons.</text:p>
      <text:p text:style-name="P1853">Elle revint à la scène, <text:s/>et battit son père, d’un coup de poing qui la supplia.</text:p>
      <text:p text:style-name="P1854">Tout le monde applaudissait pour la féliciter.</text:p>
      <text:p text:style-name="P1855">Un jour, Mégane saigna <text:s/>fortement du fait de ses règles, elle fut isolée dans une autre pièce par Theolion jusqu’au lendemain, pour sa propre sécurité, à cause de l’odeur du sang.</text:p>
      <text:p text:style-name="P1856">Elle dut passer la nuit dans un cercueil de vampire.</text:p>
      <text:p text:style-name="P1857">Au beau milieu de la nuit, vers 2 heures du matin, alors qu’elle était endormie, l’un des vampires rentra dans la pièce pour trouver <text:s/>d’où provenait l’odeur du sang.</text:p>
      <text:p text:style-name="P1858">Il la réveilla.</text:p>
      <text:p text:style-name="P1859">Theolion se battit contre lui, et l’assassinait d’un coup d’épée en plein cœur.</text:p>
      <text:p text:style-name="P1860">Or, il se trouvait que ce dernier était le fils<text:s/>du Roi.</text:p>
      <text:p text:style-name="P1861">Il prie Mégane d’éviter <text:s/>de parler ce qu’il s’était passé.</text:p>
      <text:p text:style-name="P1862">Le Roi, furieux, ordonna l’exécution de ses gardes de nuit.</text:p>
      <text:p text:style-name="P1863">Il fit raccompagner Mégane, <text:s text:c="2"/>sur une barque à travers la rivière <text:s/>durant la nuit.</text:p>
      <text:p text:style-name="P1864">Celle-ci portait un voile, et Theolion, courut<text:s/>pour lui offrir des fleurs.</text:p>
      <text:soft-page-break/>
      <text:p text:style-name="P1865">Il la vit partir de loin et avait le cœur brisé</text:p>
      <text:p text:style-name="P1866">Mégane avait les larmes aux yeux.</text:p>
      <text:p text:style-name="P1867">Soudain, la barque qui traversait les marécages fut pris d’assaut par les esprits du lacs, les corps de ceux qui étaient morts.</text:p>
      <text:p text:style-name="P1868">Ils évacuèrent vers la rive, et tombèrent sur une abbaye.</text:p>
      <text:p text:style-name="P1869">Ils demandèrent refuge pour la nuit, mais on leur referma directement les portes au nez.</text:p>
      <text:p text:style-name="P1870">Mégane se retourna.</text:p>
      <text:p text:style-name="P1871">Elle vit une meute de loup garous se rapprocher.</text:p>
      <text:p text:style-name="P1872">Les gardes hurlèrent et toquèrent aux portes, de toute<text:s/>leur force sans aucune réponse.</text:p>
      <text:p text:style-name="P1873">Alors ils furent tous dévorés.</text:p>
      <text:p text:style-name="P1874">Mégane s’enfuit en courant à travers bois, poursuivis par un loup garou.</text:p>
      <text:p text:style-name="P1875">Il lui sauta dessus, elle était allongée sous les arbres, sortit son épée, et lui donna un coup puis deux.</text:p>
      <text:p text:style-name="P1876">Malheureusement le loup garou avait eu le temps de la mordre et on voyait la trace de sa morsure, les veines se gonflaient tout en jaune rouge.</text:p>
      <text:p text:style-name="P1877">Elle était condamnée à errer dans les bois pour l’éternité.</text:p>
      <text:soft-page-break/>
      <text:p text:style-name="P1878">A l’aube, elle interrogea tous les paysans, qui violemment lui ordonnèrent de partir et la chassèrent tel un démon.</text:p>
      <text:p text:style-name="P1879">Elle pleurait au milieu des bois, quand une voyante lui demanda ce qu’il se passait.</text:p>
      <text:p text:style-name="P1880">La voyante lui affirmait que si elle trouvait les eaux des sources avant la tombée de la nuit, alors jamais elle ne serait changée en loup garou.</text:p>
      <text:p text:style-name="P1881">Elle pensait tout d’abord à Arthurios, qui aurait pu l’aider puis à <text:s/>Theolion craignant sa réaction.</text:p>
      <text:p text:style-name="P1882">Lui qui ne l’aimait pas du plus profond de son cœur l’aurait surement tué en apprenant la nouvelle.</text:p>
      <text:p text:style-name="P1883">Elle se dirigea vers les Montagnes, là ou se trouvait les sources.</text:p>
      <text:p text:style-name="P1884">Affaibli, elle s’évanouissait.</text:p>
      <text:p text:style-name="P1885">Elle se réveilla, avec un sachet d’eau tiède sur la tête, recueillis par des paysans.</text:p>
      <text:list text:style-name="LFO14" text:continue-numbering="true">
        <text:list-item>
          <text:p text:style-name="P1886">Ou sont les Sources demanda-t-elle ?</text:p>
        </text:list-item>
        <text:list-item>
          <text:p text:style-name="P1887">Les sources, répondit la paysanne, avec un bandeau sur la tête.<text:s/>Elles sont par-là, à 10 miles d’ici.</text:p>
        </text:list-item>
      </text:list>
      <text:p text:style-name="P1888">Mégane se releva mais la paysanne lui prie de rester se reposer.</text:p>
      <text:p text:style-name="P1889">Elle insista.</text:p>
      <text:soft-page-break/>
      <text:p text:style-name="P1890">La fermière demanda de l’aide aux autres hommes, pour la calmer, et la contrôler.</text:p>
      <text:p text:style-name="P1891">Ils l’attachèrent.</text:p>
      <text:list text:style-name="LFO14" text:continue-numbering="true">
        <text:list-item>
          <text:p text:style-name="P1892">C’est pour votre bien répliqua la paysanne.</text:p>
        </text:list-item>
      </text:list>
      <text:p text:style-name="P1893">Elle cria, et on lui mis un foulard pour l’empêcher d’hurler.</text:p>
      <text:p text:style-name="P1894">Quand soudain, arriva Arthurios, qui tua les paysans qui <text:s/>s’opposèrent à lui.</text:p>
      <text:p text:style-name="P1895">Terrifiés, ils le prirent de partir et libérèrent Mégane.</text:p>
      <text:list text:style-name="LFO14" text:continue-numbering="true">
        <text:list-item>
          <text:p text:style-name="P1896">Comment as-tu fait pour te libérer de la Malédiction<text:s/>demanda Mégane</text:p>
        </text:list-item>
        <text:list-item>
          <text:p text:style-name="P1897">C’est grâce à GlimGlim. Il m’a emmené vers les Volcans. Là-bas, nous avons pris la lave, et les diamants de feu, pour créer une autre poupée plus puissante. Tiens je l’ai sur moi répondit- il, en la sortant de sa poche.</text:p>
        </text:list-item>
      </text:list>
      <text:p text:style-name="P1898">Mégane l’embrassa avec sa langue. </text:p>
      <text:p text:style-name="P1899">Alors qu’ils étaient sur le point de faire l’amour, Arthurios ajouta :</text:p>
      <text:list text:style-name="LFO14" text:continue-numbering="true">
        <text:list-item>
          <text:p text:style-name="P1900">On n’a vraiment pas le temps, il ne nous reste plus qu’une heure</text:p>
        </text:list-item>
        <text:list-item>
          <text:p text:style-name="P1901"><text:s/>Comment tu le sais ?</text:p>
        </text:list-item>
        <text:list-item>
          <text:p text:style-name="P1902">J’ai appris des paysans que tu avais été contaminé allons y dit-il fière, en prenant<text:s/>la main de Mégane.</text:p>
        </text:list-item>
      </text:list>
      <text:soft-page-break/>
      <text:p text:style-name="P1903">Ils escaladèrent les falaises, et Arthurios faillit tomber dans le vide.</text:p>
      <text:list text:style-name="LFO14" text:continue-numbering="true">
        <text:list-item>
          <text:p text:style-name="P1904">Tout va bien dit Mégane ?</text:p>
        </text:list-item>
        <text:list-item>
          <text:p text:style-name="P1905">Oh que oui répondit Arthurios. Regarde ce que j’ai trouvé, un trèfle à quatre feuilles. Avec ça, normalement on devrait avoir de la chance.</text:p>
        </text:list-item>
      </text:list>
      <text:p text:style-name="P1906"/>
      <text:p text:style-name="P1907">Et les eaux de <text:s/>la source tombèrent à travers la montagne, Mégane but une gorgée et fut libérée, contrairement à d’autres pauvres habitants qui n’avaient pas eu cette chance.</text:p>
      <text:p text:style-name="P1908">Ils se concentrèrent sur leur objectif, trouver le sang du vampire, pour en faire une potion, et se libérer définitivement d’Hadès.</text:p>
      <text:p text:style-name="P1909">Arthurios voulait réconcilie vampires et humains, afin de les rallier à leur cause contre les forces du mal.</text:p>
      <text:p text:style-name="P1910">Mais il ne savait pas comment s’y prendre.</text:p>
      <text:p text:style-name="P1911">Mégane eut l’idée de faire un fabuleux spectacle<text:s/>avec ses amis lutins, pour éblouir les vampires, et en faire leurs alliés.</text:p>
      <text:p text:style-name="P1912">Et ce grâce à un fabuleux feu d’artifice, des spectacles en couleurs et lumières, notamment en contrôlant les chutes d’eaux et autres milles et une prouesse aventure technologique du temps des lutins.</text:p>
      <text:p text:style-name="P1913">Elle voulait aussi ramener le progrès chez les vampires.</text:p>
      <text:soft-page-break/>
      <text:p text:style-name="P1914">Les lutins vivaient du style comme à la renaissance, tandis que les vampires étaient du temps du Moyen-Age.</text:p>
      <text:p text:style-name="P1915">Elle se dirigea vers le Roi, et lui proposa une cérémonie fastueuse en<text:s/>l’honneur de son fils défunt.</text:p>
      <text:p text:style-name="P1916">Elle demanda au Roi, et à ses plus fidèles conseillers de le suivre.</text:p>
      <text:p text:style-name="P1917">Le Roi ne put pas du fait de ses fonctions, mais chargea 3 de ses plus précieux collaborateurs, ainsi que son deuxième et unique fils d’accomplir cette quête, pour donner à le Royaume et rendre au Royaume sa fastueuse époque, et repousser à coup sur les loups garous.</text:p>
      <text:p text:style-name="P1918">Mégane demanda avec son regard charmeur et picotant à ce que Theolion les accompagne.</text:p>
      <text:p text:style-name="P1919">Ne pouvant accepta à la seule et une condition, qu’il s’assure, de ne rien divulguer, à propos de son savoir, sous peine de mort, par le fils du Roi.</text:p>
      <text:p text:style-name="P1920">Nos deux amis, accompagnés de leur 5 coéquipiers partirent à bord d’un navire pour la Terre des mondes enchantés.</text:p>
      <text:p text:style-name="P1921">Mais il s’agissait avant tout, de ne pas se faire remarquer par Hadès et son royaume démoniaque.</text:p>
      <text:p text:style-name="P1922">Au début, les vampires avaient très peur de l’eau, ils devinrent violents.</text:p>
      <text:p text:style-name="P1923">Jusqu’à ce qu’ils s’y habituèrent</text:p>
      <text:soft-page-break/>
      <text:p text:style-name="P1924">Tout était calme, lorsque soudain, un soir, ils furent pris dans un tourbillon, avec à côté le monstre du Loch Ness.</text:p>
      <text:p text:style-name="P1925">Il avala Arthurios qui se retrouva à l’intérieur de son corps.</text:p>
      <text:p text:style-name="P1926">Il marcha dans le noir et fut aspiré dans des sortes de sables mouvants qui conduisaient vers le tube digestif, et donc vers une mort certaine.</text:p>
      <text:p text:style-name="P1927">Il utilisa la lumière d’Armont donnée par Merlin <text:s/>15 jours auparavant, qu’il jeta à terre.</text:p>
      <text:p text:style-name="P1928">La bête hurla, et il y eu un fort tremblement à l’intérieur de son corps.</text:p>
      <text:p text:style-name="P1929">Arthurios fut propulsé à plusieurs mètres.</text:p>
      <text:p text:style-name="P1930">Il ne lui restait plus que 15 minutes.</text:p>
      <text:p text:style-name="P1931">Alors, il donna des coups d’épées dans les<text:s/>parois, sans réussir à les transpercer.</text:p>
      <text:p text:style-name="P1932">Il chercha desespéremment la sortie, et vit des cadavres, des squelettes d’êtres humains, <text:s/>ainsi qu’un coffre de trésor abandonné.</text:p>
      <text:p text:style-name="P1933">Il tira le coffre, mais dut le laisser.</text:p>
      <text:p text:style-name="P1934">Soudain, le corps fut inondé, Arthurios escaladait de plus en plus <text:s/>pour éviter les eaux.</text:p>
      <text:p text:style-name="P1935">Il cria et sa voix résonnait.</text:p>
      <text:p text:style-name="P1936">Soudain, le Loch Ness vomissait, et Arthurios fut projeté à l’extérieur.</text:p>
      <text:soft-page-break/>
      <text:p text:style-name="P1937">Il vit Mégane, les 3 autres vampires, et Theolion, s’accrochant aux restes de bois du navire.</text:p>
      <text:p text:style-name="P1938">Ils étaient<text:s/>seuls, perdus au beau milieu de nulle part.</text:p>
      <text:p text:style-name="P1939">Plusieurs heures passèrent.</text:p>
      <text:p text:style-name="P1940">A la tombée de la nuit, nos amis, furent accostés par un navire.</text:p>
      <text:p text:style-name="P1941">C’était des pirates Vikings, qui écumaient les mers, et pillaient les rivages.</text:p>
      <text:p text:style-name="P1942">Ils forcèrent nos amis à ramer, jour et<text:s/>nuit, sous les fouets.</text:p>
      <text:p text:style-name="P1943">Cependant, nos vampires n’avaient plus de crèmes pour le jour, et leur peau allait fondre au soleil.</text:p>
      <text:p text:style-name="P1944">Ils décidèrent de se changer en chauves-souris, la dernière nuit avant la date limite.</text:p>
      <text:p text:style-name="P1945">Et se remirent en vampires sur le pont.</text:p>
      <text:p text:style-name="P1946">Les Vikings paniqués sautèrent par-dessus bord pour certain.</text:p>
      <text:p text:style-name="P1947">D’autres se prosternèrent, et voulurent amener nos amis vers <text:s/>les glaces enneigées d’Arctique, ou d’Antarctique.</text:p>
      <text:p text:style-name="P1948">Après l’Arctique, il y avait le golfe d’Eden, qui était le point de chute vers la terre<text:s/>des lutins</text:p>
      <text:p text:style-name="P1949">Ils s’arrêtèrent à un port de pêche.</text:p>
      <text:p text:style-name="P1950">On leur affirma qu’au Nord, on n’’avait plus aucunes nouvelles du camp, que tous avaient disparus.</text:p>
      <text:soft-page-break/>
      <text:p text:style-name="P1951">Ils décidèrent donc de s’y diriger pour trouver ce qu’il se passait.</text:p>
      <text:p text:style-name="P1952">Ils parcoururent nombre de miles avec les traineaux de neige, mais les chiens refusaient d’aller plus loin, sentant le danger.</text:p>
      <text:p text:style-name="P1953">Mégane communiqua avec l’un des Chiens.</text:p>
      <text:p text:style-name="P1954"/>
      <text:p text:style-name="P1955"/>
      <text:p text:style-name="P1956"/>
      <text:p text:style-name="P1957"/>
      <text:p text:style-name="P1958"/>
      <text:p text:style-name="P1959"><text:span text:style-name="T1960">Il lui affirma qu’il sentait une créature démoniaque et dang</text:span><text:span text:style-name="T1961">e</text:span><text:span text:style-name="T1962">reuse <text:s/>vivant sur ses terres.</text:span></text:p>
      <text:p text:style-name="P1963">Soudain, la neige commença à<text:s/>tomber et il y eut une forte tempête. </text:p>
      <text:p text:style-name="P1964">Nos deux amis tirèrent le traineau <text:s/>malgré le vent.</text:p>
      <text:p text:style-name="P1965"><text:span text:style-name="T1966">Seuls devant le reste du groupe Ils rencontrèrent un Ours P</text:span><text:span text:style-name="T1967">o</text:span><text:span text:style-name="T1968">laire avec ses 2 petits.</text:span></text:p>
      <text:p text:style-name="P1969">Cette bête affamée, se dirigea vers eux en courant.</text:p>
      <text:p text:style-name="P1970">Ils partirent immédiatement<text:s/>pour prévenir les autres :</text:p>
      <text:list text:style-name="LFO15" text:continue-numbering="true">
        <text:list-item>
          <text:p text:style-name="P1971"><text:span text:style-name="T1972">Oh ce n’est qu’un petit animal répondit un lutin des ja</text:span><text:span text:style-name="T1973">r</text:span><text:span text:style-name="T1974">dins, qui les accompagnait depuis la base.</text:span></text:p>
        </text:list-item>
      </text:list>
      <text:soft-page-break/>
      <text:p text:style-name="P1975"><text:span text:style-name="T1976">Le lutin des jardins était une créature qui s’amusait à faire disparaitre et tuer les enfants qui s’aventurait sur son d</text:span><text:span text:style-name="T1977">o</text:span><text:span text:style-name="T1978">maine.</text:span></text:p>
      <text:p text:style-name="P1979">Ils vivaient, dans de magnifiques parcs, au milieu des fleurs, et des près, avec des lacs, et un paysage grandiose.</text:p>
      <text:p text:style-name="P1980">On savait que c’était leur terre, car celles-ci étaient inhabitées depuis des temps, sans même des animaux.</text:p>
      <text:p text:style-name="P1981">La bête arriva en grognant.</text:p>
      <text:p text:style-name="P1982">Ils s’enfuirent immédiatement en traineau.</text:p>
      <text:p text:style-name="P1983"><text:span text:style-name="T1984">Dans la foulée, le lutin, ne put monter sur le traineau et gli</text:span><text:span text:style-name="T1985">s</text:span><text:span text:style-name="T1986">sa.</text:span></text:p>
      <text:p text:style-name="P1987">Il se trouva près l’Ours, et se changea en statue de glace pour lui échapper.</text:p>
      <text:p text:style-name="P1988"><text:span text:style-name="T1989">L’Ours polaire avait fait l’erreur de laisser seule sa progén</text:span><text:span text:style-name="T1990">i</text:span><text:span text:style-name="T1991">ture, sans s</text:span><text:span text:style-name="T1992">écurité.</text:span></text:p>
      <text:p text:style-name="P1993">Le lutin attira les bébés Ours, en tapotant de ses mains sur ses genoux :</text:p>
      <text:list text:style-name="LFO15" text:continue-numbering="true">
        <text:list-item>
          <text:p text:style-name="P1994">Oh lala venez mes petits.</text:p>
        </text:list-item>
      </text:list>
      <text:p text:style-name="P1995"><text:span text:style-name="T1996">Les bébés Ours inquiets ne comprirent rien de ce qu’il se pa</text:span><text:span text:style-name="T1997">s</text:span><text:span text:style-name="T1998">sait.</text:span></text:p>
      <text:p text:style-name="P1999">Ainsi le lutin les rétrécit de ses pouvoirs magiques avec une fumée rose plein d’étoile.</text:p>
      <text:p text:style-name="P2000">Il les enferma dans un tout petit sac.</text:p>
      <text:soft-page-break/>
      <text:p text:style-name="P2001">Les bébés crièrent, pour alerter <text:s/>leur mère.<text:s/></text:p>
      <text:p text:style-name="P2002">Quant au reste du groupe, <text:s/>ils s’échappèrent à travers les neiges.</text:p>
      <text:list text:style-name="LFO15" text:continue-numbering="true">
        <text:list-item>
          <text:p text:style-name="P2003">Attends, arrêtez le traineau s’exclama Arthurios, tout en descendant.</text:p>
        </text:list-item>
        <text:list-item>
          <text:p text:style-name="P2004">Quoi Arthurios demanda Mégane</text:p>
        </text:list-item>
        <text:list-item>
          <text:p text:style-name="P2005"><text:span text:style-name="T2006">Ce sont les terres d’Arios, ici vivent <text:s/>les Acaciens, une e</text:span><text:span text:style-name="T2007">s</text:span><text:span text:style-name="T2008">pece envouutée et démoniaque</text:span></text:p>
        </text:list-item>
        <text:list-item>
          <text:p text:style-name="P2009">Ha bon est ce ?</text:p>
        </text:list-item>
        <text:list-item>
          <text:p text:style-name="P2010">Ce sont des créatures d’Armos. Des hommes avec d’épaisses ailes d’aigle. Ils vivent dans la contrée et on dit, que nul ne peut leur échapper</text:p>
        </text:list-item>
      </text:list>
      <text:p text:style-name="P2011">On<text:s/>vit des hommes aigles en train de surveiller toute la plaine.</text:p>
      <text:p text:style-name="P2012"><text:span text:style-name="T2013">En apercevant l’Ours ,l ’aigle <text:s/>le tua d’un seul coup de griffes, et Arthurios songeur pensait à ses p</text:span><text:span text:style-name="T2014">e</text:span><text:span text:style-name="T2015">tits.</text:span></text:p>
      <text:p text:style-name="P2016">L’un des vampires tenta de s’échapper en tant que chauve-souris mais fut intercepté par l’un des aigles, qui le dévora aussitôt.</text:p>
      <text:p text:style-name="P2017">Enervé, horrifié plein de haines, Arthurios <text:s/>sortit son épée alla sur la plaine et hurla.</text:p>
      <text:p text:style-name="P2018">L’aigle se dirigea tout droit vers lui.</text:p>
      <text:p text:style-name="P2019">Heureusement, la glace se brisa, et il tomba dans les eaux.</text:p>
      <text:soft-page-break/>
      <text:p text:style-name="P2020">Une créature toute<text:s/>bleue qui ressemblait à un avatar l’embrassa sur la bouche.</text:p>
      <text:p text:style-name="P2021"><text:span text:style-name="T2022">Quant à Mégane émue plein de haine, elle courut en brandi</text:span><text:span text:style-name="T2023">s</text:span><text:span text:style-name="T2024">sant son arme dans tous les sens pour secourir Arthurios.</text:span></text:p>
      <text:p text:style-name="P2025"><text:span text:style-name="T2026">Son arme était un bâton avec un crochet qui avait des po</text:span><text:span text:style-name="T2027">u</text:span><text:span text:style-name="T2028">voirs magiques.</text:span></text:p>
      <text:p text:style-name="P2029">Arthurios fut plongé dans un monde merveilleux et étrange.</text:p>
      <text:p text:style-name="P2030">Il vit ces créatures autour d’un vaste vase bleu, dans lequel il y avait des lumières.</text:p>
      <text:p text:style-name="P2031"><text:span text:style-name="T2032">Dedans une carte sur laquelle <text:s/>on apercevait des petits bât</text:span><text:span text:style-name="T2033">i</text:span><text:span text:style-name="T2034">ments que l’on pouvait détruire d’un seul coup de main, e</text:span><text:span text:style-name="T2035">t cela se produisait réellement dans la réalité.</text:span></text:p>
      <text:p text:style-name="P2036"><text:s/>L’un deux affirma .</text:p>
      <text:list text:style-name="LFO15" text:continue-numbering="true">
        <text:list-item>
          <text:p text:style-name="P2037">Nous te connaissons nous croyons en toi, tu dois aller secourir les Osgorses. Apporte ce point lumineux et elles te reconnaitront comme successeur.</text:p>
        </text:list-item>
      </text:list>
      <text:p text:style-name="P2038">Puis Arthurios sortit des eaux glacées<text:s/>pour reprendre son souffle.</text:p>
      <text:p text:style-name="P2039">Mégane l’embrassa, le deshabilla, et lui mit des couvertures <text:s/>sur le corps pour éviter à ce qu’il ne soit amputé des doigts et des vertèbres. </text:p>
      <text:p text:style-name="P2040">Elle fit apparaitre un feu magique, avec une colombe.</text:p>
      <text:p text:style-name="P2041">Le vampire dit :</text:p>
      <text:soft-page-break/>
      <text:list text:style-name="LFO15" text:continue-numbering="true">
        <text:list-item>
          <text:p text:style-name="P2042"><text:span text:style-name="T2043">Tiens, prends</text:span><text:span text:style-name="T2044"><text:s/>soin. Ramène moi de leurs nouvelles, et demande un bateau plein de navires qui devra nous a</text:span><text:span text:style-name="T2045">c</text:span><text:span text:style-name="T2046">coster à l’autre bout de la plaine, sur <text:s text:c="2"/>, à l’extrémité, 1000 milles d’ici.</text:span></text:p>
        </text:list-item>
      </text:list>
      <text:p text:style-name="P2047"><text:span text:style-name="T2048">Et l’oiseau partit apporter la nouvelle au Royaume des va</text:span><text:span text:style-name="T2049">m</text:span><text:span text:style-name="T2050">pires.</text:span></text:p>
      <text:list text:style-name="LFO15" text:continue-numbering="true">
        <text:list-item>
          <text:p text:style-name="P2051">Qu’as-tu vu demanda<text:s/>Mégane à Arthurios</text:p>
        </text:list-item>
        <text:list-item>
          <text:p text:style-name="P2052">J’ai vu les Orgorses, mais je ne sais pas ce que c’est.</text:p>
        </text:list-item>
      </text:list>
      <text:p text:style-name="P2053">Soudain, il eut une vision qui lui montra le chemin.</text:p>
      <text:list text:style-name="LFO15" text:continue-numbering="true">
        <text:list-item>
          <text:p text:style-name="P2054">Nous devons passer par les montagnes culmineux <text:s/>et là ils nous retrouverons</text:p>
        </text:list-item>
        <text:list-item>
          <text:p text:style-name="P2055">Mais il n’y a <text:s/>aucune montagnes à moins de 100 milles demanda le vampire</text:p>
        </text:list-item>
        <text:list-item>
          <text:p text:style-name="P2056">Elle est cachée quelque part derrière <text:s/>la glace et nous devons la <text:s/>trouver avant les hommes aigles.</text:p>
        </text:list-item>
      </text:list>
      <text:p text:style-name="P2057">Là, des phoques leur apportèrent <text:s/>leur aide.</text:p>
      <text:p text:style-name="P2058">Ils devaient rester allonger sur les phoques, qui eux marcher à plat ventre, afin d’éviter<text:s/>de se faire remarquer.</text:p>
      <text:p text:style-name="P2059"><text:span text:style-name="T2060">Soudain, ils tombèrent sur un trou, sans savoir vers ou il co</text:span><text:span text:style-name="T2061">n</text:span><text:span text:style-name="T2062">duisait.</text:span></text:p>
      <text:p text:style-name="P2063">Ils s’y renndirent, armés de leurs lampes torches.</text:p>
      <text:soft-page-break/>
      <text:p text:style-name="P2064">Ils marchèrent lorsque soudain l’un des deux <text:s/>vampires s’évanouit, et fut tiré par un homme ou une bête, portant la tête d’un élan sur la tête, et des peaux de bête</text:p>
      <text:p text:style-name="P2065">Ils entendirent des champs de sacrifice.</text:p>
      <text:p text:style-name="P2066">De l’autre côté dans les souterrains, une grande salle ou il y avait un lézard géant vert avec une queue de scorpion.</text:p>
      <text:p text:style-name="P2067">Sortait sa langue géante de serpent toute<text:s/>vide.</text:p>
      <text:p text:style-name="P2068">La créature combattait contre ces hommes.</text:p>
      <text:p text:style-name="P2069">Ils étaient musclés.</text:p>
      <text:p text:style-name="P2070"><text:span text:style-name="T2071">Arriva l’un, qui souleva sa lance, en criant, sous les applaudi</text:span><text:span text:style-name="T2072">s</text:span><text:span text:style-name="T2073">sements de la foule.</text:span></text:p>
      <text:p text:style-name="P2074">Il paria à dix contre un au grand chef,  qu’Arthurios ne pouvait pas le battre.</text:p>
      <text:p text:style-name="P2075">Le grand chef accepta,<text:s/>et il mena Arthurios, seul au combat sur le Ring.</text:p>
      <text:p text:style-name="P2076">Arthurios se glissa sous le lézard, et lui donna un coup d’épée en plein cœur.</text:p>
      <text:p text:style-name="P2077">Furieux, les guerriers, lui lancèrent des flèches, et il s’enfuit avec ses amis par la grotte ou nul n’osait pénêtrer.</text:p>
      <text:list text:style-name="LFO15" text:continue-numbering="true">
        <text:list-item>
          <text:p text:style-name="P2078">Oh oh cria-t-il j’espère qu’il n’y a pas de danger.</text:p>
        </text:list-item>
      </text:list>
      <text:p text:style-name="P2079">Il entendit un grognement, et aperçut des traces de pas géants sur le sol.</text:p>
      <text:soft-page-break/>
      <text:p text:style-name="P2080">Il souleva à peine sa lampe torche, qu’il tombe sur le yéti, l’abominable homme des neiges qui l’empêcha de faire un seul mouvement avec<text:s/>son bras droit et torche, puis le mordit entre l’épaule, et le cou.</text:p>
      <text:p text:style-name="P2081">Mégane recula.</text:p>
      <text:p text:style-name="P2082">On entendit :</text:p>
      <text:list text:style-name="LFO15" text:continue-numbering="true">
        <text:list-item>
          <text:p text:style-name="P2083">Oh la qui va là</text:p>
        </text:list-item>
      </text:list>
      <text:p text:style-name="P2084">Le yéti s’enfuit aussitôt en apercevant la foule et les ombres qui se rapprochaient.</text:p>
      <text:p text:style-name="P2085"><text:span text:style-name="T2086">C’était des Azgores, lutins abominable, avec le visage dé</text:span><text:span text:style-name="T2087">fig</text:span><text:span text:style-name="T2088">u</text:span><text:span text:style-name="T2089">ré, qui portait un masque pour dissimuler leur laideur.</text:span></text:p>
      <text:p text:style-name="P2090">On dit, qu’ils avaient le pouvoir de voyager dans le temps.</text:p>
      <text:p text:style-name="P2091">Et ils renfermaient nombre de trésors, qui servaient appâter leurs ennemis, comme les chevaliers, qu’ils enfermaient dans une cage derrière les barreaux pour l’éternité.</text:p>
      <text:p text:style-name="P2092">Ces derniers mourraient de faim ou de soif..</text:p>
      <text:p text:style-name="P2093"><text:span text:style-name="T2094">Lorsqu’ils aperçurent Arthurios saignant <text:s/>de tout sens, ils tir</text:span><text:span text:style-name="T2095">è</text:span><text:span text:style-name="T2096">rent leurs arcs, prêt à tirer au moindre mouvement.</text:span></text:p>
      <text:p text:style-name="P2097">Mégane, Theolion, et le vampire eux, se cachèrent derrière un<text:s/>gros menhir, un grand rocher.</text:p>
      <text:p text:style-name="P2098">Ils l’emmenèrent dans leurs repères et débattirent <text:s/>sur son sort.</text:p>
      <text:soft-page-break/>
      <text:p text:style-name="P2099">Certains voulaient l’abandonner, dans le froid arctique, et le laisser seul <text:s/>sous la tempête de neige qui s’approchait.</text:p>
      <text:p text:style-name="P2100">Quand arriva la divinité.</text:p>
      <text:p text:style-name="P2101">C’était une<text:s/>femme âgée d’une cinquantaine d’année, portant une robe violette de fée, et un chapeau de sorcière.</text:p>
      <text:p text:style-name="P2102">Il paraitrait selon la légende qu’elle avait des racines à la place des cheveux, et qu’elle était capable de changer n’importe qui en statue pour l’éternité.</text:p>
      <text:p text:style-name="P2103">Dès lors, ils amenèrent Arthurios, qu’ils jetèrent à même le sol à genou.</text:p>
      <text:list text:style-name="LFO15" text:continue-numbering="true">
        <text:list-item>
          <text:p text:style-name="P2104">J’ai beaucoup entendu parler de toi affirma la divinité</text:p>
        </text:list-item>
        <text:list-item>
          <text:p text:style-name="P2105">Abaisse toi devant la déesse dit l’un des gardes en le poussant.</text:p>
        </text:list-item>
        <text:list-item>
          <text:p text:style-name="P2106">Je suis là pour vous aider répondit Arthurios</text:p>
        </text:list-item>
        <text:list-item>
          <text:p text:style-name="P2107">Non, tu es là<text:s/>pour nous priver de nos terres. Pour nous manipuler contre les Orques et nous forcer à faire la guerre, dit-elle avec une voix de plus en plus gronde.</text:p>
        </text:list-item>
      </text:list>
      <text:p text:style-name="P2108"/>
      <text:p text:style-name="P2109"/>
      <text:p text:style-name="P2110">Ensuite, ses yeux devinrent tout rouges, elle se leva et les gardes reculèrent.</text:p>
      <text:list text:style-name="LFO15" text:continue-numbering="true">
        <text:list-item>
          <text:p text:style-name="P2111">Oh divinité que se passe-t-il demanda l’un des petits elfes démoniaque en penchant sa main.</text:p>
        </text:list-item>
      </text:list>
      <text:soft-page-break/>
      <text:p text:style-name="P2112">Arthurios recula encore et encore jusqu’à se trouver au bord du vide.</text:p>
      <text:p text:style-name="P2113">Elle changea sa main en statue.</text:p>
      <text:list text:style-name="LFO15" text:continue-numbering="true">
        <text:list-item>
          <text:p text:style-name="P2114">Tu vas nous dire ou se cache tes amis ordonna telle en le prenant de ses mains.</text:p>
        </text:list-item>
        <text:list-item>
          <text:p text:style-name="P2115">Je suis là répondit Mégane.</text:p>
        </text:list-item>
        <text:list-item>
          <text:p text:style-name="P2116">Ferme les yeux, ajouta un petit enfant <text:s/>lutin.</text:p>
        </text:list-item>
      </text:list>
      <text:p text:style-name="P2117">La divinité s’approcha de Mégane en la fixant tout droit de de ses yeux noirs.</text:p>
      <text:p text:style-name="P2118">Elle récita des paroles de plus en plus dures, horrifiantes et impossible à entendre.</text:p>
      <text:p text:style-name="P2119">Mégane réouvra ses yeux, et sortit son miroir de sa ceinture.</text:p>
      <text:p text:style-name="P2120">La divinité, regarda dans son reflet, son propre regard, et fut changé  en statue.</text:p>
      <text:list text:style-name="LFO15" text:continue-numbering="true">
        <text:list-item>
          <text:p text:style-name="P2121"><text:span text:style-name="T2122">Hourra sautèrent de cris et de joies quelques-uns des l</text:span><text:span text:style-name="T2123">u</text:span><text:span text:style-name="T2124">tins.</text:span></text:p>
        </text:list-item>
        <text:list-item>
          <text:p text:style-name="P2125"><text:span text:style-name="T2126">Maintenant, nous n’avons plus les moyens de sortir, c’était la seule<text:s/></text:span><text:span text:style-name="T2127">à retenir le monstre r</text:span><text:span text:style-name="T2128">é</text:span><text:span text:style-name="T2129">torqua un autre.</text:span></text:p>
        </text:list-item>
        <text:list-item>
          <text:p text:style-name="P2130">Que voulez-vous dire par monstre ?</text:p>
        </text:list-item>
        <text:list-item>
          <text:p text:style-name="P2131"><text:span text:style-name="T2132">Il y a un monstre pire que toutes les créatures que vous n’avez jamais vu au fin fond de la souterraine. Tous ceux, préfèrent mourir qu’y entrer. Il y a un seul homme qui osé s’y<text:s/></text:span><text:span text:style-name="T2133">ave</text:span><text:span text:style-name="T2134">n</text:span><text:span text:style-name="T2135">turer durant sa jeunesse, à 20 ans. Maint</text:span><text:span text:style-name="T2136">e</text:span><text:soft-page-break/><text:span text:style-name="T2137">nant, il est condamné à vivre pour l’éternité, dans la souffrance, le malheur, le désespoir, et la solitude. Mais attention, vous n’aurez droit qu’à une seule question, le type est malin. Il vous fera parler ju</text:span><text:span text:style-name="T2138">squ’à ce que vous demandiez une question.</text:span></text:p>
        </text:list-item>
      </text:list>
      <text:p text:style-name="P2139">Puis, il disparut au milieu des bulles.</text:p>
      <text:list text:style-name="LFO15" text:continue-numbering="true">
        <text:list-item>
          <text:p text:style-name="P2140"><text:span text:style-name="T2141">Qu’allez-vous faire, que devenez-vous maintenant d</text:span><text:span text:style-name="T2142">e</text:span><text:span text:style-name="T2143">manda Mégane.</text:span></text:p>
        </text:list-item>
      </text:list>
      <text:p text:style-name="P2144">Il réaparrut puis redisparut en parlant.</text:p>
      <text:list text:style-name="LFO15" text:continue-numbering="true">
        <text:list-item>
          <text:p text:style-name="P2145">Je vais remettre les miens en sécurité. Vous, je compte sur vous, de<text:s/>toute façon, vous ne pourrez pas sortir.</text:p>
        </text:list-item>
        <text:list-item>
          <text:p text:style-name="P2146">Très bien allons voir le yéti affirma Arthurios.</text:p>
        </text:list-item>
        <text:list-item>
          <text:p text:style-name="P2147">Pourquoi ? demanda Mégane.</text:p>
        </text:list-item>
        <text:list-item>
          <text:p text:style-name="P2148">Parce quand il verra le yéti, le vieux parlera. La peur peut faire des miracles. Nous devons le capturer.</text:p>
        </text:list-item>
      </text:list>
      <text:p text:style-name="P2149">Alors, pour l’attraper, nos amis<text:s/>eurent l’idée, de l’attirer en imitant les cris de l’animal, Theolion et le vampire servant de chauves-souris éclaireurs.</text:p>
      <text:p text:style-name="P2150">Ces deux derniers l’aperçurent en train de diner face au feu.</text:p>
      <text:p text:style-name="P2151">Theolion prit les gouttes d’eau de la grotte dans un sceau, et eteignit<text:s/>les flammes.</text:p>
      <text:p text:style-name="P2152">Ils pensaient avoir l’avantage.</text:p>
      <text:p text:style-name="P2153">Mais le yéti était malin.</text:p>
      <text:soft-page-break/>
      <text:p text:style-name="P2154"><text:span text:style-name="T2155">Il sentait les odeurs, et avait le pouvoir de se déplacer, se l</text:span><text:span text:style-name="T2156">o</text:span><text:span text:style-name="T2157">caliser selon son odorat, particulièrement bien développé.</text:span></text:p>
      <text:p text:style-name="P2158">Theolion et le vampire reprirent leur apparence humaine.</text:p>
      <text:p text:style-name="P2159">Le dernier vampire eut un seul coup de griffes et s’écroula sur le sol.</text:p>
      <text:p text:style-name="P2160">Theolion, quant à lui, s’enfuit en courant, paniquant.</text:p>
      <text:list text:style-name="LFO15" text:continue-numbering="true">
        <text:list-item>
          <text:p text:style-name="P2161">Que se passe t il demanda Arthurios.</text:p>
        </text:list-item>
        <text:list-item>
          <text:p text:style-name="P2162">Il est.., euh, il est mort.</text:p>
        </text:list-item>
        <text:list-item>
          <text:p text:style-name="P2163">Non, nous avons besoin de lui par rapport à la terre des vampires. Peux- tu y retourner et nous y reconduire.</text:p>
        </text:list-item>
        <text:list-item>
          <text:p text:style-name="P2164"><text:span text:style-name="T2165"> Non, je ne retourne pas dans cet endroit répondit-il, <text:s/>tout en reprenant son souffle et s’appuyant sur ses g</text:span><text:span text:style-name="T2166">e</text:span><text:span text:style-name="T2167">noux.</text:span></text:p>
        </text:list-item>
        <text:list-item>
          <text:p text:style-name="P2168"><text:span text:style-name="T2169">C’est bien ce que je pensais, tu es lâche répondit M</text:span><text:span text:style-name="T2170">é</text:span><text:span text:style-name="T2171">gane.</text:span></text:p>
        </text:list-item>
      </text:list>
      <text:p text:style-name="P2172">Mégane et Arthurios partirent dans le noir avec pour seul éclairage lampes torches afin de sauver le vampire.</text:p>
      <text:p text:style-name="P2173">Le Yeti les attendait, tout en se cachant derrière le creux des rochers.</text:p>
      <text:p text:style-name="P2174">Ils <text:s/>furent stupéfaits de découvrir des crânes, des os d’Hommes et de lutins.</text:p>
      <text:p text:style-name="P2175">La peur commençait à les envahir,<text:s/>du plus profond de leur cœur.</text:p>
      <text:soft-page-break/>
      <text:list text:style-name="LFO15" text:continue-numbering="true">
        <text:list-item>
          <text:p text:style-name="P2176"><text:span text:style-name="T2177">Du calme, si nous nous séparons il va nous avoir. Il a</text:span><text:span text:style-name="T2178">t</text:span><text:span text:style-name="T2179">tend que nous soyons seuls pour nous attaquer, consei</text:span><text:span text:style-name="T2180">l</text:span><text:span text:style-name="T2181">la Mégane, dos contre celui d’Arthurios, en lui serrant la main.</text:span></text:p>
        </text:list-item>
      </text:list>
      <text:p text:style-name="P2182">Puis, elle fixa le plancher et aperçut les peintures.</text:p>
      <text:list text:style-name="LFO15" text:continue-numbering="true">
        <text:list-item>
          <text:p text:style-name="P2183">Arthurios regarde.</text:p>
        </text:list-item>
      </text:list>
      <text:p text:style-name="P2184">Il les <text:s/>fixa <text:s/>lui aussi, tout en se surveillant que le yéti ne s’approche pas.</text:p>
      <text:list text:style-name="LFO15" text:continue-numbering="true">
        <text:list-item>
          <text:p text:style-name="P2185">Ce sont des peintures qui conseillent comment tuer le yéti. ça vient des ancêtres. Certains sont même morts en tentant de les fixer.</text:p>
        </text:list-item>
      </text:list>
      <text:p text:style-name="P2186">Le Yéti avait peur du<text:s/>nombre.</text:p>
      <text:p text:style-name="P2187">Plus il y en avait, et plus il se cachait.</text:p>
      <text:p text:style-name="P2188">Il fallait aussi lui faire croire que l’on ne ressentait pas la peur, <text:s/>lui montrer <text:s/>de forts pouvoirs magiques, afin d’inverser les rôles, <text:s/>chasseur-prédateur.</text:p>
      <text:p text:style-name="P2189">Mégane tenta de le piéger.</text:p>
      <text:p text:style-name="P2190">Elle s’assit en pleurant pour l’attirer.</text:p>
      <text:p text:style-name="P2191">Le Yéti s’approcha doucement.</text:p>
      <text:p text:style-name="P2192">Lorsqu’Arthurios, lança sa lampe flamme, dans le liquide qu’il avait déssimuner autour de Mégane.</text:p>
      <text:p text:style-name="P2193">Mégane sauta à travers les flammes avant qu’elles ne s’éparpillèrent sur le liquide.</text:p>
      <text:soft-page-break/>
      <text:p text:style-name="P2194">Le yéti se rapprocha<text:s/>d’elles, soulevant ses coudes en hurlant.</text:p>
      <text:p text:style-name="P2195">Il esseyait de passer, sans aucuns succès.</text:p>
      <text:p text:style-name="P2196"><text:span text:style-name="T2197">Jusqu’à ce que Arthurios <text:s/>parla au Yéti dans sa propre langue, grâce à Mégane qui de par sa magie traduit tout ce qu’il d</text:span><text:span text:style-name="T2198">i</text:span><text:span text:style-name="T2199">sait.</text:span></text:p>
      <text:p text:style-name="P2200">Arthurios mit ses mains sur sa tête pour se concentrer.</text:p>
      <text:p text:style-name="P2201">Il lui fit promettre une chose, ne jamais plus tuer d’êtres d’humains, ou de lutins, <text:s/>ainsi que de les aider à accomplir la prophétie, la quête, la profession.</text:p>
      <text:p text:style-name="P2202">Ce dernier accepta, et Mégane eteignit les flammes avec des seaux d’eau.</text:p>
      <text:p text:style-name="P2203">Quant à Arthurios, il se précipita vers le vampire blessé.</text:p>
      <text:list text:style-name="LFO15" text:continue-numbering="true">
        <text:list-item>
          <text:p text:style-name="P2204">Tu dois me donner ton sang chuchota-t-il difficilement.</text:p>
        </text:list-item>
        <text:list-item>
          <text:p text:style-name="P2205">Non jamais répliqua Arthurios</text:p>
        </text:list-item>
        <text:list-item>
          <text:p text:style-name="P2206">C’est le seul moyen. Sinon, ta quête vers le monde des hommes sera définitivement oubliée.</text:p>
        </text:list-item>
      </text:list>
      <text:p text:style-name="P2207">Arthurios prit son couteau pour se faire une plaie.</text:p>
      <text:p text:style-name="P2208"><text:span text:style-name="T2209">Le vampire ouvra la bouche, avec ses dents et oreilles poi</text:span><text:span text:style-name="T2210">n</text:span><text:span text:style-name="T2211">tus, <text:s/>assoiffé, pour boire le précieux l</text:span><text:span text:style-name="T2212">i</text:span><text:span text:style-name="T2213">quide.</text:span></text:p>
      <text:p text:style-name="P2214"><text:span text:style-name="T2215">Il se rapprocha envers Arthurios en poussant des cris de va</text:span><text:span text:style-name="T2216">m</text:span><text:span text:style-name="T2217">pires, tout en approchant ses dents vers lui.</text:span></text:p>
      <text:p text:style-name="P2218">Il était terrifié.</text:p>
      <text:soft-page-break/>
      <text:list text:style-name="LFO15" text:continue-numbering="true">
        <text:list-item>
          <text:p text:style-name="P2219">Maintenant vous êtes frère ajouta le vampire. Suis-moi.</text:p>
        </text:list-item>
      </text:list>
      <text:p text:style-name="P2220">Ils arrivèrent tous deux à l’entrée ou vivaient le monstre, dans un énorme ravin.</text:p>
      <text:p text:style-name="P2221">Il y avait des ascenseurs abandonnés, tirés par des cordes pour y accéder.</text:p>
      <text:p text:style-name="P2222">Et juste à côté, des sceaux pleins de<text:s/>cailloux.</text:p>
      <text:p text:style-name="P2223"><text:span text:style-name="T2224">Arthurios, toucha les cailloux, en prit <text:s/>de sa main, et fut su</text:span><text:span text:style-name="T2225">r</text:span><text:span text:style-name="T2226">pris de constater que c’était du sable.</text:span></text:p>
      <text:p text:style-name="P2227">Lui, et le vampire se posèrent multiples questions.</text:p>
      <text:p text:style-name="P2228">Sans réponses.</text:p>
      <text:p text:style-name="P2229">Mégane, <text:s/>quant à elle paniquait, <text:s/>pensant que <text:s/>Arthurios était mort.</text:p>
      <text:list text:style-name="LFO15" text:continue-numbering="true">
        <text:list-item>
          <text:p text:style-name="P2230">Suis moi demanda- t-elle au Yéti.</text:p>
        </text:list-item>
      </text:list>
      <text:p text:style-name="P2231">Mais il refusa, fort inquiet, sans oser le moindre faux pas.</text:p>
      <text:p text:style-name="P2232">Elle revint vers lui.</text:p>
      <text:p text:style-name="P2233">Jamais il n’avait quitté son abri.</text:p>
      <text:list text:style-name="LFO15" text:continue-numbering="true">
        <text:list-item>
          <text:p text:style-name="P2234"><text:span text:style-name="T2235">Ohla ça va pas être <text:s/>difficile s’exclama Mégane, en le fa</text:span><text:span text:style-name="T2236">i</text:span><text:span text:style-name="T2237">sant venir de sa main. Si tu veux, je te mets un foul</text:span><text:span text:style-name="T2238">ard sur les yeux.</text:span></text:p>
        </text:list-item>
      </text:list>
      <text:p text:style-name="P2239">Le yéti accepta immédiatement, guidé par Mégane qui l’empêcha de trébucher.</text:p>
      <text:p text:style-name="P2240">Ainsi, naquit une grande amitié.</text:p>
      <text:soft-page-break/>
      <text:p text:style-name="P2241">Le Yéti qui n’avait pas vu de femelles depuis tant d’années tomba amoureux de Mégane.</text:p>
      <text:list text:style-name="LFO15" text:continue-numbering="true">
        <text:list-item>
          <text:p text:style-name="P2242">Nous devons passer par là affirma Arthurios<text:s/>devant le ravin, ou <text:s/>vivait le monstre.</text:p>
        </text:list-item>
      </text:list>
      <text:p text:style-name="P2243">Le Yéti, jaloux de l’amour que Mégane portait pour lui fronça les yeux.</text:p>
      <text:p text:style-name="P2244">Rognant, il était sur le point de donner un coup de griffes à <text:s/>Arthurios lorsque Theolion s’exclama, <text:s/>fixant des doigts.</text:p>
      <text:list text:style-name="LFO15" text:continue-numbering="true">
        <text:list-item>
          <text:p text:style-name="P2245"><text:span text:style-name="T2246">Regardez par là. Ce so</text:span><text:span text:style-name="T2247">nt les cités d’Altheos là ou vit le vieux. Là-bas selon mes livres d’histoire se cachent les gens maudits depuis la reine de Saba à Napoléon en pa</text:span><text:span text:style-name="T2248">s</text:span><text:span text:style-name="T2249">sant par l’Egypte A</text:span><text:span text:style-name="T2250">n</text:span><text:span text:style-name="T2251">cienne. Méfiez-vous, il y a plein de bons remèdes et de malédiction, ils essaieront de vo</text:span><text:span text:style-name="T2252">us piéger.</text:span></text:p>
        </text:list-item>
      </text:list>
      <text:p text:style-name="P2253">Nos amis passèrent de l’autre côté du ravin grâce à une corde.</text:p>
      <text:p text:style-name="P2254"><text:span text:style-name="T2255">Le vampire, dernier de la file, faillit trébucher et tomber, lor</text:span><text:span text:style-name="T2256">s</text:span><text:span text:style-name="T2257">qu’il entendit, un cri, un grondement terrifiant, d’autant plus pire que celui du yéti.</text:span></text:p>
      <text:p text:style-name="P2258">Tout raisonnait, et tout tremblait de même.</text:p>
      <text:p text:style-name="P2259">Paniqué, tout le village se dirigea vers eux, vers le ravin pour comprendre ce qu’il se passait.</text:p>
      <text:p text:style-name="P2260">Certains se cachèrent dans des huttes.</text:p>
      <text:soft-page-break/>
      <text:p text:style-name="P2261"><text:span text:style-name="T2262">Nos amis se cachèrent derrière les buissons, mais furent rap</text:span><text:span text:style-name="T2263">i</text:span><text:span text:style-name="T2264">dement repérés par la penséed’un vieux d’une</text:span><text:span text:style-name="T2265"><text:s/>tribu africain.</text:span></text:p>
      <text:p text:style-name="P2266">Il <text:s/>portait une peau de léopard, par la pensée, et mit ses deux doigts sur son nez, puis sa main sur son front pour ressentir les vibrations.</text:p>
      <text:p text:style-name="P2267">Arthurios se présenta, mais le vieux sage refusa de le toucher.</text:p>
      <text:p text:style-name="P2268">Il pensait qu’il portait une malédiction, alors que c’était lui qui la portait en étant coincé.</text:p>
      <text:p text:style-name="P2269">Il les ramena dans son village au sein de sa hutte et prépara des bols d’eaux.</text:p>
      <text:p text:style-name="P2270"><text:span text:style-name="T2271">Ses nombreuses femmes, assises autour du feu, autour d</text:span><text:span text:style-name="T2272">u</text:span><text:span text:style-name="T2273">quel il y avait des cailloux, mirent leur main devant leur<text:s/></text:span><text:span text:style-name="T2274">tête.</text:span></text:p>
      <text:p text:style-name="P2275"><text:span text:style-name="T2276">Elles étaient belles, seins nues, ravissantes et souriantes, rig</text:span><text:span text:style-name="T2277">o</text:span><text:span text:style-name="T2278">laient.</text:span></text:p>
      <text:p text:style-name="P2279">Arthurios rouge, songeur, souriant voulut les draguer.</text:p>
      <text:list text:style-name="LFO15" text:continue-numbering="true">
        <text:list-item>
          <text:p text:style-name="P2280">Non tu ne dois pas les draguer fit Theolion pas content de sa main pour l’arrêter. Elles sont maudites et penses à Mégane.</text:p>
        </text:list-item>
      </text:list>
      <text:p text:style-name="P2281">Soudain retentit une forte trompette, et un homme toujours venu d’Afrique, arriva avec de la viande sur un plateau.</text:p>
      <text:p text:style-name="P2282">Le chef les prit d’y gouter.</text:p>
      <text:list text:style-name="LFO15" text:continue-numbering="true">
        <text:list-item>
          <text:p text:style-name="P2283">Non répondit Arthurios.</text:p>
        </text:list-item>
      </text:list>
      <text:soft-page-break/>
      <text:p text:style-name="P2284"><text:span text:style-name="T2285">S’ils mangeaient, buvaient ou embrasser l’une de ses femmes de leur propre volonté, al</text:span><text:span text:style-name="T2286">ors ils étaient coincés ici pour to</text:span><text:span text:style-name="T2287">u</text:span><text:span text:style-name="T2288">jours.</text:span></text:p>
      <text:list text:style-name="LFO15" text:continue-numbering="true">
        <text:list-item>
          <text:p text:style-name="P2289">Ou est la mine demanda Arthurios. Pouvez- vous nous y conduire.</text:p>
        </text:list-item>
      </text:list>
      <text:p text:style-name="P2290">Puis rentra Saba, l’ex conseillé de la reine de Saba, il y a mille ans dans un autre monde.</text:p>
      <text:p text:style-name="P2291"><text:span text:style-name="T2292">Il avait été maudit par le Roi d’Israel, Salomon, <text:s/>car il</text:span><text:span text:style-name="T2293"><text:s/>était amoureux de la Reine de Saba, sans jamais oser lui en divu</text:span><text:span text:style-name="T2294">l</text:span><text:span text:style-name="T2295">guer sa tendre passion.</text:span></text:p>
      <text:p text:style-name="P2296"><text:span text:style-name="T2297">Il leur affirma que les mines étaient hantées par des cré</text:span><text:span text:style-name="T2298">a</text:span><text:span text:style-name="T2299">tures, et qu’autrefois elles reposaint à <text:s/>( dire le nom du royaume de Saba), <text:s/>Royaume de la Reine de Saba, s</text:span><text:span text:style-name="T2300">ervant à <text:s/>l ‘enrichir de plus en plus.<text:s/></text:span></text:p>
      <text:p text:style-name="P2301">Tous ceux qui étaient ici, étaient porteurs d’une malédiction, un mystère qu’il fallait à tout prix éviter de connaître.</text:p>
      <text:p text:style-name="P2302">Des tueurs,…… Si le village apprenait leur existence, alors ils seraient coincés pour toujours.</text:p>
      <text:p text:style-name="P2303"><text:span text:style-name="T2304">Le conseiller les conduit jusqu’au vieux sage, qui était déjà a</text:span><text:span text:style-name="T2305">l</text:span><text:span text:style-name="T2306">lé dans ses mines contre une forte somme d’argent, que M</text:span><text:span text:style-name="T2307">é</text:span><text:span text:style-name="T2308">gane avait pris soin d’apparaitre.</text:span></text:p>
      <text:p text:style-name="P2309">Celle-ci était fictive, il ne leur restait que 15 minutes avant qu’il ne s ‘en rende compte, Mégane<text:s/>l’ayant créé sur un reste, un minuscule bout de papier du parchemin magique.</text:p>
      <text:soft-page-break/>
      <text:p text:style-name="P2310">Le vieux était petit, portait une robe blanche, et <text:s/>des cheveux très longs, qui arrivaient jusqu’au sol</text:p>
      <text:list text:style-name="LFO15" text:continue-numbering="true">
        <text:list-item>
          <text:p text:style-name="P2311">Enigme. Dans un souricier, il y a 3 pommes, l’une conduit au parchemin d’Eden, l’autre vers l’enfer et la troisième vers une destination inconnue qu’est -ce ?</text:p>
        </text:list-item>
        <text:list-item>
          <text:p text:style-name="P2312">Vers….</text:p>
        </text:list-item>
        <text:list-item>
          <text:p text:style-name="P2313">Attention vous n’avez le droit qu’à une seule réponse répondit le vieux sage en riant</text:p>
        </text:list-item>
      </text:list>
      <text:p text:style-name="P2314">Arthurios se leva, fixant du doigt.</text:p>
      <text:list text:style-name="LFO15" text:continue-numbering="true">
        <text:list-item>
          <text:p text:style-name="P2315">Vers les fantômes</text:p>
        </text:list-item>
        <text:list-item>
          <text:p text:style-name="P2316">Très bien, eh ben la prochaine fois j’aurai oint intérêt à trouver des énigmes beaucoup plus dures rétorqua le vieux boudeur.</text:p>
        </text:list-item>
      </text:list>
      <text:p text:style-name="P2317"><text:span text:style-name="T2318">Il leur expliqua que dans ses mines, il avait vu des créatures insectes, géants, qui adoraient une ara</text:span><text:span text:style-name="T2319">i</text:span><text:span text:style-name="T2320">gnée géante.</text:span></text:p>
      <text:p text:style-name="P2321">A côté de cela, il y avait la mort, elle-même son esprit, qui traquait toute vie environnante.</text:p>
      <text:p text:style-name="P2322">Elle apparaissait, et faisait ouvrir le sol, pour y attirer ses proies vers l’enfer.</text:p>
      <text:p text:style-name="P2323">Là ils leur étaient impossibles de sortir, et ils demeuraient hantés pour l’éternité.</text:p>
      <text:p text:style-name="P2324">Puis il leur souhaita bon courage.</text:p>
      <text:p text:style-name="P2325">Nos amis partirent et le village disparut à travers la brume.</text:p>
      <text:soft-page-break/>
      <text:p text:style-name="P2326">Maintenant, il était question de savoir, comment descendre dans le ravin, <text:s/>en toute sécurité, sans se faire remarquer par la mort.</text:p>
      <text:p text:style-name="P2327"><text:span text:style-name="T2328">Arthurios proposa de s’accrocher à une corde pour<text:s/></text:span><text:span text:style-name="T2329">de</text:span><text:span text:style-name="T2330">s</text:span><text:span text:style-name="T2331">cendre, niveau par niveau, à travers le ravin.</text:span></text:p>
      <text:p text:style-name="P2332">Mais cela prenait beaucoup trop de temps.</text:p>
      <text:p text:style-name="P2333">Donc, ils eurent l’idée à ce que le vampire les ramène un par un tout en bas.</text:p>
      <text:p text:style-name="P2334">Theolion , ne pouvait pas les soulever car il était mi-homme mi vampire, souvenez-vous.</text:p>
      <text:p text:style-name="P2335">Le vampire déposa trop tôt <text:s/>Arthurios, à terre allongé sur ses genoux car il ne pouvait pas le soulever plus longtemps.</text:p>
      <text:p text:style-name="P2336">Il tomba sur une garnison d’insecte, une dizaine, et les tua aussitôt avant qu’ils ne puissent prévenir le chef.</text:p>
      <text:p text:style-name="P2337">Mégane le rejoint, et<text:s/>lui conseilla de cacher les corps avant qu’une autre patrouille n’arrive.</text:p>
      <text:p text:style-name="P2338">Elle les toucha et fut surpris de constater que c’était des hommes qui avaient été changé en insecte.</text:p>
      <text:p text:style-name="P2339">Au loin une patrouille d’Insecte, en rang tel une armée, avec leurs pics en train de patrouiller.</text:p>
      <text:list text:style-name="LFO15" text:continue-numbering="true">
        <text:list-item>
          <text:p text:style-name="P2340">O Reine O divine Reine, répeta l’un des insectes, habillés avec une cape, tel un noble.</text:p>
        </text:list-item>
      </text:list>
      <text:p text:style-name="P2341">Il ne cessait de <text:s/>faire son éloge.</text:p>
      <text:soft-page-break/>
      <text:p text:style-name="P2342">Lorsque soudain arriva un soldat.</text:p>
      <text:list text:style-name="LFO15" text:continue-numbering="true">
        <text:list-item>
          <text:p text:style-name="P2343">Sire nous avons entendu des bruits mais nous ne sommes pas sûrs.</text:p>
        </text:list-item>
        <text:list-item>
          <text:p text:style-name="P2344">Alors patrouillez espèces d’imbéciles.</text:p>
        </text:list-item>
      </text:list>
      <text:p text:style-name="P2345"><text:span text:style-name="T2346">Elle prit une baignoire d’eau bouillante, ou elle y glissa, ce</text:span><text:span text:style-name="T2347">r</text:span><text:span text:style-name="T2348">tains bébés insectes, ainsi ceux qui l’avait trahit, ou n’était pas digne de sa confiance.</text:span></text:p>
      <text:p text:style-name="P2349">Elle les dévora aussitôt en leur arrachant la tête.</text:p>
      <text:p text:style-name="P2350">Arthurios, Mégane, le<text:s/>vampire, et Theolion se déplacèrent à travers le ravin sans se faire remarquer.</text:p>
      <text:p text:style-name="P2351"><text:span text:style-name="T2352">Ils se cachèrent derrière les charrettes, les foins, et les bui</text:span><text:span text:style-name="T2353">s</text:span><text:span text:style-name="T2354">sons.</text:span></text:p>
      <text:p text:style-name="P2355">Mais ils ne pouvaient pénétrer dans le territoire tout en se cachant.</text:p>
      <text:p text:style-name="P2356">Du fait de leur apparence, loin de celle des insectes, il leur était très difficile voire même impossible de s’approcher de la Reine mère.</text:p>
      <text:p text:style-name="P2357">Mais il fallait à tout prix éviter la mort, qui les aurait taillés en mille morceaux.</text:p>
      <text:p text:style-name="P2358">La mort endormie dans une pièce ne pouvait se faire libérer que par<text:s/>les insectes, <text:s/>s’ils jugeaient en avoir besoin pour se protéger.</text:p>
      <text:soft-page-break/>
      <text:p text:style-name="P2359">Ils mangeaient des larves, produites en grandes quantités, et acheminés par des tapis roulants au milieu des falaises, qui autrefois transportés les minerais.</text:p>
      <text:p text:style-name="P2360">Ces larves emballées étaient acheminées vers la Reine.</text:p>
      <text:p text:style-name="P2361">Alors Arthurios eut l’idée de l’empoisonner.</text:p>
      <text:p text:style-name="P2362">Pour cela, il avait besoin d’un poison assez fort.</text:p>
      <text:p text:style-name="P2363"><text:span text:style-name="T2364">Il demanda à Mégane, si elle avait un tel remède, que ma</text:span><text:span text:style-name="T2365">l</text:span><text:span text:style-name="T2366">heureusement elle ne possédait pas.</text:span></text:p>
      <text:p text:style-name="P2367">Alors qu’il était en train de discuter,<text:s/>Theolion vint seul avec son épée vers le camp.</text:p>
      <text:p text:style-name="P2368">Le camp était entouré de murs de bois, avec à l’entrée une sorte de moulin, et des <text:s/>trappes de tirs pour les archers.</text:p>
      <text:p text:style-name="P2369">Il abattu, un puis 3 insecte et <text:s/>la troupe se réfugia dans le camp.</text:p>
      <text:p text:style-name="P2370">Les archers <text:s/>touchèrent<text:s/>Thelion de plusieurs flèches, qui s’écroula sur le sol.</text:p>
      <text:p text:style-name="P2371">Mégane voulut le secourir.</text:p>
      <text:list text:style-name="LFO15" text:continue-numbering="true">
        <text:list-item>
          <text:p text:style-name="P2372">Viens Mégane, c’est trop tard, on ne peut plus rien pour lui.</text:p>
        </text:list-item>
      </text:list>
      <text:p text:style-name="P2373">Et nos 3 amis restants, s’enfuirent en courant (le yéti étant resté en haut pour les remonter)</text:p>
      <text:p text:style-name="P2374">Un escadron d’insectes disciplinés partit à leur recherche.</text:p>
      <text:soft-page-break/>
      <text:p text:style-name="P2375">Le chef d’escadron, sur son cheval, portant une amure, un casque et une épée, <text:s/>descendit à terre pour planter Theolion d’un coup dans la tête afin de lui arracher de son corps.</text:p>
      <text:p text:style-name="P2376">Sa tête était tranchée.</text:p>
      <text:p text:style-name="P2377">Sortit plusieurs dizaines de chauves-souris de son corps, à la grande surprise du capitaine qui partit immédiatement en avertir la reine.</text:p>
      <text:p text:style-name="P2378">Elle ordonna immédiatement de le ramener.</text:p>
      <text:p text:style-name="P2379">Ils revinrent pour lui signifier qu’il avait disparu.</text:p>
      <text:p text:style-name="P2380">Furieuse, la reine dévora le capitaine, et en promut un autre, qu’elle chargea de les retrouver sous peine de subir le même sort, que son coéquipier.</text:p>
      <text:p text:style-name="P2381">Les soldats ne réussirent pas à les trouver.</text:p>
      <text:p text:style-name="P2382">Le capitaine ordonna la mise en recherche jour et nuit.</text:p>
      <text:p text:style-name="P2383">Mais le sergent, lui indiqua les travaux qu’ils devaient réaliser pour la reine, prétextant que c’était impossible.</text:p>
      <text:p text:style-name="P2384"><text:span text:style-name="T2385">Le capitaine le tua, et menaça ses soldats, d’en tuer toutes les heures, tant qu’ils n’auraient pas tro</text:span><text:span text:style-name="T2386">u</text:span><text:span text:style-name="T2387">vé ces 3 individus.</text:span></text:p>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Au même moment, Glimglim avait réuni<text:s/>les forces du bien, pour secourir Arthurios et Mégane, les deux élus.</text:p>
      <text:p text:style-name="P2405">Tous les Royaumes qui avaient prêté allégence, armés, de milles et une sorte, des chevaliers et preux cavaliers.</text:p>
      <text:p text:style-name="P2406">Ils hurlaient de toutes leurs forces pour cacher leur peur.</text:p>
      <text:p text:style-name="P2407">A l’entrée, de l’Artique, la bataille se préparait.</text:p>
      <text:p text:style-name="P2408">Les cavaliers foncèrent à toute allure sur les Orques, et les découpèrent en morceau.</text:p>
      <text:p text:style-name="P2409">La cohue générale, chacun se jetait l’un sur l’autre.</text:p>
      <text:soft-page-break/>
      <text:p text:style-name="P2410">Roland, le cavalier banni, était resté de l’autre côté de la montagne, attendant ce dont il allait se passer.</text:p>
      <text:p text:style-name="P2411">Soudain, arrivèrent des créatures géantes.</text:p>
      <text:p text:style-name="P2412">Elles étaient laides, visqueuses et tiraient des charrues.</text:p>
      <text:p text:style-name="P2413">Les cavaliers se réunirent en groupe, ils hurlèrent et refoncèrent à toute vitesse.</text:p>
      <text:p text:style-name="P2414">Mais les créatures géantes avec leurs<text:s/>grosses massues les écrasèrent.</text:p>
      <text:list text:style-name="LFO16" text:continue-numbering="true">
        <text:list-item>
          <text:p text:style-name="P2415">Retraiitre hurla un des chefs.</text:p>
        </text:list-item>
      </text:list>
      <text:p text:style-name="P2416">Quand soudain, il entendit des cris de loups, les aigles mi hommes quant à eux arrivèrent.</text:p>
      <text:list text:style-name="LFO16" text:continue-numbering="true">
        <text:list-item>
          <text:p text:style-name="P2417">Nous sommes morts fit l’un des cavaliers</text:p>
        </text:list-item>
        <text:list-item>
          <text:p text:style-name="P2418">Attaquez l’ennemi et écrasez le ordonna le chef des Orques</text:p>
        </text:list-item>
      </text:list>
      <text:p text:style-name="P2419">Au ciel, les nuages prenaient l’allure d’êtres humains, et ne cessait de chanter des louanges.</text:p>
      <text:p text:style-name="P2420">Quand un arc en ciel, donna un coup dans la terre et la fit exploser.</text:p>
      <text:p text:style-name="P2421">Les trolles, puis les forces du mal se réunirent en rangs et avancèrent.</text:p>
      <text:p text:style-name="P2422">Les chevaliers étaient encerclés et reculaient.</text:p>
      <text:soft-page-break/>
      <text:p text:style-name="P2423">Ils appelèrent Arthurios à l’aide qui de sa pensée dans les souterrain, ressentit cela dans les souterrains, mais il était coincé, et malheureusement, il ne lui restait pllus beaucoup de temps à vivre </text:p>
      <text:p text:style-name="P2424">Quand soudain retentit<text:s/>des trompettes encore et encore, ne cessant de se répéter.</text:p>
      <text:p text:style-name="P2425">Tout le monde cessa de combattre, et regarda de l’autre côté du flanc de la colline.</text:p>
      <text:p text:style-name="P2426">Un cavalier blanc, seul, puis soudain des nains</text:p>
      <text:p text:style-name="P2427">Les Orques ricanèrent de rire</text:p>
      <text:list text:style-name="LFO16" text:continue-numbering="true">
        <text:list-item>
          <text:p text:style-name="P2428">Eh bon, nous allons faire un bon<text:s/>repas dit l’un.</text:p>
        </text:list-item>
      </text:list>
      <text:p text:style-name="P2429">Les nains, <text:s/>creusèrent des trous, et sautèrent dedans</text:p>
      <text:list text:style-name="LFO16" text:continue-numbering="true">
        <text:list-item>
          <text:p text:style-name="P2430">Hahaha haha continua un autre Orque.</text:p>
        </text:list-item>
      </text:list>
      <text:p text:style-name="P2431">Un silence tout plat, tout le monde se regardaient dans les yeux.</text:p>
      <text:p text:style-name="P2432">Les nains sortirent de leurs trous, et rentrèrent dans le corps des Orques par leurs bouches, pour les dévorer de l’intérieur.</text:p>
      <text:p text:style-name="P2433">Lorsqu’arriva le disciple d’Adrion.</text:p>
      <text:p text:style-name="P2434">Il poussa son cris aigu, tout le monde se boucha les oreilles.</text:p>
      <text:p text:style-name="P2435">Et il descendit de son dragon, sur le haut d’une terrasse, qui était le toit d’une maison plate.</text:p>
      <text:soft-page-break/>
      <text:p text:style-name="P2436">Il invoqua les dragons, et la nuit tomba.</text:p>
      <text:p text:style-name="P2437">On vit des ombres de dragons, avec leurs vastes langues serpents.</text:p>
      <text:list text:style-name="LFO16" text:continue-numbering="true">
        <text:list-item>
          <text:p text:style-name="P2438">Sire, oh non, nous devons partir fit la fille de l’un des chefs des chevaliers.</text:p>
        </text:list-item>
      </text:list>
      <text:p text:style-name="P2439">Soudain, on entendit des chants monastiques en train de raisonner.</text:p>
      <text:p text:style-name="P2440">On croyait que c’était que des moines.</text:p>
      <text:p text:style-name="P2441">Et le temps s’arrêta, chacun <text:s/>était immobile, même le disciple d ‘Adrion.</text:p>
      <text:p text:style-name="P2442">Les ( créatures jouée par la fille de steven tyler dans le seigneur des anneaux), se déplacèrent au sein du champs de bataille.</text:p>
      <text:p text:style-name="P2443">Certains, firent tomber les hommes immobiles.</text:p>
      <text:p text:style-name="P2444">D’autres <text:s text:c="2"/>( créatures jouées par la fille de Steven Tyler) femelles ou enfants filles rigolèrent, et poussèrent des cris des joies.</text:p>
      <text:p text:style-name="P2445">Quand le chef de ces créatures, alla vers le disciple, et le toucha.</text:p>
      <text:p text:style-name="P2446">Le disciple n’était plus immobile, et il<text:s/>y eut un combat à mort.</text:p>
      <text:p text:style-name="P2447">Le chef se souvint de tout ce qu’on lui avait appris, et il vit Mégane enfants dans ses pensées, lorsqu’il fut planté en<text:s/><text:soft-page-break/>plein cœur par l’épée du disciple, qui le souleva de son épée.</text:p>
      <text:list text:style-name="LFO16" text:continue-numbering="true">
        <text:list-item>
          <text:p text:style-name="P2448">Voulez- vous un autre affirma le disciple, en reculant.</text:p>
        </text:list-item>
      </text:list>
      <text:p text:style-name="P2449">Les autres créatures, disparaissent, et ce fut à nouveau partit pour la bataille.</text:p>
      <text:p text:style-name="P2450">Les hommes crièrent, en voyant chacun de leurs camarades tombait l’un après l’autre.</text:p>
      <text:p text:style-name="P2451">C’en était fini du monde des hommes.</text:p>
      <text:p text:style-name="P2452">Le disciple d’Adrion, tua chacun des hommes, d’un coup de main de magie, et il avança.</text:p>
      <text:list text:style-name="LFO16" text:continue-numbering="true">
        <text:list-item>
          <text:p text:style-name="P2453">Sire, que devons-nous faire demanda la fille du Roi.</text:p>
        </text:list-item>
      </text:list>
      <text:p text:style-name="P2454">Le Roi ne répondit pas, puis il était aveuglé par le disciple d’Adrion.</text:p>
      <text:p text:style-name="P2455">Elle mit sa main devant ses yeux, sans succès.</text:p>
      <text:p text:style-name="P2456">Elle ordonna la retraite.</text:p>
      <text:p text:style-name="P2457">Le Roi se<text:s/>retrouva seul sans bouger.</text:p>
      <text:p text:style-name="P2458">Maintenant, les forces du mal savaient ou étaient Arthurios et Mégane.</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soft-page-break/>
      <text:p text:style-name="P2482">Quand à nos 3 amis, ils s’enfuirent pour se cacher derrière un rocher.</text:p>
      <text:list text:style-name="LFO17" text:continue-numbering="true">
        <text:list-item>
          <text:p text:style-name="P2483">Regardez là fit Arthurios</text:p>
        </text:list-item>
      </text:list>
      <text:p text:style-name="P2484">Il y avait des sables mouvants, sur un<text:s/>espace de 1 mètre sur 1 mètre qui tourbillonnaient.</text:p>
      <text:list text:style-name="LFO17" text:continue-numbering="true">
        <text:list-item>
          <text:p text:style-name="P2485">Allons y dit le vampire.</text:p>
        </text:list-item>
        <text:list-item>
          <text:p text:style-name="P2486">Non répondit Mégane</text:p>
        </text:list-item>
      </text:list>
      <text:p text:style-name="P2487">Les insectes géants eux étaient à 2 mètres de nos héros.</text:p>
      <text:p text:style-name="P2488">Ainsi, ils s’empréssèrent de se jeter dans les sables mouvants sans savoir ni où ils conduisaient et<text:s/>ou même si ils survivraient.</text:p>
      <text:p text:style-name="P2489">Ils se réveillèrent inconscients sur une plage.</text:p>
      <text:p text:style-name="P2490">On voyait la mer, et les vagues mais ne pouvait s’en approcher car celle-ci était séparée tel un cadre.</text:p>
      <text:p text:style-name="P2491">C’était comme un mur sur lequel on voyait la mer et les vagues bouger.</text:p>
      <text:list text:style-name="LFO17" text:continue-numbering="true">
        <text:list-item>
          <text:p text:style-name="P2492">Où sommes-nous demanda Arthurios</text:p>
        </text:list-item>
        <text:list-item>
          <text:p text:style-name="P2493">Nous sommes au creux de l’aventure répondit le vampire.</text:p>
        </text:list-item>
      </text:list>
      <text:p text:style-name="P2494">Et soudain, ils entendirent des cris, des ricanements se rapprocher avec des ombres.</text:p>
      <text:soft-page-break/>
      <text:p text:style-name="P2495">Ils sortirent leurs armes, prêts à combattre, à tirer au moindre mouvement, le vampire<text:s/>avec son arbalète.</text:p>
      <text:p text:style-name="P2496">Et immédiatement nos 3 amis furent surpris de constater qu’ils rencontrèrent leurs clones, leurs répliques exactes.</text:p>
      <text:p text:style-name="P2497">Arthurios toucha le sien sur le visage, en le tapotant.</text:p>
      <text:p text:style-name="P2498">Mégane elle fixa le sien.</text:p>
      <text:p text:style-name="P2499">Et le vampire poussa d’ un coup de<text:s/>bras son clown, sa réplique.</text:p>
      <text:p text:style-name="P2500">Arriva un druide plein de sagesse.</text:p>
      <text:p text:style-name="P2501">Il était habillé tout en violet avec un chapeau violet et des étoiles jaunes dessus.</text:p>
      <text:list text:style-name="LFO17" text:continue-numbering="true">
        <text:list-item>
          <text:p text:style-name="P2502">Vous <text:s/>êtes au cœur du voyage dans le temps répondit-il.</text:p>
        </text:list-item>
        <text:list-item>
          <text:p text:style-name="P2503">Quoi qu’est-ce donc demanda Arthurios</text:p>
        </text:list-item>
        <text:list-item>
          <text:p text:style-name="P2504">C’est la mise<text:s/>en œuvre de toutes les stratégies possibles. Chacun de vous a à accomplir une prophétie. Ceux-ci viennent du futur.</text:p>
        </text:list-item>
      </text:list>
      <text:p text:style-name="P2505">Arthurios lui demanda ce qu’il se passerait au niveau de la terre des Hommes.</text:p>
      <text:p text:style-name="P2506">Mais ils ne pouvaient répondre.</text:p>
      <text:list text:style-name="LFO17" text:continue-numbering="true">
        <text:list-item>
          <text:p text:style-name="P2507">Tiens dit le clown d’Arthurios. Prends ça. Et il lui donna un bracelet, avec au cœur une araignée à plusieurs pattes, une coccinelle araignée en or (3,4 ou 5 pattes)</text:p>
        </text:list-item>
      </text:list>
      <text:soft-page-break/>
      <text:p text:style-name="P2508">Et ainsi les 3 clones disparurent sous un épais nuage de fumée.</text:p>
      <text:list text:style-name="LFO17" text:continue-numbering="true">
        <text:list-item>
          <text:p text:style-name="P2509">Venez je vais vous montrer dit le druide.</text:p>
        </text:list-item>
      </text:list>
      <text:p text:style-name="P2510">Le druide les<text:s/>conduit à travers un <text:s text:c="2"/>passage, dans lequel il y avait quelques peintures épestres représentant des combats de joute et ils arrivèrent dans une grande salle.</text:p>
      <text:p text:style-name="P2511">Dedans, il y avait des boules de cristal dans des creux de roche, entourées de fumée.</text:p>
      <text:list text:style-name="LFO17" text:continue-numbering="true">
        <text:list-item>
          <text:p text:style-name="P2512">Chacune d’elle détermine le destin de chacun. Imagine que vous puissiez changer quelque chose dans la vie. Que feriez-vous ; vous êtes libre de faire.</text:p>
        </text:list-item>
        <text:list-item>
          <text:p text:style-name="P2513">Moi je <text:s/>dis Mégane en s’avançant interrompue par la main d’Arthurios qui la bloque avec son bras</text:p>
        </text:list-item>
        <text:list-item>
          <text:p text:style-name="P2514">C’est peut être un<text:s/>piège dit Arthurios, méfiant</text:p>
        </text:list-item>
      </text:list>
      <text:p text:style-name="P2515">Et le druide sursauta en air, hurla d’une voix gronde et méchante, assourdissante.</text:p>
      <text:p text:style-name="P2516">Arthurios mit sa main sur lui, et il se rendit compte que ce n’était qu’un hologramme.</text:p>
      <text:p text:style-name="P2517">Les lumières s’éteignirent.</text:p>
      <text:p text:style-name="P2518">On entendit les chauves-souris,.</text:p>
      <text:p text:style-name="P2519">Il y avait un homme des cavernes congelé depuis des siècles qui venait d’être libéré.</text:p>
      <text:p text:style-name="P2520">Il portait des peaux de bêtes et ressemblait à un singe.</text:p>
      <text:soft-page-break/>
      <text:p text:style-name="P2521">Chaque fois qu’il faisait un pas, celui-ci retentissait.</text:p>
      <text:list text:style-name="LFO17" text:continue-numbering="true">
        <text:list-item>
          <text:p text:style-name="P2522">Cache toi ordonna Arthurios à Mégane en l’y mettant<text:s/>en sécurité derrière un rocher.</text:p>
        </text:list-item>
      </text:list>
      <text:p text:style-name="P2523">Et il sortit son épée, pour combattre seul, face à <text:s/>face.</text:p>
      <text:p text:style-name="P2524">Soudain, il fut déshydraté et il faisait de plus en plus chaud.</text:p>
      <text:p text:style-name="P2525">La boule de feu, de lave du ravin était sur le point d’exploser.</text:p>
      <text:p text:style-name="P2526">Mais l’Homme des Cavernes leur bloqua<text:s/>le passage, la sortie.</text:p>
      <text:p text:style-name="P2527">Il vit l’Homme des cavernes et lui courut après.</text:p>
      <text:p text:style-name="P2528">Mais il tomba dans une trappe et il était à deux doigts de la lave d’où ressortaient les morts qui essayaient de l’attirer.</text:p>
      <text:p text:style-name="P2529">L’un deux se mit sur lui, près de ses lèvres.</text:p>
      <text:list text:style-name="LFO17" text:continue-numbering="true">
        <text:list-item>
          <text:p text:style-name="P2530">Arthurios nous te voulons, viens avec nous.</text:p>
        </text:list-item>
      </text:list>
      <text:p text:style-name="P2531">Puis il lui caressa le corps.</text:p>
      <text:p text:style-name="P2532">Ainsi son corps était couvert de brulures.</text:p>
      <text:p text:style-name="P2533">Le mort était sur le point de l’embrasser.</text:p>
      <text:p text:style-name="P2534">Quand il vit Mégane.</text:p>
      <text:list text:style-name="LFO17" text:continue-numbering="true">
        <text:list-item>
          <text:p text:style-name="P2535">Viens dit-elle.</text:p>
        </text:list-item>
      </text:list>
      <text:p text:style-name="P2536">Le mort se glissa le long des parois en essayant de monter jusqu’à elle.</text:p>
      <text:p text:style-name="P2537">Mais Arthurios le tira et le fit glisser.</text:p>
      <text:soft-page-break/>
      <text:p text:style-name="P2538">En glissant, le mort mis ses mains sur le visage d’Arthurios qui fut couvert de brulures.</text:p>
      <text:p text:style-name="P2539">Il ricana en le touchant, <text:s/>les brulures partout sur son corps.</text:p>
      <text:p text:style-name="P2540">Mégane lui envoya une flèche en plein coup, mais le mort<text:s/>était toujours vivant.</text:p>
      <text:p text:style-name="P2541">Quand soudain, il y eut un fort tremblement de terre à nouveau.</text:p>
      <text:p text:style-name="P2542">L’homme des cavernes pousse Mégane dans le creux.</text:p>
      <text:p text:style-name="P2543">Celle-ci en tombant s’accrocha à Arthurios.</text:p>
      <text:p text:style-name="P2544">Elle l’embrassa.</text:p>
      <text:list text:style-name="LFO17" text:continue-numbering="true">
        <text:list-item>
          <text:p text:style-name="P2545">Un pour un, tous pour un affirmait-il.</text:p>
        </text:list-item>
        <text:list-item>
          <text:p text:style-name="P2546">Non cria le vampire, je suis venu prendre ta place.</text:p>
        </text:list-item>
      </text:list>
      <text:p text:style-name="P2547">Et il sauta puis souhaita bonne chance à nos deux individus.</text:p>
      <text:list text:style-name="LFO17" text:continue-numbering="true">
        <text:list-item>
          <text:p text:style-name="P2548">Quoi Non, répondit Arthurios penchant sa main.</text:p>
        </text:list-item>
        <text:list-item>
          <text:p text:style-name="P2549">Ne t’inquiète pas, nous vampires nous renaissons affirma <text:s/>la voix du vampire du creux des morts.</text:p>
        </text:list-item>
      </text:list>
      <text:p text:style-name="P2550">Tout s’écroulait,<text:s/>et il fallait à tout prix trouver la sortie Quand nos deux amis rencontrèrent Theolion, de ses yeux noirs, rouges avec un regard plein de haine.</text:p>
      <text:p text:style-name="P2551">Il sortit son fouet attacha Arthurios d’un coup, Mégane se précipita vers lui, mais d’un regard, il lui donna un terrifiant mal de tête.</text:p>
      <text:soft-page-break/>
      <text:p text:style-name="P2552">Elle s’écroula.</text:p>
      <text:p text:style-name="P2553">Il les attacha pour les ramener à son maître.</text:p>
      <text:list text:style-name="LFO17" text:continue-numbering="true">
        <text:list-item>
          <text:p text:style-name="P2554">Pourquoi Theolion, nous as-tu trahi, as-tu trahit ton Royaume ? demanda Arthurios.</text:p>
        </text:list-item>
        <text:list-item>
          <text:p text:style-name="P2555">Parce qu’il m’offrait beaucoup mieux lui répondit-il, s’apprêtant à lui donner une claque. Je ne suis pas un homme, ni un vampire mais uniquement attiré par l’appât du gain du trésor de Risperrdole.</text:p>
        </text:list-item>
      </text:list>
      <text:p text:style-name="P2556">Arthuros tenta de défaire, ses liens le poussa et ils tombèrent dans le vide tous les deux, dans un trou profond.</text:p>
      <text:p text:style-name="P2557">Theolion tenta de se transformer en chauvesouris pour s’échapper., sans succès.</text:p>
      <text:list text:style-name="LFO17" text:continue-numbering="true">
        <text:list-item>
          <text:p text:style-name="P2558">Tu n’es plus un vampire répondit Arthurios, j’ai pris soin de déterminer le destin de chacun</text:p>
        </text:list-item>
        <text:list-item>
          <text:p text:style-name="P2559">Tu es perdu alors souria le vampire</text:p>
        </text:list-item>
        <text:list-item>
          <text:p text:style-name="P2560">Non car j’ai utilisé ta main, tu sais grâce à la boule de cristal que j’ai<text:s/>dissimulé dans ma main.</text:p>
        </text:list-item>
      </text:list>
      <text:p text:style-name="P2561">De l’autre côté, on entendit des cris, c’était des gens orques (créatures d’Harry Potter 1)</text:p>
      <text:p text:style-name="P2562">Ils étaient forts, grands avec le crâne chauve, <text:s/>bleu avec une tête de mort-vivant et ressentaient à plusieurs miles l’odeur de la chair fraiche.</text:p>
      <text:soft-page-break/>
      <text:p text:style-name="P2563">Ils creusaient, attirés par cette odeur, nos deux amis eux étaient coincés.</text:p>
      <text:p text:style-name="P2564">Mégane attirée par l’amour envers Artthurios sauta dans le puits en faisant apparaitre des ailes par magie…</text:p>
      <text:list text:style-name="LFO17" text:continue-numbering="true">
        <text:list-item>
          <text:p text:style-name="P2565">Eh bien nous sommes coincés affirma Arthurios.</text:p>
        </text:list-item>
      </text:list>
      <text:p text:style-name="P2566">Arthurios quant à<text:s/>lui, tremblait, était assis sur les nains, sur ses genoux. </text:p>
      <text:list text:style-name="LFO17" text:continue-numbering="true">
        <text:list-item>
          <text:p text:style-name="P2567">Venez leur fit un tout petit nain depuis un tout petit passage creusé dans la roche.</text:p>
        </text:list-item>
      </text:list>
      <text:p text:style-name="P2568">Il était fort dangereux de s’aventurer dans le domaine des nains.</text:p>
      <text:p text:style-name="P2569">Ils étaient obsédés par l’argent, et demandaient des rançons en déchirant les doigts, les corps si la rançon n’était pas payée assez rapidement.</text:p>
      <text:p text:style-name="P2570">Le nain les emmena jusqu’à sa tribut, ou il leur présenta tout le monde.</text:p>
      <text:list text:style-name="LFO17" text:continue-numbering="true">
        <text:list-item>
          <text:p text:style-name="P2571">Voici Glimglim fit-il.</text:p>
        </text:list-item>
      </text:list>
      <text:p text:style-name="P2572">Glimglim était de dos et se retourna, enchanté pour saluer nos amis sauf Theoliuon qu’il traitait de lâche.</text:p>
      <text:p text:style-name="P2573">Ce dernier avait honte et voulu s’échapper, partir.</text:p>
      <text:p text:style-name="P2574">Il n’en pouvait rien car les souterrains étaient des labyrinthes, avec des créatures et il risquait de tomber sur <text:s/>( la créature d’Harry Potter 1)</text:p>
      <text:soft-page-break/>
      <text:p text:style-name="P2575">Les enfants couraient, jouaient, ricanaient.</text:p>
      <text:p text:style-name="P2576">Ils étaient si petits qu’Arthurios évita de les écraser.</text:p>
      <text:p text:style-name="P2577">Il fut conduit envers la reine mourante.</text:p>
      <text:p text:style-name="P2578">Elle était allongée dans un lit en forme de cercueil, avec des couvertures de soies.</text:p>
      <text:p text:style-name="P2579">Elle portait des cheveux bouclés, un<text:s/>costume de gentleman violet avec une couronne.</text:p>
      <text:p text:style-name="P2580">Au même moment, <text:s/>dans le ciel, les dieux exploraient la scène.</text:p>
      <text:p text:style-name="P2581">Ils essayaient même de rentrer en contact avec Arthurios.</text:p>
      <text:p text:style-name="P2582">L’un d’eux prit possession d’une statue au milieu de la terre des nains, qui paniquèrent.</text:p>
      <text:p text:style-name="P2583">Il écrasa tout en ordonnant, je veux voir « Arthurios ».</text:p>
      <text:p text:style-name="P2584">Arthurios devait se battre contre une statue de pierre géante.</text:p>
      <text:p text:style-name="P2585">Cette statue grecque représentait un vieux barbu.</text:p>
      <text:list text:style-name="LFO17" text:continue-numbering="true">
        <text:list-item>
          <text:p text:style-name="P2586">O Roi divin, je suis à toi, viens s’exclama Arthurios.</text:p>
        </text:list-item>
      </text:list>
      <text:p text:style-name="P2587">Les nains attachèrent des lanières, des cordes pour faire trébucher la statue.</text:p>
      <text:p text:style-name="P2588">Mais la statue, méfiante, hésitante ne bougea pas.</text:p>
      <text:p text:style-name="P2589">Elle prit Arthurios dans le creux de sa main, en le serrant de plus en plus fort.</text:p>
      <text:soft-page-break/>
      <text:list text:style-name="LFO17" text:continue-numbering="true">
        <text:list-item>
          <text:p text:style-name="P2590">Pourquoi devrais-je t’épargner dit-il en approchant sa tête près de lui.</text:p>
        </text:list-item>
        <text:list-item>
          <text:p text:style-name="P2591">Parce que répondit Arthurios en lui aspergeant un produit dans les yeux.</text:p>
        </text:list-item>
      </text:list>
      <text:p text:style-name="P2592">Paniquée la statut bougea dans tous les sens et Arthurios glissa du creux de sa main.</text:p>
      <text:list text:style-name="LFO17" text:continue-numbering="true">
        <text:list-item>
          <text:p text:style-name="P2593">Je vais te tuer s’écria la statue, je vais tous vous tuer.</text:p>
        </text:list-item>
      </text:list>
      <text:p text:style-name="P2594">Aveugle, elle attendait le moindre<text:s/>bruit, pour donner un coup dans sa direction.</text:p>
      <text:p text:style-name="P2595">Quand soudain ( les créatures d’Harry Potter 1) arrivèrent.</text:p>
      <text:p text:style-name="P2596">La statue les pulvérisa tous.</text:p>
      <text:p text:style-name="P2597">Certains réussirent à détruire la statue, mais n’étant pas assez nombreux, ils furent exterminés par les nains.</text:p>
      <text:p text:style-name="P2598">Pour les<text:s/>remercier, les nains montrèrent à Arthurios et Mégane la sortie.</text:p>
      <text:p text:style-name="P2599">Ils montèrent seuls à seuls, les pentes et entendirent un bruit.</text:p>
      <text:p text:style-name="P2600">C’était deux Orques qui discutaient d’un nouvel objet, capable de garantir le pouvoir des orques, elfes et lutins.</text:p>
      <text:p text:style-name="P2601">Ils attendaient une nouvelle cargaison, venue par la mer.</text:p>
      <text:p text:style-name="P2602">Certains prétendaient même pouvoir voyager dans le temps, et dans des mondes extérieurs.</text:p>
      <text:soft-page-break/>
      <text:p text:style-name="P2603">Cet objet était un sceptre magique qui avait d’énormes pouvoirs à qui le détenait.</text:p>
      <text:p text:style-name="P2604">Mais il créait une forte dépendance<text:s/>impossible à assouvir vis-à-vis du Scelpe.</text:p>
      <text:p text:style-name="P2605">Qui le détenait restait sa propriété pour l’’éternité.</text:p>
      <text:p text:style-name="P2606">Dans d’atroces souffrances.</text:p>
      <text:p text:style-name="P2607">Donc nos deux amis, accompagnés de Theolion prirent soin de suivre nos 3 orques jusqu’à leur repère.</text:p>
      <text:p text:style-name="P2608">Theolion prévoyait une fois avoir l’objet disparaitre et ne plus laisser de traces.</text:p>
      <text:p text:style-name="P2609">Mais il avait besoin de leur aide, pour le détenir, détenir tant l’objet sacré.</text:p>
      <text:p text:style-name="P2610">Soudain, les Orques s’arrêtèrent et sentirent une odeur.</text:p>
      <text:p text:style-name="P2611">Elle provenait de Theolion.</text:p>
      <text:list text:style-name="LFO17" text:continue-numbering="true">
        <text:list-item>
          <text:p text:style-name="P2612">Va te cacher en chauvesouris dans le<text:s/>côté chuchota Arthurios</text:p>
        </text:list-item>
        <text:list-item>
          <text:p text:style-name="P2613">Mais je ne peux pas répondit Theolion.</text:p>
        </text:list-item>
      </text:list>
      <text:p text:style-name="P2614">Alors Mégne prit soin d’utiliser sa magie pour transformer Theolion en souris.</text:p>
      <text:p text:style-name="P2615">Malheureusement, ce dernier fut intercepté et attrapé par les Orques.</text:p>
      <text:soft-page-break/>
      <text:list text:style-name="LFO17" text:continue-numbering="true">
        <text:list-item>
          <text:p text:style-name="P2616">Nous devons l’aider dit Arthurios en s’apprêtant de sortir son, épée et son étui.</text:p>
        </text:list-item>
        <text:list-item>
          <text:p text:style-name="P2617">Non répondit Mégane, il y a un chemin par là, suis moi.</text:p>
        </text:list-item>
      </text:list>
      <text:p text:style-name="P2618">Ils abandonnèrent Theolion au grand désarroi d’Arthurios dont le cœur battit de plus en plus.</text:p>
      <text:p text:style-name="P2619">Arriva de l’autre côté un lynx qui se dirigea vers les Orques, appâté par la souris.</text:p>
      <text:p text:style-name="P2620">L’un des deux s’enfuit tandis que l’autre, sortit son épée.</text:p>
      <text:p text:style-name="P2621">Il planta en plein cœur le lynx mais la souris avait réussi à s’enfuir.</text:p>
      <text:p text:style-name="P2622">Il appela son ami pour lui signaler que la souris avait disparu.</text:p>
      <text:p text:style-name="P2623">Et il courut pour la retrouver.</text:p>
      <text:p text:style-name="P2624">Il en<text:s/>attrapa une autre, une mauvaise qu’il dévora aussitôt.</text:p>
      <text:p text:style-name="P2625">Malheureusement, il se cassa ne dent.</text:p>
      <text:p text:style-name="P2626">Arthurios et Mégane eux étaient en route vers le repère des Orques.</text:p>
      <text:p text:style-name="P2627">Ils suivirent les traces de pas.</text:p>
      <text:p text:style-name="P2628">La souris elle, se rapprocha de la dent, la sentit et suivit ses 2 orques.</text:p>
      <text:p text:style-name="P2629">Le repère était dans les mines, près des rochers</text:p>
      <text:p text:style-name="P2630">Il n’y avait rien, même pas une tente, à part une blanche, la tente du chef.</text:p>
      <text:soft-page-break/>
      <text:p text:style-name="P2631">Dedans le chef Orques avait deux femmes d’une grande beauté, et dans le coffre, on ne savait ce <text:s/>qu’il contenait à part une précieuse cargaison, que le chef surveillait tout le temps.</text:p>
      <text:p text:style-name="P2632">Au soir venu, il viola une des femmes, et on <text:s/>entendit des cris.</text:p>
      <text:list text:style-name="LFO17" text:continue-numbering="true">
        <text:list-item>
          <text:p text:style-name="P2633">Il faut l’aider dit Arthurios à Mégane, caché derrière la roche.</text:p>
        </text:list-item>
        <text:list-item>
          <text:p text:style-name="P2634">Oh que voici, c’est la petite souris, c’est Theolion dit Mégane</text:p>
        </text:list-item>
        <text:list-item>
          <text:p text:style-name="P2635">Laisse le ne le transforme même pas parce que sinon, il va à nouveau nous trahir répondit Arthurios.</text:p>
        </text:list-item>
      </text:list>
      <text:p text:style-name="P2636">L’un des Orques l’aperçut et donna l’alerte.</text:p>
      <text:p text:style-name="P2637">Arthurios sortit son épée et partit au combat au beau milieu d’une dizaine d’Orques.</text:p>
      <text:p text:style-name="P2638">Il en tua un, puis deux et fut blessé à la jambe.</text:p>
      <text:p text:style-name="P2639">Mégane elle fit apparaître une colombe blanche, pour prendre le coffre et s’emparer du trésor dans la tente.</text:p>
      <text:p text:style-name="P2640">L’oiseau y rentra mais le chef Orque, malin, se cacha et lui donna un violent coup d’épée par surprise.</text:p>
      <text:p text:style-name="P2641">Dès lors, il<text:s/>s’enfuit, avec uniquement son coffre abandonnant tout sur son passage.</text:p>
      <text:p text:style-name="P2642">Mégane en avertit immédiatement Arthurios, qui se retira, en mettant de la poudre, qu’il fit exploser.</text:p>
      <text:soft-page-break/>
      <text:p text:style-name="P2643">L’Orque s’enfuit et sortit de la mien à travers les pins, les paysages de l’Alaska, les forêts.</text:p>
      <text:p text:style-name="P2644">A peine marcha-t-il sur un piège qu’il rencontra les sorcières.</text:p>
      <text:list text:style-name="LFO17" text:continue-numbering="true">
        <text:list-item>
          <text:p text:style-name="P2645">Qu’est-ce donc dit l’une ?</text:p>
        </text:list-item>
        <text:list-item>
          <text:p text:style-name="P2646">Ce n’est rien pousses toi de là répondit l’Orque méchamment.</text:p>
        </text:list-item>
      </text:list>
      <text:p text:style-name="P2647">Ainsi, la sorcière chanta d’un son aigue horrible à entendre ;</text:p>
      <text:p text:style-name="P2648">L’Orque tenta de la tuer,<text:s/>mais fut transformé en 5 fois plus petit.</text:p>
      <text:p text:style-name="P2649">Elle l’enferma dans un tout petit bocal carré.</text:p>
      <text:p text:style-name="P2650">La sorcière vivait dans un arbre dans lequel elle avait creusé ses appartements.</text:p>
      <text:p text:style-name="P2651">L’arbre était vivant grâce à sa magie, et l’ensemble de la forêt était peuplé de ses<text:s/>créatures arbres.</text:p>
      <text:p text:style-name="P2652">Dès qu’ils voyaient un étranger ils l’écrasaient aussitôt.</text:p>
      <text:p text:style-name="P2653">Arthurios et Mégane s’y aventurèrent malgré les conseils, avertissements d’une mendiante.</text:p>
      <text:p text:style-name="P2654">Arthurios ria suite à cette rencontre.</text:p>
      <text:list text:style-name="LFO17" text:continue-numbering="true">
        <text:list-item>
          <text:p text:style-name="P2655">Hé ben, Que tout ça soit fini, que Dieu vous protège Oyez le Miséricorde.</text:p>
        </text:list-item>
      </text:list>
      <text:p text:style-name="P2656">Puis elle lança un sort, souhaitant qu’Eran déesse de l’amour les protège.</text:p>
      <text:soft-page-break/>
      <text:p text:style-name="P2657">Era était à ses préoccupations, lorsqu’elle entendit l’appel.</text:p>
      <text:p text:style-name="P2658">Elle était en bleu, avec une couronne sur les nuages en train de jouer aux échecs.</text:p>
      <text:list text:style-name="LFO17" text:continue-numbering="true">
        <text:list-item>
          <text:p text:style-name="P2659">Oh la répondit Ortos, le dieu de la, peau bleu portant une couronne. Que se passe-t-il ?</text:p>
        </text:list-item>
        <text:list-item>
          <text:p text:style-name="P2660">On m’a demandé de protéger Arthurios</text:p>
        </text:list-item>
      </text:list>
      <text:p text:style-name="P2661">Et elle alla dans les bois en prenant l’apparence d’une humaine.</text:p>
      <text:p text:style-name="P2662">Au début quelques arbres voulaient l’écraser mais n’osèrent pas quand ils virent qu’elle était un dieu.</text:p>
      <text:p text:style-name="P2663">Elle avait même ouvert le ventre à un arbre pour se protéger.</text:p>
      <text:p text:style-name="P2664">Arthurios et Mégane s’y aventurèrent.</text:p>
      <text:p text:style-name="P2665">On entendit des pleurs et une jeune fille portant une petite robe, et un petit manteau s’approcha d’eux.</text:p>
      <text:p text:style-name="P2666">Arthurios sortit son épée croyant que c’était peut-être une sorcière.</text:p>
      <text:list text:style-name="LFO17" text:continue-numbering="true">
        <text:list-item>
          <text:p text:style-name="P2667">Ne t’approche pas s’écria-t-il en pointant son épée.</text:p>
        </text:list-item>
        <text:list-item>
          <text:p text:style-name="P2668">Je suis.</text:p>
        </text:list-item>
        <text:list-item>
          <text:p text:style-name="P2669">Qui es-tu ?µ</text:p>
        </text:list-item>
        <text:list-item>
          <text:p text:style-name="P2670">Attendez répondit Mégane, nous pouvons faire un test grâce à la magie en chantant.</text:p>
        </text:list-item>
      </text:list>
      <text:p text:style-name="P2671">Ainsi Mégane chanta.</text:p>
      <text:soft-page-break/>
      <text:p text:style-name="P2672">Mais la jeune fille tomba dans<text:s/>les pommes et eut de la fièvre.</text:p>
      <text:p text:style-name="P2673">Elle fut soignée par nos deux héros, enveloppée dans une couverture et se réveilla au soir face à un feu de bois.</text:p>
      <text:list text:style-name="LFO17" text:continue-numbering="true">
        <text:list-item>
          <text:p text:style-name="P2674">Qui est tu demanda Mégane.</text:p>
        </text:list-item>
        <text:list-item>
          <text:p text:style-name="P2675">Je suis Theolia, fille de Theolia menta-t-elle.</text:p>
        </text:list-item>
        <text:list-item>
          <text:p text:style-name="P2676">Et comment es-tu tombé sur nous ?</text:p>
        </text:list-item>
        <text:list-item>
          <text:p text:style-name="P2677">Je suis porteuse de message.</text:p>
        </text:list-item>
      </text:list>
      <text:p text:style-name="P2678">Elle leur expliqua le danger dans lequel ils s’aventuraient, et les arbres vivants qui détruisaient tout sur leur passage, tout ceux qui osaient s’y aventurer.</text:p>
      <text:p text:style-name="P2679">Donc nos deux amis partirent durant la nuit avec la déesse Era pour<text:s/>ne pas se faire remarquer par les arbres qui dormaient.</text:p>
      <text:p text:style-name="P2680">De son côté, la sorcière réussit à ouvrir le trésor, le coffre et voyagea dans un autre monde.</text:p>
      <text:p text:style-name="P2681">Elle marcha dans les rues de New York de nos jours, devant un taxi.</text:p>
      <text:p text:style-name="P2682">Terrifiée, elle mit des piqures empoisonnées sur les cous de un ou deux passants en costume cravate et s’enfuit.</text:p>
      <text:p text:style-name="P2683">Elle avait l’air bizarre, notamment avec sa tenue vestimentaire et la foule s’éloignait d’elle en la voyant.</text:p>
      <text:soft-page-break/>
      <text:p text:style-name="P2684">Ne sachant que faire, elle implora le ciel, puis fut surprise de constater qu’elle était revenue à destination 7 jours auparavant.</text:p>
      <text:p text:style-name="P2685">Elle sortit la boussole, l’objet magique.</text:p>
      <text:p text:style-name="P2686">C’était une boussole assez grande (20 cm), du temps des explorateurs, <text:s/>c’est-à-dire un peu comme un compteur électrique ou une montre.</text:p>
      <text:p text:style-name="P2687">La sorcière voulut<text:s/>l’utiliser pour faire régner le monde des sorcières, sur le monde des hommes, chevaliers noirs, etc…</text:p>
      <text:p text:style-name="P2688">Elle en parla à ses copines, qui essayèrent de le lui voler mais elle figea le temps, et planta en plein cœur l’une des sorcières.</text:p>
      <text:p text:style-name="P2689">Elle voulut aussi leur<text:s/>faire une blague.</text:p>
      <text:p text:style-name="P2690">C’est pourquoi, <text:s/>elle les mis les uns contre les autres en déplaçant une sorcière qui ferait tomber un objet, ou une autre qui donnerait une claque à son amie, <text:s/>ou encore une autre faisant un mouvement, comme si elle était sue le point de<text:s/>jeter un sort.</text:p>
      <text:p text:style-name="P2691">Et elle remis le temps à sa place, chacune des sorcières se battant l’une contre l’autre.</text:p>
      <text:p text:style-name="P2692">La sorcière comprit tous les pouvoirs, que pouvait lui procurer la boussole, (elle pouvait même devenir reine, empereur u déesse)</text:p>
      <text:soft-page-break/>
      <text:p text:style-name="P2693">Ainsi, elle partit à<text:s/>la recherche d’Arthuriios et Mégane en essayant de les piéger.</text:p>
      <text:p text:style-name="P2694">Elle demandait à chaque arbre, s’ils l’avaient vu.</text:p>
      <text:p text:style-name="P2695">Certains étaient irrespectueux envers la sorcière et elle pensait au moment où ils seraient tous soumis envers elle.</text:p>
      <text:p text:style-name="P2696">La sorcière perdit la boussole de sa propre poche, qui tomba à même le sol.</text:p>
      <text:p text:style-name="P2697">Elle ne s’était pas rendu compte et continuait à marcher.</text:p>
      <text:p text:style-name="P2698">Quand soudain, l’un des arbres la ramassa et décida de l’envoyer jusqu’à nos deux héros.</text:p>
      <text:p text:style-name="P2699">L’objet vint tout <text:s/>seul jusqu’à Arthurios et Mégane.</text:p>
      <text:list text:style-name="LFO17" text:continue-numbering="true">
        <text:list-item>
          <text:p text:style-name="P2700">Oh<text:s/>là qui va là, regarde ce que j’ai dit Arthurios en ramassant l’objet dans les herbes.</text:p>
        </text:list-item>
        <text:list-item>
          <text:p text:style-name="P2701">Non qu’est-ce que c’est ?</text:p>
        </text:list-item>
      </text:list>
      <text:p text:style-name="P2702">Il le porta autour de son cou et eut des visions de l’ancien temps des pharaons jusqu’à maintenant. </text:p>
      <text:p text:style-name="P2703">Donc nos 3 amis furent transportés au temps<text:s/>des esclaves noirs.</text:p>
      <text:p text:style-name="P2704">Une charrette s’arrêta vers eux, et les ramena jusqu’à leur maîtres.</text:p>
      <text:p text:style-name="P2705">Arthurios fut présenté à la famille McKings, propriétaire de ses terres, et il fut considéré comme leur fils anciennement décédé.</text:p>
      <text:soft-page-break/>
      <text:p text:style-name="P2706">Tandis que Mégane et Theolion,<text:s/>furent enfermés en tant qu’esclave.</text:p>
      <text:p text:style-name="P2707">Theolion qui était noir en tant que vampire fut fouetté à mort.</text:p>
      <text:p text:style-name="P2708">La famille Mckings avait un fils du même âge qu’Arthurios. <text:s/>Il le considérait comme son frère.</text:p>
      <text:p text:style-name="P2709">Dès lors, ils lui demandèrent d’où il venait.</text:p>
      <text:p text:style-name="P2710">Arthurios, inquiet menti et leur fit croire qu’il était orphelin.</text:p>
      <text:p text:style-name="P2711">Lors du festin, les mets étaient ravissants, du mais, du caviar, saumon fumée tout pour rendre heureux.</text:p>
      <text:p text:style-name="P2712">Theolion et Mégane quant à eux, moururent de faim en tant qu’esclave.</text:p>
      <text:p text:style-name="P2713">Au début Arthurios ne voulait pas les libérer car il n’avait jamais été aussi heureux de toute sa vie, jamais une famille s’était aussi bien occupée de lui.</text:p>
      <text:p text:style-name="P2714">Mégane et Theolios furent ainsi enchainés plusieurs fois pour éviter à ce qu’o les libère.</text:p>
      <text:p text:style-name="P2715">Cependant, il tenta de les libérer en vain, car il fut interceptés par sicilien, son frère adoptif.</text:p>
      <text:p text:style-name="P2716">Les jours passèrent et un soir Arthurios revint avec son frère adoptif de la chasse, et trouvèrent les corps de toute la famille disséminés dans l’un des pièces.</text:p>
      <text:soft-page-break/>
      <text:list text:style-name="LFO17" text:continue-numbering="true">
        <text:list-item>
          <text:p text:style-name="P2717">Toi reste ici, va te cacher, je vais les retrouver</text:p>
        </text:list-item>
      </text:list>
      <text:p text:style-name="P2718">Cependant, Arthurios pensait que c’était Mégane ou Theolion qui avait tué la famille.</text:p>
      <text:p text:style-name="P2719">En effet, Mégane et Theolion avait affirmé à Arthurios qu’ils prévoyaient de tuer l’homme qui avait osé les fouetter.</text:p>
      <text:p text:style-name="P2720">Quand plus tard, on entendit des coups de feu, c’était Sicilien, qui était poursuivis par des cavaliers souhaitant le tuer.</text:p>
      <text:p text:style-name="P2721">Arthurio libéra Mégane et Theolion ainsi que tous les <text:s/>autres esclaves, qui s’exclamaient de joie.</text:p>
      <text:list text:style-name="LFO17" text:continue-numbering="true">
        <text:list-item>
          <text:p text:style-name="P2722">Heureusement que tu n’es pas avec eux ? Que se passerait il si les<text:s/>opposées de la famille était tombé sur vous demanda Arthurios.</text:p>
        </text:list-item>
        <text:list-item>
          <text:p text:style-name="P2723">Alors ils nous auraient tous tué ou volé, ou volé les plus méfiants d’entre nous, et tuer les autres.</text:p>
        </text:list-item>
      </text:list>
      <text:p text:style-name="P2724">Nos amis voulurent utiliser les esclaves pour résister.</text:p>
      <text:p text:style-name="P2725">En vain, ils préférèrent tous prendre la fuite.</text:p>
      <text:p text:style-name="P2726"><text:s/>Mégane et Theolion firent diversion <text:s/>pour réussir à s’esquiver avec Arthurios à côté de Similien, son frère adoptif.</text:p>
      <text:p text:style-name="P2727">Encerclés, ils utilisèrent la boussole et disparurent dans un autre monde.</text:p>
      <text:soft-page-break/>
      <text:p text:style-name="P2728">Ils arrivèrent au beau milieu de statues de Lion,<text:s/>sans même savoir ce qu’il se passerait ensuite.</text:p>
      <text:p text:style-name="P2729">Arriva un indigène, un indien avec une coiffe de toutes les couleurs.</text:p>
      <text:list text:style-name="LFO17" text:continue-numbering="true">
        <text:list-item>
          <text:p text:style-name="P2730">Ougmanda disait-il.</text:p>
        </text:list-item>
      </text:list>
      <text:p text:style-name="P2731">Il se prosterna et les supplia à genou.</text:p>
      <text:p text:style-name="P2732">Puis Arthurios sortit son épée.</text:p>
      <text:list text:style-name="LFO17" text:continue-numbering="true">
        <text:list-item>
          <text:p text:style-name="P2733">Non répondit Mégane en mettant sa main sur son<text:s/>étui.</text:p>
        </text:list-item>
      </text:list>
      <text:p text:style-name="P2734">Quand soudain arrivèrent d’autres indigènes.</text:p>
      <text:p text:style-name="P2735">Ils n’avaient jamais vu d’homme blanc, vampire ou lutin et les considérait comme des dieux.</text:p>
      <text:p text:style-name="P2736">Il y eut une grande et fastueuse cérémonie.</text:p>
      <text:p text:style-name="P2737">Mais ce qu’ils ne savaient pas, c’était qu’ils devaient affronter le<text:s/>sorcier, pour prouver qu’ils étaient bel et bien des dieux.</text:p>
      <text:p text:style-name="P2738">Le sorcier leur <text:s/>avait préparé une potion, que seuls les dieux était capables de comprendre.</text:p>
      <text:p text:style-name="P2739">Durant la nuit, le vampire mordit nombre d’indigènes, tellement il était assoiffé de sang.</text:p>
      <text:p text:style-name="P2740">L’ensemble<text:s/>de la tribut devint vampire, et ils voulurent tous dévorer Arthurios, Mégae et Sicilien.</text:p>
      <text:p text:style-name="P2741">Heureusement ces derniers étaient partis à la découverte des montagnes durant la pleine lune.</text:p>
      <text:soft-page-break/>
      <text:p text:style-name="P2742">Ils entendirent au loin des cris, et se <text:s/>cachèrent derrière les rochers.</text:p>
      <text:p text:style-name="P2743">Lorsqu’une créature, un nain assez dodu, mit sa main sur leur «épaules et les surpris.</text:p>
      <text:list text:style-name="LFO17" text:continue-numbering="true">
        <text:list-item>
          <text:p text:style-name="P2744">Oh la</text:p>
        </text:list-item>
        <text:list-item>
          <text:p text:style-name="P2745">Ha s’écria Arthurios</text:p>
        </text:list-item>
        <text:list-item>
          <text:p text:style-name="P2746">Vous n’êtes pas <text:s/>sur la bonne <text:s text:c="4"/>mes amis, je suis Pfinglin, lutin de ses terres, très peu de <text:s/>créature sont capables de me voir, car je n suis pas réel, jr suis uniquement une invention de l’esprit.</text:p>
        </text:list-item>
      </text:list>
      <text:p text:style-name="P2747">Il les emmena jusqu’à son repaire.</text:p>
      <text:p text:style-name="P2748">Là on y voyait des lances des membres de la tribu ; car le lutin, adorait voler, les objets des autres.</text:p>
      <text:p text:style-name="P2749">Lorsque soudain, la trappe se referma.</text:p>
      <text:list text:style-name="LFO17" text:continue-numbering="true">
        <text:list-item>
          <text:p text:style-name="P2750">Vous allez rester<text:s/>ici pour l’éternité rigola Pflinfli.</text:p>
        </text:list-item>
      </text:list>
      <text:p text:style-name="P2751">Mégane se transforma en souris, en essayant de passer sous la porte, sans aucun succès.</text:p>
      <text:p text:style-name="P2752">Puis Arthurios eut une idée.</text:p>
      <text:list text:style-name="LFO17" text:continue-numbering="true">
        <text:list-item>
          <text:p text:style-name="P2753">Si nous faisions du bruit jusqu’à ce qu’il craque.</text:p>
        </text:list-item>
      </text:list>
      <text:p text:style-name="P2754">Nos amis crièrent, hurlèrent pendant 48 heures, et<text:s/>finalement, la trappe se réouvra, Pfliglin ne pouvait plus supporter tant de dérangement.</text:p>
      <text:soft-page-break/>
      <text:p text:style-name="P2755">Lorsque nos amis, virent une marmotte, qui leur prit la boussole et dit :</text:p>
      <text:list text:style-name="LFO17" text:continue-numbering="true">
        <text:list-item>
          <text:p text:style-name="P2756">Vous ne m’aurez pas en disparaissant dans son terrier.</text:p>
        </text:list-item>
      </text:list>
      <text:p text:style-name="P2757">Arthurios proposa à ce que l’on fasse<text:s/>des flammes, pour que les créatures sortent de leur tanière, <text:s/>avec la fumée, et remettent la boussole.</text:p>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list text:style-name="LFO17" text:continue-numbering="true">
        <text:list-item>
          <text:p text:style-name="P2788">Non c’est un peu violent répondit Mégane</text:p>
        </text:list-item>
        <text:list-item>
          <text:p text:style-name="P2789">,ne t’inquiète pas bisou.</text:p>
        </text:list-item>
      </text:list>
      <text:p text:style-name="P2790">Et ils s’exécutèrent au plan,</text:p>
      <text:p text:style-name="P2791">Lorsque soudain, il y eut<text:s/>de fortes pluies qui eteignirent le feu.</text:p>
      <text:soft-page-break/>
      <text:p text:style-name="P2792">Eh oui, les marmottes avaient le pouvoir de contrôler le temps grâce à leur fameuse boussole.</text:p>
      <text:p text:style-name="P2793">Ainsi, nos 3 amis attendirent plusieurs nuits.</text:p>
      <text:p text:style-name="P2794">Un jour, ils tombèrent face à face sur les vampires de la tribut qui emmenèrent Mégane jusqu’à leur repère.</text:p>
      <text:p text:style-name="P2795">Cette dernière paniquait, sans se laisser faire.</text:p>
      <text:list text:style-name="LFO17" text:continue-numbering="true">
        <text:list-item>
          <text:p text:style-name="P2796">Oh laq nous allons la faire sacrifier à notre empereur s’exclama un vampire avec une croix.</text:p>
        </text:list-item>
      </text:list>
      <text:p text:style-name="P2797">Mégane paniqua et esseya de disparaître.</text:p>
      <text:p text:style-name="P2798">Quand soudain la terre trmblat à nouveau, c’était Herodios, Roi des Vikings qui ordonna à ce qu’on lui donne la <text:s/>lutine pour acomplir la prophétie.</text:p>
      <text:p text:style-name="P2799">Les campires sortirent leurs griffes et hurlèrent.</text:p>
      <text:p text:style-name="P2800">Et <text:s/>y eut un combat, un tholée générale.</text:p>
      <text:p text:style-name="P2801">Cependant, Herodios chef Vking fut griffé et mordu par<text:s/><text:s/>l’un des vampires.</text:p>
      <text:p text:style-name="P2802">Il ne lui restait plus que quelques temps à vivre.</text:p>
      <text:p text:style-name="P2803">Ils s’empréssèrent de prendre leur navire pour partir au large.</text:p>
      <text:list text:style-name="LFO17" text:continue-numbering="true">
        <text:list-item>
          <text:p text:style-name="P2804">Regarde ici des traces de pas fit Arthurios à Simikien, nous devons la retrouver.</text:p>
        </text:list-item>
        <text:list-item>
          <text:p text:style-name="P2805">Que se passe –t-il ? demanda l’une des<text:s/>marmottes.</text:p>
        </text:list-item>
        <text:list-item>
          <text:p text:style-name="P2806">Mégane a été capturée, nous devons l’aider répondit Arthurios.</text:p>
        </text:list-item>
        <text:list-item>
          <text:p text:style-name="P2807">Très bien, prenez ca, nooous vous donnerons la moitié de la boussole dit la marmotte en portant une noix dans ses mains.</text:p>
        </text:list-item>
        <text:list-item>
          <text:p text:style-name="P2808">Attendez nous pouvons vous aider à avoir autant de noix que vous le souhaitez <text:s/>répondit Arthurios</text:p>
        </text:list-item>
        <text:list-item>
          <text:p text:style-name="P2809">Je vais en parler à notre chef</text:p>
        </text:list-item>
      </text:list>
      <text:p text:style-name="P2810">Et le chef accepta de leur donner l’autre moitié de la boussole, si et sulement si, ils leur apporteraient en  échange des tonnes de noix.</text:p>
      <text:p text:style-name="P2811">Il fit signer Arthurios sur le papier du destin.</text:p>
      <text:p text:style-name="P2812">Malheur à qui signait le papier du destin, sans y respecter sa parole.</text:p>
      <text:p text:style-name="P2813">Il serait condamné dans ce cas là à l’enfer pour l’éternité.</text:p>
      <text:p text:style-name="P2814">Dés lors, il leur remis une cape.</text:p>
      <text:p text:style-name="P2815">C’était une vaste cape en soie qui permettait de devenir invisible à qui la portait sur lui.</text:p>
      <text:p text:style-name="P2816">Donc, nos 3 amis prirent un bateau pour se rendre à Teronos, la terre des Vikings.</text:p>
      <text:p text:style-name="P2817">Là bas, il y avait de vastes tours, dans la baie autouur de lz mer, et des murs épais à l’entrée de la ville.</text:p>
      <text:p text:style-name="P2818">CCCes tours portaients des feintes pour les archers.</text:p>
      <text:soft-page-break/>
      <text:p text:style-name="P2819">Et une<text:s/>vaste cloche connait touutes lesheures en l »honneur du roi Radios, figure légendaire.</text:p>
      <text:p text:style-name="P2820">Il était impossible d’y rentrer sans faire partie d’une flotte de navires autorisées.</text:p>
      <text:p text:style-name="P2821">Donc nos amis ramèretn le long des mers pour rejoindre Teronos.</text:p>
      <text:list text:style-name="LFO17" text:continue-numbering="true">
        <text:list-item>
          <text:p text:style-name="P2822">J’en ai ras le bol<text:s/>fit Sicilien à force de ramer.</text:p>
        </text:list-item>
        <text:list-item>
          <text:p text:style-name="P2823">Non je refuse répondit Arthurios. Attend écoute ça.</text:p>
        </text:list-item>
      </text:list>
      <text:p text:style-name="P2824">Quand soudain, il y eut un jet d’eau provenant de la mer.</text:p>
      <text:p text:style-name="P2825">Puis deux, puis trois, puis quatre.</text:p>
      <text:p text:style-name="P2826">Cela provenait d’une sorte de pieuvre en apparence.</text:p>
      <text:p text:style-name="P2827">En réalité, c’était un<text:s/>sousss <text:s text:c="2"/>marrins d’où sortit un homm à l’accent quebecois.</text:p>
      <text:p text:style-name="P2828">Il ouvra le couvercle en sortant.</text:p>
      <text:list text:style-name="LFO17" text:continue-numbering="true">
        <text:list-item>
          <text:p text:style-name="P2829">Oh la mon ami, que faites donc ici ?</text:p>
        </text:list-item>
        <text:list-item>
          <text:p text:style-name="P2830">Nous sommes à la recherche de Ternos pour libérer Mégane.</text:p>
        </text:list-item>
        <text:list-item>
          <text:p text:style-name="P2831">Ha là vous etes coincés en pleine mer, venez je vous y accompagne.</text:p>
        </text:list-item>
      </text:list>
      <text:p text:style-name="P2832">Et ils rentrèrent dans le sous-marin.</text:p>
      <text:soft-page-break/>
      <text:p text:style-name="P2833">A l’extèrieur, il y avait des algues et à l’intérieur, une baie vitrée d’où on pouvait apercevoir la mer, un grand salon avec de l’espace confortable.</text:p>
      <text:list text:style-name="LFO17" text:continue-numbering="true">
        <text:list-item>
          <text:p text:style-name="P2834">Nous allons vous amener jusqu’à vos chambre dit un serveur avec ses<text:s/>habits de cuisinier, portant un plat sur ses mains.</text:p>
        </text:list-item>
      </text:list>
      <text:p text:style-name="P2835">Donc nos amis furent conduits directement à leur chambre, assez petite, dans laquelle on trouvait des lits superposés.</text:p>
      <text:p text:style-name="P2836"/>
      <text:p text:style-name="P2837"/>
      <text:p text:style-name="P2838">Ils dormirent toute la nuit, des heures durant, durant 15 heures même tellement ils<text:s/>étaient fatigués.</text:p>
      <text:p text:style-name="P2839">Le lendemain, <text:s/>on les informa en les reveillants, qu’ils étaient arrivés à destination.</text:p>
      <text:p text:style-name="P2840">Mais qu’il était impossible d’aller plus loin sans se faire remarquer.</text:p>
      <text:list text:style-name="LFO17" text:continue-numbering="true">
        <text:list-item>
          <text:p text:style-name="P2841">Merci répondit Arthurios, nous te le revaudrons quel eest ton nom ?</text:p>
        </text:list-item>
        <text:list-item>
          <text:p text:style-name="P2842">Je suis Artos fils d’Hectolion. Mais je peux vous attendre jusqu’à la tombée de la nuit, ensuite je devrai partir à mes affaires.</text:p>
        </text:list-item>
        <text:list-item>
          <text:p text:style-name="P2843">Bien tappola r »pondit Arthurios <text:s/>en lui tappotant la main.</text:p>
        </text:list-item>
      </text:list>
      <text:soft-page-break/>
      <text:p text:style-name="P2844">Et ils prirent une mini barque, utilisèrent la cape qui rend invisible, et se rapprochèrent tout doucement vers les Hautes Tours.</text:p>
      <text:p text:style-name="P2845">Ils attendirent que l’un des navires sortent de la ville, pour y entrer.</text:p>
      <text:p text:style-name="P2846">Dans <text:s/>ville, il y avait des femmes bourrées, malhabillées avec un pantalon déchiré et un soutin george, de hommes en train de<text:s/>boire de danser avec des jolies filles.</text:p>
      <text:p text:style-name="P2847">L’un d’eux n’avait qu’un seul œil, portait une chemise blanche,e t un chapeau de pirrate.</text:p>
      <text:p text:style-name="P2848">Arthurios se déguisa en pirate Viking mais lorsqu’il marchait, un autre gros pirate Viking, mit sa main sur son épaule.</text:p>
      <text:p text:style-name="P2849">Similien était sur le point de sortir son arme.</text:p>
      <text:list text:style-name="LFO17" text:continue-numbering="true">
        <text:list-item>
          <text:p text:style-name="P2850">Non répondit Arthurios, en faisant signe avec ses doigts et ses mains.</text:p>
        </text:list-item>
        <text:list-item>
          <text:p text:style-name="P2851">Eh bien mon ami, affirma le gros pirate Viking, nous aallons faire la fête, as-tu oublié que toi et moi sommes des petits rigolos et adoront nous amuser. ?</text:p>
        </text:list-item>
        <text:list-item>
          <text:p text:style-name="P2852">Non, je le sais bien répondit Arthurios en le <text:s/>chatouillant.</text:p>
        </text:list-item>
      </text:list>
      <text:p text:style-name="P2853">Et ils partirent faire la fête, tout en buvant, et en dansant, sous les filles et les cris de muusique.</text:p>
      <text:p text:style-name="P2854">Il était si saoul et si heureux qu’il avait oublié pourquoi il était venu.</text:p>
      <text:soft-page-break/>
      <text:p text:style-name="P2855">Assomé, dans les pommes à cause de l’alcool, Smilien se glissa dans le bar et tenta de réveiller Arthurrriiios en <text:s/>vain.</text:p>
      <text:p text:style-name="P2856">Il le tira mais tomba à nouveau sur le gros bonhomme.</text:p>
      <text:p text:style-name="P2857">Il faisait au moins 2 fois sa taille.</text:p>
      <text:p text:style-name="P2858">Similien prit un bâton de bois, lui donna un coup, ce qui brisa le baton mais ne fit rien au gros bonhomme qui ria.</text:p>
      <text:p text:style-name="P2859">Il donna un coup à Similien, tenta de l’attraper avec ses mains sans succès car Similien s’enfuit par derrrière.</text:p>
      <text:p text:style-name="P2860">Le gros bonhomme prit <text:s/>un batonn et le jeta en plein sur le crâne de Similien qui tomba à la renverse immédiatrement sur le corps.</text:p>
      <text:p text:style-name="P2861">Il les ramena jusqu’au Roi Herodios, à qui il ne rstait plus beaucoup de temps à vivre, en tant que Viking, humain.</text:p>
      <text:p text:style-name="P2862">Le Roi Herodios recompensa le Viking en lui mettant les pieds dans l’eau bouillante, car selon lui il avait mis beaucoup trop detemps pour les attraper, sans compter qu’il avait fait la fête avec Arthurios.</text:p>
      <text:p text:style-name="P2863">Quand à Arthurios, il l’enferma dans sa machine à torturer, et fit venir Mégane.</text:p>
      <text:list text:style-name="LFO17" text:continue-numbering="true">
        <text:list-item>
          <text:p text:style-name="P2864">Ne vois tu pas, si j’appuie trop fort alors il va<text:s/>se transformer en animal</text:p>
        </text:list-item>
        <text:list-item>
          <text:p text:style-name="P2865">Non s’écria Mégane en pleurant</text:p>
        </text:list-item>
        <text:list-item>
          <text:p text:style-name="P2866">Alors tu vas me dire comment se defaire de la marque du vampire ?</text:p>
        </text:list-item>
        <text:list-item>
          <text:p text:style-name="P2867">Je n’en sais rien hurla-t-elle en pleurant.</text:p>
        </text:list-item>
      </text:list>
      <text:p text:style-name="P2868">Et il appuya encore et encore avec la machine jusqu’à la limite ou Arthurios serait tnsformé en animal.</text:p>
      <text:p text:style-name="P2869">Lorsque soudain, on entendit des bombardements sur la ville.</text:p>
      <text:p text:style-name="P2870">Des flammes de feu provenaient de bateaux de guerre.</text:p>
      <text:list text:style-name="LFO17" text:continue-numbering="true">
        <text:list-item>
          <text:p text:style-name="P2871">Sire le mur va s’écrouler fit un garde en <text:s/>entrant dans la pièce.</text:p>
        </text:list-item>
        <text:list-item>
          <text:p text:style-name="P2872">Très bien, qu’on les emmène répondit le Roi.</text:p>
        </text:list-item>
      </text:list>
      <text:p text:style-name="P2873">Et ils partirent<text:s/>dans les sous-terrains de la ville, les égouts, dans lesquels se trouvent les crocodiles.</text:p>
      <text:p text:style-name="P2874">Là le Roi avait un bateau qui était censé l’amener loin d’ici.</text:p>
      <text:p text:style-name="P2875">Arthurios, enchainé et assis sur la barque sauta dans la rivière.</text:p>
      <text:list text:style-name="LFO17" text:continue-numbering="true">
        <text:list-item>
          <text:p text:style-name="P2876">Non hurla le Roi. Rattrapez-le.</text:p>
        </text:list-item>
      </text:list>
      <text:p text:style-name="P2877">Et<text:s/>les gardes prirent leurs fourches pour donner des coups dans l’eau pour le retrouver sans succès.</text:p>
      <text:p text:style-name="P2878">Lorsque Arthurios surgit de l’autre côté de la barque, et la fit tomber.</text:p>
      <text:p text:style-name="P2879">Heureusement le Roi était dans une autre barque juste devant.</text:p>
      <text:soft-page-break/>
      <text:p text:style-name="P2880">Quand on entendit un bruit d’animal.</text:p>
      <text:list text:style-name="LFO17" text:continue-numbering="true">
        <text:list-item>
          <text:p text:style-name="P2881">Oh non, c’est la créature dit le Roi.</text:p>
        </text:list-item>
      </text:list>
      <text:p text:style-name="P2882">Et ils s’enfuirent rapidement en abandonnant Arthurios et leurs propres gardes à leurs tristes sorts.</text:p>
      <text:p text:style-name="P2883">Là, <text:s/>on voyait la créature, une sorte de scarabé avec un corps de lézard géant.</text:p>
      <text:p text:style-name="P2884">De sa langue, elle dévora, un puis deux puis trois gardes.</text:p>
      <text:p text:style-name="P2885">Arthurios se mit sur le bord, se mit debout et sauta pour trancher la tête de l’animal.</text:p>
      <text:p text:style-name="P2886">Cependant, il fut pris par les eaux qui se vidaient, ainsi que par la queue du lézard scorpion géant.</text:p>
      <text:p text:style-name="P2887">Heureusement, il donna un plein coup d’épée, après avoir réussit à la sortir, dans le cou de l’animal.</text:p>
      <text:p text:style-name="P2888">Le Roi quant à lui avancait de plus en plus avec sa barque pour se diriger veers son bateau.</text:p>
      <text:p text:style-name="P2889">Alors que le roi était debout sur sa barque, sa tête toucha une pouttre et il tomba à la<text:s/>renverse.</text:p>
      <text:p text:style-name="P2890">Arthurios, lui, le rejoignit à la nage.</text:p>
      <text:list text:style-name="LFO17" text:continue-numbering="true">
        <text:list-item>
          <text:p text:style-name="P2891">Rendez-vous affirma-t-il sinon, je tue votre Roi.</text:p>
        </text:list-item>
      </text:list>
      <text:p text:style-name="P2892">Cependant derrière la barque et les gardes, il y avait un <text:s text:c="2"/>deuxième lézard scorpion géant qu’Arthurios voyait de face.</text:p>
      <text:list text:style-name="LFO17" text:continue-numbering="true">
        <text:list-item>
          <text:p text:style-name="P2893">Non attention s’écria-t-il.</text:p>
        </text:list-item>
      </text:list>
      <text:soft-page-break/>
      <text:p text:style-name="P2894">Les gardes se retournèrent et Mégane donna un coup de genou à l’un d’eux.</text:p>
      <text:p text:style-name="P2895">Le lezard scorpion sauta sur l’embarquation et dévora les gardes.</text:p>
      <text:p text:style-name="P2896">Certains sautèrent par-dessus bord.</text:p>
      <text:p text:style-name="P2897">Mégane réussit à se libérer en se mettant contre les griffes de l’animal, ce dernier <text:s/>ne<text:s/>lui disant rien, et lui faisant rien.</text:p>
      <text:p text:style-name="P2898">Elle sauta vers Arthurios.</text:p>
      <text:p text:style-name="P2899">Cependant, les vagues arrivèrent et le niveau de l’eau ne cessait d’augmenter, nos amis buvant nombre de gorgées.</text:p>
      <text:list text:style-name="LFO17" text:continue-numbering="true">
        <text:list-item>
          <text:p text:style-name="P2900">J’ai une idée affirma Arthurios en s’attachant au plafond avec Mégane. Pourquoi ne pas utiliser la boussole magique pour appeler à l’aide nos amis du sous-marin.</text:p>
        </text:list-item>
      </text:list>
      <text:p text:style-name="P2901">Et il l’utilisa.</text:p>
      <text:p text:style-name="P2902">Soudain, arrivèrent nos amis avec Sicilien, qui prièrent nos deux amis de monter rapidement à bord.</text:p>
      <text:list text:style-name="LFO17" text:continue-numbering="true">
        <text:list-item>
          <text:p text:style-name="P2903">Vous n’avez plus de place maintenant affirma Sicilien<text:s/>au propriétaire du sous-marin.</text:p>
        </text:list-item>
        <text:list-item>
          <text:p text:style-name="P2904">Ce n’est pas grave.</text:p>
        </text:list-item>
      </text:list>
      <text:p text:style-name="P2905">La prochaine destination était le pays des sirènes, là ou elles vivaient.</text:p>
      <text:soft-page-break/>
      <text:p text:style-name="P2906">Et les deux propriétaires du <text:s/>sous-marin avait prévu d’abandonner nos amis là-bas, avec des scaphandres pour ramasser tout le pactole.</text:p>
      <text:p text:style-name="P2907">La boussole géante et la cape d’invisibilité et ainsi la revendre aux enchères.</text:p>
      <text:p text:style-name="P2908">Lors de la réunion générale, ils dirent :</text:p>
      <text:list text:style-name="LFO17" text:continue-numbering="true">
        <text:list-item>
          <text:p text:style-name="P2909">Oui bon, vous Arthurios allez me réparer la poutre, vous Mégane allez nous aider à préparer pêcher le repas.</text:p>
        </text:list-item>
      </text:list>
      <text:p text:style-name="P2910">Depuis le sous-marin, on voyait des bâtiments sous l’eau avec des routes.</text:p>
      <text:p text:style-name="P2911">Un grand chapiteau et ce apercevant une sirène tirée par un mini-dragon</text:p>
      <text:p text:style-name="P2912">Soudain, les lumières de la ville s’éteignirent, et il faisait de plus en plus sombre.</text:p>
      <text:list text:style-name="LFO17" text:continue-numbering="true">
        <text:list-item>
          <text:p text:style-name="P2913">Ne vous inquiétez pas, nous avons un générateur fit le propriétaire du sous-marin.</text:p>
        </text:list-item>
      </text:list>
      <text:p text:style-name="P2914">Le sous-marin fit un grand bruit avec des bulles, et disparut tout en hauteur.</text:p>
      <text:p text:style-name="P2915">Lorsque soudain, on entendit un autre gros bruit, il était cette fois ci en panne.</text:p>
      <text:list text:style-name="LFO17" text:continue-numbering="true">
        <text:list-item>
          <text:p text:style-name="P2916">Nous devons rejoindre l’’alphalame, là ou il ya les boules illuminantes pour avoir assez d’énergie pour remonter dit le propriétaire du sous-marin.</text:p>
        </text:list-item>
        <text:list-item>
          <text:p text:style-name="P2917">Très bien, comment nous y allons y ? Répondit Similien.</text:p>
        </text:list-item>
        <text:list-item>
          <text:p text:style-name="P2918">C’est simple.</text:p>
        </text:list-item>
      </text:list>
      <text:p text:style-name="P2919">L’équipe se rendit vers le chapiteau, ou on apercevait les boules illuminés de l’extérieure.</text:p>
      <text:list text:style-name="LFO17" text:continue-numbering="true">
        <text:list-item>
          <text:p text:style-name="P2920">Reste ici dans le sous-marin Mégane conseilla Arthurios</text:p>
        </text:list-item>
      </text:list>
      <text:p text:style-name="P2921">Et ils defoncèrent la porte pour y entrer.</text:p>
      <text:p text:style-name="P2922">Ils ramenèrent, les boules illumines une par une jusqu’au sous-marin.</text:p>
      <text:p text:style-name="P2923">Quand soudain arriva les sirènes qui n’étaient pas contentes du tout.</text:p>
      <text:p text:style-name="P2924">Les sirènes homme combattirent contre Arthurios avec leur trident.</text:p>
      <text:p text:style-name="P2925">Les deux propriétaires du sous-marin, eux, avait réussir à fuir, jusqu’au sous-marin et prirent le large.</text:p>
      <text:p text:style-name="P2926">Lorsque soudain, il s’écrasa contre l’une des habitations, et il y eut un épais mur de fumée.</text:p>
      <text:p text:style-name="P2927">Arthurios et les siens, en profitèrent pour fuir.</text:p>
      <text:p text:style-name="P2928">Ils rentrèrent dans le coffre des morts, là ou il y avait des cadavres et des squelettes de pirates avec des bijoux.</text:p>
      <text:list text:style-name="LFO17" text:continue-numbering="true">
        <text:list-item>
          <text:p text:style-name="P2929">Il ne faut pas y toucher dit Arthurios en prenant la main de Similien. Si tu prends, ne<text:s/>serais ce qu’une goutte, tu y resteras coincé pour l’éternité.</text:p>
        </text:list-item>
        <text:list-item>
          <text:p text:style-name="P2930">C’était une vaste pièce abandonnée d’où surgissait les plus beaux trésors n’ayant jamais existé.</text:p>
        </text:list-item>
      </text:list>
      <text:p text:style-name="P2931">Arthurios dut choisir entre 3 boules pour continuer le passage.</text:p>
      <text:p text:style-name="P2932">L’une était rouge, l’autre jaune, et la dernière blanche.</text:p>
      <text:p text:style-name="P2933">C’était inscrit que une seule des boules représentait la vie.</text:p>
      <text:p text:style-name="P2934">Il choisit la blanche, car c’était la couleur de la paix, et donc de la vie.</text:p>
      <text:p text:style-name="P2935">Ce qui ne plut pas à Similien, qui voulut prendre le rouge.</text:p>
      <text:list text:style-name="LFO17" text:continue-numbering="true">
        <text:list-item>
          <text:p text:style-name="P2936">Non Similien, le rouge signifie<text:s/>la mort et la naissance,</text:p>
        </text:list-item>
      </text:list>
      <text:p text:style-name="P2937">Cependant, de l’autre côté, les sirènes tentaient d’enfoncer la porte.</text:p>
      <text:p text:style-name="P2938">Il ne restait plus beaucoup de temps pour choisir.</text:p>
      <text:list text:style-name="LFO17" text:continue-numbering="true">
        <text:list-item>
          <text:p text:style-name="P2939">Très bien prend la rouge Similien, vu que la mort fait aussi partie de la vie.</text:p>
        </text:list-item>
      </text:list>
      <text:p text:style-name="P2940">Et soudain, une trappe s’ouvrit, ils n’avaient plus besoin de scaphandre pour respirer.</text:p>
      <text:p text:style-name="P2941">Dedans, il y avait de la boue, une pieuvre morte, et de l’eau, nos amis étaient coinces.</text:p>
      <text:p text:style-name="P2942">Jusqu’à ce que Arthurios appuie sur une trappe, <text:s/>un mur, qui ouvrit un autre passage.</text:p>
      <text:soft-page-break/>
      <text:p text:style-name="P2943">Dedans, il y avait énormément de sable, et deux statues de la vierge marie.</text:p>
      <text:p text:style-name="P2944">Mais il était impossible de passer, à cause d’une boule, plein de pics, accrochée sur un bâton, au plafond, qui revenait sans cesse, tout comme l’aiguille d’une horloge.</text:p>
      <text:p text:style-name="P2945">Donc Arthurios fit un calcul, mathématiquement, il avait 1 seconde pour faire une roulade avant, puis 2 secondes, pour sauter en hauteur, et 5 secondes pour parcourir 10 mètres à plat ventre.</text:p>
      <text:p text:style-name="P2946">Il voulut tenter l’expérience, mais Similien insista pour sauver son frère, celui qui l’avait tant sauvé depuis le début.<text:s/></text:p>
      <text:p text:style-name="P2947">Il apprit tous les calculs, et ils répétèrent encore et encore.</text:p>
      <text:p text:style-name="P2948">Similien parvint à passer de peu, mais il évita la boule de pics aussi, de très très peu.</text:p>
      <text:p text:style-name="P2949">Il tira une lanière qui débloqua le piège.</text:p>
      <text:p text:style-name="P2950">Maintenant, il leur manquait plus qu’à accomplir, 8 épreuves, pour réussir à trouver un moyen d’échappatoir, s’en sortir vivant.</text:p>
      <text:p text:style-name="P2951">Sans compter que les sirènes étaient à leur trousses, en esseyant eux aussi de les rattraper en <text:s/>solutionnant les pièges et les questions.</text:p>
      <text:p text:style-name="P2952">La deuxième épreuve<text:s/>consistait à reproduire les mouvements de billes, sur un <text:s/>échiquier, de plus en plus compliqué.</text:p>
      <text:soft-page-break/>
      <text:p text:style-name="P2953">Arthurios préféra prendre la place de Similien, car il fallait être très concentré pour accomplir une telle prouesse.</text:p>
      <text:p text:style-name="P2954">Au début, il y arrivait sans difficultés.</text:p>
      <text:p text:style-name="P2955">Puis les choses se compliquèrent, mais Arthurios comprit qu’il y avait les grandes lignes, et que les petites lignes resteraient toujours les mêmes.</text:p>
      <text:p text:style-name="P2956">Il réussit mais son doigt fut coincé, il avait le choix entre deux énigmes, la première sur la vie, et la seconde sur autre chose, risquant ainsi de perdre son doigt.</text:p>
      <text:p text:style-name="P2957">Il stressait de plus en plus son souffle commençait à couper.</text:p>
      <text:p text:style-name="P2958">Heureusement, l’énigme consistait sur quelque chose qu’il avait appris avec Oncle Merlin.</text:p>
      <text:p text:style-name="P2959">Puis vint la troisième énigme.</text:p>
      <text:p text:style-name="P2960">Elle<text:s/>consistait à faire une bataille d’échecs, mais d’un tout autre genre.</text:p>
      <text:p text:style-name="P2961">Ils risquaient de mourir, car l’échiquier était géant, et les pièces se tuaient elle-même violemment, chacun étant sur la pièce qu’il choisissait.</text:p>
      <text:p text:style-name="P2962">Arthurios réussit à battre l’esprit de<text:s/>la grotte mais Similien était grièvement blessé, au bras gauche.</text:p>
      <text:p text:style-name="P2963">Quant à la quatrième énigme.</text:p>
      <text:p text:style-name="P2964">Pour la quatrième énigme, il devait se battre contre une armure.</text:p>
      <text:soft-page-break/>
      <text:p text:style-name="P2965">Le combat faisait rage, l’armure ne faisait que ramasser Arthurios au sol.</text:p>
      <text:p text:style-name="P2966">Lorsque soudain, Arthurios attendit le dernier coup de grâce faisant croire qu’il était blessé, <text:s/>l’armure attaqua, il esquiva le coup, et lui coupa la tête.</text:p>
      <text:p text:style-name="P2967">Fort heureusement, il avait le droit de garder l’armure magique en cadeau.</text:p>
      <text:p text:style-name="P2968">La cinquième énigme, mes amis.</text:p>
      <text:p text:style-name="P2969">Elle consistait<text:s/>à deviner des traductions, et à compléter des phrases, comme «  l’œuf remplace le poulet, l’homme est l’animal à quatre pattes », en gaélique, hébreux, arabes, sirnaise, lucion langue des lutins, …..</text:p>
      <text:p text:style-name="P2970">Arthurios réussit sauf pour la langue des <text:s/>Orques. Heureusement Similien éternue, et l’énigme fut résolue.</text:p>
      <text:p text:style-name="P2971">Quant à la sixième, elle était des plus hardues, et des plus compliqués.</text:p>
      <text:p text:style-name="P2972">Il fallait se remémorer les souvenirs de sa plus tendre enfance, pour répondre aux questions.</text:p>
      <text:p text:style-name="P2973">On avait droit à des visions, et il fallait dire exactement la suite.</text:p>
      <text:p text:style-name="P2974">Cette fois-ci, c’était au tour de Similien, malgré sa blessure.</text:p>
      <text:p text:style-name="P2975">La mort de son frère, ce qui le bouleversa.</text:p>
      <text:p text:style-name="P2976">Il voulut faire demi-tour, Arthurios l’en empêcha.</text:p>
      <text:soft-page-break/>
      <text:list text:style-name="LFO17" text:continue-numbering="true">
        <text:list-item>
          <text:p text:style-name="P2977">Non je veux partir d’ici j’en ai ras le bol s’écria t-il en<text:s/>pleurant</text:p>
        </text:list-item>
        <text:list-item>
          <text:p text:style-name="P2978">Tu dois faire ce qu’ils te demandent de faire si tu veux partir. Sans compter que les sirènes nous cherchent.</text:p>
        </text:list-item>
      </text:list>
      <text:p text:style-name="P2979">Et il se plongea dans ses plus profondes pensées, pour répondre à chacune des questions avec émotion.</text:p>
      <text:p text:style-name="P2980">Lorsque l’on entendit une trompette<text:s/>sonner.</text:p>
      <text:p text:style-name="P2981">Les sirènes avaient disparus, et ne cessaient de se cacher.</text:p>
      <text:p text:style-name="P2982">Puis retentit la deuxième trompette.</text:p>
      <text:p text:style-name="P2983">A l’extérieur, on voyait un <text:s/>deuxième sous-marin, beaucoup plus gros, que le premier.</text:p>
      <text:p text:style-name="P2984">A l’intérieur, le druide, au bord d’un SAS, une grosse piscine d’eau, ordonnant, à ses créatures.</text:p>
      <text:list text:style-name="LFO18" text:continue-numbering="true">
        <text:list-item>
          <text:p text:style-name="P2985">Allez y retrouvez le moi</text:p>
        </text:list-item>
      </text:list>
      <text:p text:style-name="P2986">Ces créatures ressemblaient, à des Orques des Mers, avec une queue de sirène.</text:p>
      <text:p text:style-name="P2987">Et tout commença à s’écrouler dans le temple ou étaient Similien et Arthurios.</text:p>
      <text:p text:style-name="P2988">Ces derniers coururent, mis furent<text:s/>coincés devant une crevasse.</text:p>
      <text:list text:style-name="LFO18" text:continue-numbering="true">
        <text:list-item>
          <text:p text:style-name="P2989">Il faut trouver la sortie ordonna Arthurios.</text:p>
        </text:list-item>
      </text:list>
      <text:soft-page-break/>
      <text:p text:style-name="P2990">Soudain, les murs s’écroulèrent, c’était les Orques de Mer, qui rentraient dans le temple.</text:p>
      <text:p text:style-name="P2991">Arthurios et Similien remirent les scaphandres.</text:p>
      <text:p text:style-name="P2992">Ils se cachèrent derrière une grosse pierre, qui venait de s’écrouler.</text:p>
      <text:p text:style-name="P2993">Les Orques des mers, étaient accompagnés de Trolles, et autres Orques des terres.</text:p>
      <text:p text:style-name="P2994">Ils avaient une sorte de chien, qui reniflait l’odeur d’Arthurios et Similien.</text:p>
      <text:p text:style-name="P2995">Soudain Arthurios courut vers la sortie, mais fut interceptés par l’un des trolles, portant un scaphandre et un casque, qui le souleva de ses bras.</text:p>
      <text:list text:style-name="LFO18" text:continue-numbering="true">
        <text:list-item>
          <text:p text:style-name="P2996">Laissez-moi s’écria- t-il.</text:p>
        </text:list-item>
      </text:list>
      <text:p text:style-name="P2997">Quand Similien eut l’idée d’utiliser l’armure magique.</text:p>
      <text:p text:style-name="P2998">Il la porta sur lui, et se coupa la main, en la mettant.</text:p>
      <text:list text:style-name="LFO18" text:continue-numbering="true">
        <text:list-item>
          <text:p text:style-name="P2999">Hmm une odeur de Sang fit l’un des Trolles.</text:p>
        </text:list-item>
      </text:list>
      <text:p text:style-name="P3000">Il s’y dirigea.</text:p>
      <text:p text:style-name="P3001">Similien avec l’armure magique massacra tout le monde.</text:p>
      <text:p text:style-name="P3002">Ils lui donnèrent des coups de lance, mais ne reussirent pas à transpercer l’armure.</text:p>
      <text:p text:style-name="P3003">L’armure prit la main de l’un des Orques, et la lui tordit.</text:p>
      <text:p text:style-name="P3004">Ils criaient de douleurs allongés sur le sol.</text:p>
      <text:soft-page-break/>
      <text:p text:style-name="P3005">Quand soudain, arriva le druide.</text:p>
      <text:p text:style-name="P3006">Il avait rebouché les murs, et on n’avait plus besoin de scaphandre pour respirer.</text:p>
      <text:p text:style-name="P3007">Il courut vers l’armure en hurlant avec son bâton, et la transperça en deux, Similien étant projeté à deux ou 3 mètres.</text:p>
      <text:p text:style-name="P3008">Il se<text:s/>leva, mais le druide tira Mégane par les cheveux.</text:p>
      <text:list text:style-name="LFO18" text:continue-numbering="true">
        <text:list-item>
          <text:p text:style-name="P3009">Vous êtes encore un pas et je la tue, ordonna -t-il de son bâton, et de sa boule magique au- dessus.</text:p>
        </text:list-item>
        <text:list-item>
          <text:p text:style-name="P3010">Non alors tuez la, elle ne signifie rien pour moi répondit Arthurios</text:p>
        </text:list-item>
        <text:list-item>
          <text:p text:style-name="P3011">Ah bon, vous l’aurez voulu</text:p>
        </text:list-item>
        <text:list-item>
          <text:p text:style-name="P3012">Non hurla<text:s/>Mégane.</text:p>
        </text:list-item>
        <text:list-item>
          <text:p text:style-name="P3013">Du calme, nous pouvons tous ici faire des sacrifices rétorqua Similien.</text:p>
        </text:list-item>
        <text:list-item>
          <text:p text:style-name="P3014">Je veux l’armure, et l’amalgame, donnez-le -moi, ou je la tue dit le druide d’un ton, air, convaincant en fronçant ses sourcils.</text:p>
        </text:list-item>
      </text:list>
      <text:p text:style-name="P3015">Arthurios l’y mena là ou il était censé faire<text:s/>la dernière <text:s/>énigme.</text:p>
      <text:p text:style-name="P3016">Le druide vit l’almagame, le bâton en or, et sourit, plein de fierté.</text:p>
      <text:list text:style-name="LFO18" text:continue-numbering="true">
        <text:list-item>
          <text:p text:style-name="P3017">Enfin, te voici à moi.</text:p>
        </text:list-item>
      </text:list>
      <text:soft-page-break/>
      <text:p text:style-name="P3018"><text:s/>A peine, le toucha-t-il, qu’il disparut en poudres.</text:p>
      <text:p text:style-name="P3019">Et on entendit une voix qui dit.</text:p>
      <text:list text:style-name="LFO18" text:continue-numbering="true">
        <text:list-item>
          <text:p text:style-name="P3020">Je te retrouverai</text:p>
        </text:list-item>
      </text:list>
      <text:p text:style-name="P3021">Ainsi, il fallait évacuer avant que d’autres Trolles, Orques des mers ou Orques n’arrivent.</text:p>
      <text:p text:style-name="P3022">Une sirène, avec son mini dragon, les éloigna un par un, de ce lieux maudit.</text:p>
      <text:p text:style-name="P3023">Ils sortirent grâce à elle, et nagèrent jusqu’à la plage.</text:p>
      <text:p text:style-name="P3024">Evanouis, ils tombèrent sur une caravane pleine d’esclaves, <text:s/>qui les força à les accompagner.</text:p>
      <text:p text:style-name="P3025">Ils marchèrent des heures durant, assoiffés et exténués.</text:p>
      <text:p text:style-name="P3026">Qui étaient bien ces marchands d’esclaves ? Que voulaient-ils ? Travaillaient-ils pour le druide ?</text:p>
      <text:p text:style-name="P3027">Telles étaient les questions que se posaient Arthurios.</text:p>
      <text:p text:style-name="P3028">Soudain, Mégane,<text:s/>s’arrêta, tomba par terre, et vomit en toussant.</text:p>
      <text:p text:style-name="P3029">Le garde fit ‘ amchi », et il s’apprêta à lui donner un coup de fouééée…</text:p>
      <text:p text:style-name="P3030">Arthurios prit le fouet dans sa main, mais il fut immédiatement attachés, par nos <text:s/>marchands d’esclaves.</text:p>
      <text:p text:style-name="P3031">Il devait marcher, debout, attaché, derrière un chameau.</text:p>
      <text:soft-page-break/>
      <text:p text:style-name="P3032">Similien tenta de s’enfuir, mais ils le rattrapèrent immédiatement, et le rouèrent de coup.</text:p>
      <text:list text:style-name="LFO18" text:continue-numbering="true">
        <text:list-item>
          <text:p text:style-name="P3033">Du calme fit le Chef, si nous le frappons de coup, alors la marchandise ne sera pas bonne</text:p>
        </text:list-item>
        <text:list-item>
          <text:p text:style-name="P3034">Je vous tuerai ordonn Similien.</text:p>
        </text:list-item>
      </text:list>
      <text:p text:style-name="P3035"/>
      <text:p text:style-name="P3036"/>
      <text:p text:style-name="P3037"/>
      <text:p text:style-name="P3038"/>
      <text:p text:style-name="P3039"/>
      <text:p text:style-name="P3040"/>
      <text:p text:style-name="P3041"/>
      <text:p text:style-name="P3042">Ils les<text:s/>emmenèrent en plein désert, ou ils furent fouétés à mort à l’intérieur des tentes.</text:p>
      <text:p text:style-name="P3043">Plus tard, ils arrivèrent à Phès,  la ville portuaire des marchands d’esclaves.</text:p>
      <text:p text:style-name="P3044">Arthurios fut confié en tant que gladiateur, au Roi Mohamezd DelAbdellah.</text:p>
      <text:p text:style-name="P3045">Tandis que Mégane,<text:s/>fut confiée, en tant que serveuse et danseuse de charme.</text:p>
      <text:p text:style-name="P3046">Similien, lui fut enfermé dans un cachot.</text:p>
      <text:soft-page-break/>
      <text:p text:style-name="P3047">Arthurios fit de nombreux combats violents, un gladiateur se jeta sur lui, d’une rare violence, et il le transperça.</text:p>
      <text:p text:style-name="P3048">Malgré tout, le corps du gladiateur restait allongé sur Arthurios.</text:p>
      <text:list text:style-name="LFO18" text:continue-numbering="true">
        <text:list-item>
          <text:p text:style-name="P3049">Il se bat bien, fit le Roi Abdallah, j’ai besoin d’hommes comme cela pour mon armée.</text:p>
        </text:list-item>
        <text:list-item>
          <text:p text:style-name="P3050">Eh bien Mohamed répondit le marchand, nous pouvons faire un arg, (ce qui signifiait arangement)</text:p>
        </text:list-item>
        <text:list-item>
          <text:p text:style-name="P3051">Je t’en donne 5 pièces d’or par une de plus</text:p>
        </text:list-item>
      </text:list>
      <text:p text:style-name="P3052">Alors que le marchand était sur le point de refuser, le Roi Mohamed, mit sa lame sur son cou.</text:p>
      <text:list text:style-name="LFO18" text:continue-numbering="true">
        <text:list-item>
          <text:p text:style-name="P3053">Libérez le, je l’ordonne.</text:p>
        </text:list-item>
      </text:list>
      <text:p text:style-name="P3054">Et ils partirent dans un lieu de vilégiature.</text:p>
      <text:p text:style-name="P3055">Il y a avait des palmiers, une piscine, des golfs, des herbes toutes bien coupés, et des femmes nues.</text:p>
      <text:p text:style-name="P3056">Arthurios ne comprenait pas pourquoi il était ici.</text:p>
      <text:p text:style-name="P3057">Il fut convoqué devant le Roi.</text:p>
      <text:list text:style-name="LFO18" text:continue-numbering="true">
        <text:list-item>
          <text:p text:style-name="P3058">Eh bien, mon ami, restaure toi, j’ai besoin de toi pour vaincre Saledge , le démon, si tu acceptes, je te donnerai tout, sinon, je te trancherai la tête.</text:p>
        </text:list-item>
        <text:list-item>
          <text:p text:style-name="P3059">Oh oui j’accepte Grand Roi, mais je dois trouver Theolion un vampire pour accomplir la prophétie, et les avoir en tant qu’alliés</text:p>
        </text:list-item>
        <text:list-item>
          <text:p text:style-name="P3060">Vampires qu’est ce….. Chuchota à l’oreille d’un de ses conseillers le Roi.</text:p>
        </text:list-item>
      </text:list>
      <text:p text:style-name="P3061">Le conseiller lui expliqua la définition du vampire.</text:p>
      <text:p text:style-name="P3062">Donner la<text:s/>def, en quelques mots</text:p>
      <text:list text:style-name="LFO18" text:continue-numbering="true">
        <text:list-item>
          <text:p text:style-name="P3063">Ah mais ce sont des sornettes les vampires n’existent pas.</text:p>
        </text:list-item>
        <text:list-item>
          <text:p text:style-name="P3064">Je veux, une trentaine de chevaux, pour attirer Theolion, le vampire, des pursans, et là j’accepterai</text:p>
        </text:list-item>
        <text:list-item>
          <text:p text:style-name="P3065">Très bien ainsi soit-il dans ton délire.</text:p>
        </text:list-item>
      </text:list>
      <text:p text:style-name="P3066">Et le Roi fit venir Mégane, qu’il chargea de danser, avec l’un de ses prétendants au trône.</text:p>
      <text:p text:style-name="P3067">Le prétendant était fou amoureux de Mégane.<text:tab/></text:p>
      <text:list text:style-name="LFO18" text:continue-numbering="true">
        <text:list-item>
          <text:p text:style-name="P3068">Tr bien, tu partiras avec Khaled, le prétendant.</text:p>
        </text:list-item>
      </text:list>
      <text:p text:style-name="P3069">Et ils partirent accompagnés de deux gardes, dans le désert, et deux chameaux, Arthurios et un soldat,<text:s/>sur l’un, et Mégane et un soldat sur l’autre, Khaled, servant de guide, à pied.</text:p>
      <text:list text:style-name="LFO18" text:continue-numbering="true">
        <text:list-item>
          <text:p text:style-name="P3070">Qu’est-ce donc Saledge, demanda Arthurios à Khlaed.</text:p>
        </text:list-item>
        <text:list-item>
          <text:p text:style-name="P3071">Saledge est le la fin, la mort, la peur la création. Il nous a créé pour faire avertir le mal.. Sans lui, rien, n’est possible. Cependant, il s’est révolté contre mon père le Roi Mohamed Abdellah, et s’amuse à faire disparaitre ses prétendants. Je suis le prochain sur la liste. Si nous ne le détruisons pas, il en sera la fin du Royaume de mon père.</text:p>
        </text:list-item>
      </text:list>
      <text:p text:style-name="P3072">Et ils marchèrent encore et<text:s/>encore, sous les sables dorés.</text:p>
      <text:soft-page-break/>
      <text:p text:style-name="P3073">Arthurios avait perdu une scandale, et il faisait tellement chaud, qu’il était impossible de marcher pied nu sans se bruler.</text:p>
      <text:p text:style-name="P3074">Le garde, dechira un tissu sur le chameau et lui en fabriqua une autre.</text:p>
      <text:p text:style-name="P3075">Ils s’asseyerent sous la chaleur tordide.</text:p>
      <text:p text:style-name="P3076">Aucune trace du démon, du sable de nulle part.</text:p>
      <text:p text:style-name="P3077">Soudain, il y eut une forte tempête de sable.</text:p>
      <text:p text:style-name="P3078">On ne voyait rien, à part du noir, et des poussières de partout, le ciel devenait de plus en plus sombre.</text:p>
      <text:p text:style-name="P3079">Nos amis firent des tentes pour se protéger.</text:p>
      <text:list text:style-name="LFO18" text:continue-numbering="true">
        <text:list-item>
          <text:p text:style-name="P3080">Tenez voici du Thé, il vous aidera à dormir.</text:p>
        </text:list-item>
      </text:list>
      <text:p text:style-name="P3081">Quand soudain, en pleine nuit, arriva quelqu’un dans la tente, un homme âgé d’une soixantaine d’année.</text:p>
      <text:list text:style-name="LFO18" text:continue-numbering="true">
        <text:list-item>
          <text:p text:style-name="P3082">Qu’est-ce qu’il dit demanda Arthurios en rallumant la lumière de la lampe.</text:p>
        </text:list-item>
        <text:list-item>
          <text:p text:style-name="P3083">Il dit qu’il a un présent pour<text:s/>vous, un génie dans cette lampe, que vous avez droit à trois vœux, mais attention, ne demandez jamais de vœux illimites ou autant de vœux que vous le souhaitez sinon, vous serez emprisonné pour l’éternité.</text:p>
        </text:list-item>
      </text:list>
      <text:p text:style-name="P3084">A peine eurent-ils le temps de détourner le regard<text:s/>que l’homme avait disparus.</text:p>
      <text:soft-page-break/>
      <text:p text:style-name="P3085">Ils sortirent de la tente sous la tempête, et furent surpris de constater, que l’on ne l’apercevait même pas à 100 mères.</text:p>
      <text:list text:style-name="LFO18" text:continue-numbering="true">
        <text:list-item>
          <text:p text:style-name="P3086">Très bien, je vais le poursuivre fit l’un des gardes</text:p>
        </text:list-item>
        <text:list-item>
          <text:p text:style-name="P3087">Non répondit Arthurios.</text:p>
        </text:list-item>
      </text:list>
      <text:p text:style-name="P3088">Nos amis se réunirent tous dans la tente.</text:p>
      <text:list text:style-name="LFO18" text:continue-numbering="true">
        <text:list-item>
          <text:p text:style-name="P3089">Eh bien, dans ce cas-là, nous n’avons qu’à souhaiter la mort de Saledge, et tout rentrera dans l’ordre affirma Arthurios</text:p>
        </text:list-item>
        <text:list-item>
          <text:p text:style-name="P3090">Et si seulement c’était un piège de Saledge et qu’il souhaiterait que l’on fasse cela pour nous piéger rétorqua Khaled</text:p>
        </text:list-item>
        <text:list-item>
          <text:p text:style-name="P3091">Il<text:s/>n’y a pas d’autres issues, il faut que l’un d’entre nous</text:p>
        </text:list-item>
        <text:list-item>
          <text:p text:style-name="P3092">Pourquoi pas moi ? demanda Mégane.</text:p>
        </text:list-item>
        <text:list-item>
          <text:p text:style-name="P3093">Non tu es trop jeune répondit Khaled. Garde je t’ordonne de faire un voeux.</text:p>
        </text:list-item>
      </text:list>
      <text:p text:style-name="P3094">Et le garde fit un vœu, une flamme s’alluma sur la lampe, et il la souffla.</text:p>
      <text:list text:style-name="LFO18" text:continue-numbering="true">
        <text:list-item>
          <text:p text:style-name="P3095">Quel est ton vœu ? demanda Khlaled</text:p>
        </text:list-item>
        <text:list-item>
          <text:p text:style-name="P3096">J’ai souhaité que vous soyez ……</text:p>
        </text:list-item>
      </text:list>
      <text:p text:style-name="P3097">Et un cri des plus horribles sortit de la lampe, un hurlement terrible, le soldat la referma immédiatement, avant que la créature de la lampe ne puisse y sortir.</text:p>
      <text:soft-page-break/>
      <text:list text:style-name="LFO18" text:continue-numbering="true">
        <text:list-item>
          <text:p text:style-name="P3098">J’ai souhaité que vo soyez mes<text:s/>esclaves</text:p>
        </text:list-item>
        <text:list-item>
          <text:p text:style-name="P3099">Malheureux s’écria Khaled en sortant son épée, prêt à lui pointer sur l’épaule, et intercepté par Arthurios.</text:p>
        </text:list-item>
        <text:list-item>
          <text:p text:style-name="P3100">Nous devons rester réunis pour battre Saledge, il veut peut être que nous venions nous diviser.</text:p>
        </text:list-item>
      </text:list>
      <text:p text:style-name="P3101">Le lendemain matin, la lueur revint, et la<text:s/>tempête avait disparu.</text:p>
      <text:p text:style-name="P3102">Ils marchèrent encore et encore, et aperçurent soudainement des traces de pas.</text:p>
      <text:p text:style-name="P3103">Elles étaient immenses, et ne faisaient pas celle d’un humain.</text:p>
      <text:p text:style-name="P3104">Soudain, ils virent un homme avec une tête de loup, et des longues algues comme cheveux, à<text:s/>qui ils transpercèrent la tête, pour éviter à ce qu’il donne l’alerte.</text:p>
      <text:p text:style-name="P3105">Il y en avait d’autres.</text:p>
      <text:p text:style-name="P3106">Nos <text:s/>amis devaient se préparer.</text:p>
      <text:p text:style-name="P3107">Plus loin, il y avait <text:s/>un homme ave une tête de sanglier en train de descendre d’une échelle dans un sous-sol.</text:p>
      <text:p text:style-name="P3108">Nos amis se cachèrent sous le sable, pour éviter de se faire remarquer par le reste de la meute.</text:p>
      <text:p text:style-name="P3109">Quand ils furent passés, Arthurios sortit sa tête du sable, en crachant le sable de dégout.</text:p>
      <text:p text:style-name="P3110">Mégane elle, s’évanouissait donc Arthurios lui fit du bouche à bouche au grand âpre<text:s/>de Khaled, qui le poussa violemment.</text:p>
      <text:soft-page-break/>
      <text:list text:style-name="LFO18" text:continue-numbering="true">
        <text:list-item>
          <text:p text:style-name="P3111">Mes amis nous devons être unis, et nous concentré sur la mission, vous vous concentrerez <text:s/>sur vos jérémiades après dit l’un des deux gardes à nos deux aventuriers qui étaient en train, de s’immobiliser au sol, l’un contre l’autre.</text:p>
        </text:list-item>
      </text:list>
      <text:p text:style-name="P3112">Donc Arthurios eut l’idée de dépecer l’un des animaux, et d’y mettre sa tête sur lui.</text:p>
      <text:p text:style-name="P3113">Il tenta de rentrer dans la tanière sous le sable.</text:p>
      <text:p text:style-name="P3114">Et là, il vit une réplique du druide, qui était sois disant mort ; avec un homme araignée, assis sur son trône.</text:p>
      <text:p text:style-name="P3115">Cet homme-là devait surement être Saralah.</text:p>
      <text:p text:style-name="P3116">Il vit,  qu’il avait le pouvoir de se transporter n’import ou grâce à soin miroir, et Arthurios pensa qu’il pouvait l’utiliser, pour trouver Theolion, et rejoindre la terre des lutins, abandonnant à leur rêve, les Sarrasins, Khaled, etc…. les laissant tous à leur problèmes.</text:p>
      <text:p text:style-name="P3117">Mais il fallait réussir à s’approcher de ce miroir magique, qui était fort bien gardé.</text:p>
      <text:p text:style-name="P3118">Il sortit de la tanière pour rejoindre à nouveau ses amis.</text:p>
      <text:list text:style-name="LFO18" text:continue-numbering="true">
        <text:list-item>
          <text:p text:style-name="P3119">Alors qu’as-tu vu ?</text:p>
        </text:list-item>
        <text:list-item>
          <text:p text:style-name="P3120">Oh rien, affirma Arthurios, que des bêtes, et leur cochons été leur progénitures, menta – t -il.</text:p>
        </text:list-item>
        <text:list-item>
          <text:p text:style-name="P3121">Eh bien, allons tous les dépecer rétorqua Khaled</text:p>
        </text:list-item>
        <text:list-item>
          <text:p text:style-name="P3122">Non</text:p>
        </text:list-item>
        <text:list-item>
          <text:p text:style-name="P3123">Attendons la nuit quand ils dormiront</text:p>
        </text:list-item>
        <text:list-item>
          <text:p text:style-name="P3124">Non, ils ne dorment pas, ils vivent la <text:s/>nuit ajouta Arthurios</text:p>
        </text:list-item>
        <text:list-item>
          <text:p text:style-name="P3125">Eh, bien ,toi tu me cache<text:s/>quelque chose, dit Khaled, l’air songeur avec les doigts sur son menton .</text:p>
        </text:list-item>
      </text:list>
      <text:p text:style-name="P3126">Arthurios voulut tuer Khaled et les gardes.</text:p>
      <text:p text:style-name="P3127">Il pensait <text:s/>à l’unique opportunité que lui apporter le miroir, pour mener le combat face à la terre des hommes.</text:p>
      <text:list text:style-name="LFO18" text:continue-numbering="true">
        <text:list-item>
          <text:p text:style-name="P3128">Je sais que tu veux les tuer, mais nous devons partager, nous pouvons partager dit Mégane, devinant dans ses pensées, <text:s/>au soir venu, alors que les Sarrasins, étaient blottit dans leur couverture. Mais penses-tu au faite que nous pourrions les avoir comme alliés eux aussi. Dans cette guerre, dans cette guerre, les Sarrasins et nous, fit Mégane, en le chatouillant.</text:p>
        </text:list-item>
      </text:list>
      <text:p text:style-name="P3129">Arthurios rigola.</text:p>
      <text:list text:style-name="LFO18" text:continue-numbering="true">
        <text:list-item>
          <text:p text:style-name="P3130"><text:s/>Tu as bien raison, nous devons les aider.</text:p>
        </text:list-item>
      </text:list>
      <text:p text:style-name="P3131">Il pensa en outre à une technique d’Oncle Merlin, qui permettait de faire fuir les ras, des tanières.</text:p>
      <text:p text:style-name="P3132">Si il y arrivait, alors Sarallah et le druide serait seuls contre cinq.</text:p>
      <text:p text:style-name="P3133">Il fit un fort sifflement qu’il avait appris pour attirer les bêtes.</text:p>
      <text:p text:style-name="P3134">Puis il réveilla nos amis.</text:p>
      <text:list text:style-name="LFO18" text:continue-numbering="true">
        <text:list-item>
          <text:p text:style-name="P3135">Nous n’avons que cinq minutes pour y entrer </text:p>
        </text:list-item>
        <text:list-item>
          <text:p text:style-name="P3136">Quoi ? fit Khlaled.</text:p>
        </text:list-item>
        <text:list-item>
          <text:p text:style-name="P3137">Viens, ne discute pas.</text:p>
        </text:list-item>
      </text:list>
      <text:p text:style-name="P3138">Et ils<text:s/>rentrèrent armés de leur armes et tout.</text:p>
      <text:p text:style-name="P3139">Cependant, un des gardes, avait oublié la lampe magique, qu’il avait faite tomber par terre sur une roche.</text:p>
      <text:p text:style-name="P3140">Ils rentrèrent et entendirent des ricanements dans la grotte, le sous terrain.</text:p>
      <text:p text:style-name="P3141">Quand soudain, ils virent l’ombre du druide.</text:p>
      <text:list text:style-name="LFO18" text:continue-numbering="true">
        <text:list-item>
          <text:p text:style-name="P3142">Je suis là pour négocier affirma-t-elle.</text:p>
        </text:list-item>
        <text:list-item>
          <text:p text:style-name="P3143">Quoi ? répondit Khlaled</text:p>
        </text:list-item>
        <text:list-item>
          <text:p text:style-name="P3144">Je veux Arthurios et vous aurez le Saledge</text:p>
        </text:list-item>
        <text:list-item>
          <text:p text:style-name="P3145">Ca me parait une bonne épique</text:p>
        </text:list-item>
      </text:list>
      <text:p text:style-name="P3146">Et il se retourna et donna un coup d’épée à Arthurios qu’il blottit contre le mur.</text:p>
      <text:list text:style-name="LFO18" text:continue-numbering="true">
        <text:list-item>
          <text:p text:style-name="P3147">Attendez dit Mégane,<text:s/>diviser pour mieux régner, tel est ce qui est inscrit sur la roche.</text:p>
        </text:list-item>
        <text:list-item>
          <text:p text:style-name="P3148">Oui et répondit Khlaed, en immobilisant Arthurios, épée contre son cou.</text:p>
        </text:list-item>
        <text:list-item>
          <text:p text:style-name="P3149">Tu dois……</text:p>
        </text:list-item>
      </text:list>
      <text:p text:style-name="P3150">Et elle fit apparaitre de la poudre de barbe à papin ou chacun devint aveugle.</text:p>
      <text:soft-page-break/>
      <text:p text:style-name="P3151">Khaled donna un coup dans<text:s/>les airs, en tombant à même le sol sur ses genoux.</text:p>
      <text:p text:style-name="P3152">Elle profita de la cohue générale, ou personne ne voyait rien, pour prendre le miroir.</text:p>
      <text:p text:style-name="P3153">Cependant, lorsque l’effet se disptompta, le Saledge était juste derrière elle.</text:p>
      <text:p text:style-name="P3154">Il la fixa droit dans les yeux, et lui<text:s/>dit son passé, faisant croire et changer dans sa tête, chacun de ses souvenirs, ce qu’elle était vraiment.</text:p>
      <text:list text:style-name="LFO18" text:continue-numbering="true">
        <text:list-item>
          <text:p text:style-name="P3155">Oh non encore un problème s’écria Arthurios, en se rapprochant avec son épée, qu’il ne faisait que bouger dans tous le sens.</text:p>
        </text:list-item>
        <text:list-item>
          <text:p text:style-name="P3156">Si vous me tuez, alors<text:s/>vous mourrez affirma le Saledge en rigolant.</text:p>
        </text:list-item>
      </text:list>
      <text:p text:style-name="P3157">Khaled surgit du coin de son épée, et coupa la tête au Saledge avant de s’écrouler par terre.</text:p>
      <text:p text:style-name="P3158">L’hologramme du druide lui disparut.</text:p>
      <text:p text:style-name="P3159">Soudain, on aperçut des ombres.</text:p>
      <text:p text:style-name="P3160">C’étaient les bêtes qui revenaient à leur terrier.</text:p>
      <text:p text:style-name="P3161">Les cinq minutes s’étaient écoulées.</text:p>
      <text:list text:style-name="LFO18" text:continue-numbering="true">
        <text:list-item>
          <text:p text:style-name="P3162">Pas de panique s’écria Arthurios, je vais leur faire croire que je suis le Saledge, mettez moi, sa tête sur mon oreiller,<text:s/><text:soft-page-break/>déguisez moi, et nous nous en sortirons vivant, c’est promis.</text:p>
        </text:list-item>
      </text:list>
      <text:p text:style-name="P3163">Les bêtes <text:s/>arrivèrent, et Arthurios déguisé en Saledge, leur ordonnant de s’éloigner à travers signes et cris.</text:p>
      <text:p text:style-name="P3164">Ce qu’ils refusèrent au début, sauf quand il en tua un.</text:p>
      <text:p text:style-name="P3165">Ils sortirent et restèrent dissiminés devant l’entrée.</text:p>
      <text:list text:style-name="LFO18" text:continue-numbering="true">
        <text:list-item>
          <text:p text:style-name="P3166">Il y a un passage par la roche, affirma Arthurios.</text:p>
        </text:list-item>
        <text:list-item>
          <text:p text:style-name="P3167">Mais nous sommes en plein désert fit l’un des gardes.</text:p>
        </text:list-item>
        <text:list-item>
          <text:p text:style-name="P3168">Très bien nous devons sortir répondit Arthurios.</text:p>
        </text:list-item>
        <text:list-item>
          <text:p text:style-name="P3169">Ou suis-je répondit Mégane qui suis-je ?</text:p>
        </text:list-item>
        <text:list-item>
          <text:p text:style-name="P3170">Nous devons l’aider, c’est le Saledge qui lui a fait ça. La lampe magique est le seul moyen de la sauver affirma le garde</text:p>
        </text:list-item>
      </text:list>
      <text:p text:style-name="P3171">Alors<text:s/>pour s’en sortir Arthurios, fit croire à un éboulement, le bêtes restées à l’extérieure.</text:p>
      <text:p text:style-name="P3172">Il les fit revenir jute devant l’entrée, passa avec le miroir, et juste en sortant fit exploser le souterrain, grâce à la lampe magique que lui avait rapporté l’un des gardes.</text:p>
      <text:p text:style-name="P3173">Nos amis étaient sauvés.</text:p>
      <text:p text:style-name="P3174">Maintenant, l’heure était venue pour chacun d’entre eux, de regagner la cour du Roi.</text:p>
      <text:soft-page-break/>
      <text:p text:style-name="P3175">Le Roi était furieux de la perte de son fils Khaled, et condamna à mort, Arthurios et Mégane.</text:p>
      <text:p text:style-name="P3176">Lorsque vint l’un des deux gardes du voyage, avec la lampe magique.</text:p>
      <text:list text:style-name="LFO18" text:continue-numbering="true">
        <text:list-item>
          <text:p text:style-name="P3177">Sire cette lampe vous accordera milles et une prouesse. Avec elle, vous pourrez revoir votre fils. Vous n’avez qu’à souhaiter autant de vœux que vous voulez.</text:p>
        </text:list-item>
      </text:list>
      <text:p text:style-name="P3178">Et le Roi prit la lampe magique, la frotta, de sa main, et de sa veste en peau de bêtes, <text:s/>et fit le vœu.</text:p>
      <text:p text:style-name="P3179">Il fut enfermé et le génie de la lampe libéré.</text:p>
      <text:p text:style-name="P3180">Le génie était malfaisant, manipulateur, il connaissait exactement, les rites, et voulait prendre le trône.</text:p>
      <text:p text:style-name="P3181">Arthurios lui proposa un deal.</text:p>
      <text:p text:style-name="P3182">C’était que il aurait le trône<text:s/>uniquement, si il accepterait de rejoindre l’alliance contre les forces du mal, et si été seulement si il libérait avant tout Mégane de cette terrible malédiction.</text:p>
      <text:p text:style-name="P3183">Elle ne savait ce qu’elle disait, criait et cassait tout.</text:p>
      <text:p text:style-name="P3184">A tel point qu’il fallut<text:s/>l’enfermer.</text:p>
      <text:list text:style-name="LFO18" text:continue-numbering="true">
        <text:list-item>
          <text:p text:style-name="P3185">Je ne t’aime plus Arthuriios,  tu n’es plus rien pour moi dit-elle.</text:p>
        </text:list-item>
      </text:list>
      <text:p text:style-name="P3186">Ce qui blessa Arthurios.</text:p>
      <text:soft-page-break/>
      <text:p text:style-name="P3187">Il y avait un combat de joutes entre les princes, et le seul moyen pour le génie de gagner était d’utiliser la magie noire.</text:p>
      <text:p text:style-name="P3188">Le gagnant se verrait confier des lopins de terre.</text:p>
      <text:p text:style-name="P3189">Mais le vrai génie était le Roi déchu, et il n’accepterait jamais de distribuer ses propres terres.</text:p>
      <text:p text:style-name="P3190">Arthurios réfléchit.</text:p>
      <text:p text:style-name="P3191">Il dit qu’il allait demander au génie, tout le savoir-faire du combat corps à corps.</text:p>
      <text:p text:style-name="P3192">Mais il ne pouvait lui poser la question lui-même, car sinon, le génie risquerait de le tuer.</text:p>
      <text:p text:style-name="P3193">Donc, c’était au tour d’Enron, un écuyer de faire savoir tout cela.</text:p>
      <text:p text:style-name="P3194">Enron était un jeune et gentil écuyer, avec la peau plein de boutons, et un chapeau d’écuyer, des vêtements jaunes, pantalon et manches vertes.</text:p>
      <text:p text:style-name="P3195">Il allait représenter Arthurios qui avait prévu de faire de l’ancien génie son premier ministre.</text:p>
      <text:p text:style-name="P3196">Il combattit, et écrasa d’un coup de lance chacun de ses concurrents.</text:p>
      <text:p text:style-name="P3197">Il était invincible à un tel point, que les concurrents lui firent boire une boisson magique, censée l’endormir.</text:p>
      <text:p text:style-name="P3198">Il restait allongé sur le sol.</text:p>
      <text:soft-page-break/>
      <text:p text:style-name="P3199">C’était donc au tour d’Arthurios, de faire les 3 derniers combats.</text:p>
      <text:p text:style-name="P3200">Il utilisa la ruse, appris au temps de Maitre Merlin.</text:p>
      <text:p text:style-name="P3201">Mais fut battu au bout de deux fois.</text:p>
      <text:p text:style-name="P3202">Donc, il proposa un<text:s/>arrangement, aux trois finalistes, il leur proposa de rejoindre l’alliance, si il divisait le Royaume des Sarrasins, en 3,  mais il n’avait aucun pouvoir pour décider.</text:p>
      <text:p text:style-name="P3203">C’est pourquoi il utilisa le miroir, qui était censé le conduire n’import ou.</text:p>
      <text:p text:style-name="P3204">Le miroir<text:s/>le conduit, directement, chez les morts, et l’on vit de l’autre côté du miroir le Roi Khaled, prétendant au trône, au grand âpre de la foule, qui tremblait, était restée bouche bê.</text:p>
      <text:p text:style-name="P3205"/>
      <text:p text:style-name="P3206">Le Roi Khaled, enfin l’héritier du Royaume, affirma qu’il ne donnerait son trône seulement qu’à Arthurios.</text:p>
      <text:list text:style-name="LFO18" text:continue-numbering="true">
        <text:list-item>
          <text:p text:style-name="P3207">Non, nous avons besoin de toi, O Roi Khaled ? accepte de partager ton Royaume entre ces 3 individus, et ils te serviront comme tu ne l’as jamais été.</text:p>
        </text:list-item>
        <text:list-item>
          <text:p text:style-name="P3208">Très bien, ainsi soit-il.</text:p>
        </text:list-item>
      </text:list>
      <text:p text:style-name="P3209">Et il y eut une grande et forte fête, ou tout<text:s/>le monde dansait, certain, jetaient les écuyers à terre, sur des tonneaux de vins.</text:p>
      <text:soft-page-break/>
      <text:p text:style-name="P3210">Le Royaume des Sarrasins, faisait donc partie de l’alliance du monde des Hommes contre les forces du mal.</text:p>
      <text:p text:style-name="P3211">Maintenant, il fallait que nos amis repartent aussitôt qu’ils étaient venus vers la terre ders lutins.</text:p>
      <text:p text:style-name="P3212">Ils utilisèrent le miroir.</text:p>
      <text:p text:style-name="P3213">D’abord, ils virent l’autre partie du monde à travers un paysage floue, comme à travers un lac, et l’un d’eux, Similien, <text:s/>passa d’un seul trait.</text:p>
      <text:p text:style-name="P3214">Arthurios et Mégane le suivirent.</text:p>
      <text:p text:style-name="P3215">Là, ils furent<text:s/>surpris, de ne voir qu’un ravin, une roche, comme une arène naturelle pour les spectacles.</text:p>
      <text:p text:style-name="P3216">Il n’y avait pas une seule trace de nains, ou de lutins.</text:p>
      <text:p text:style-name="P3217">Ils virent une troupe de cinq chevaliers, à travers les marais.</text:p>
      <text:list text:style-name="LFO18" text:continue-numbering="true">
        <text:list-item>
          <text:p text:style-name="P3218">Oh la fit Arthurios.</text:p>
        </text:list-item>
        <text:list-item>
          <text:p text:style-name="P3219">Tu es fou répondit Mégane, ce sont les chevaliers d’Isigotre , ils ne voient pas et entendent pas, es-tu sûr que le miroir nous a bien conduit vers la terre des lutins.</text:p>
        </text:list-item>
        <text:list-item>
          <text:p text:style-name="P3220">Oui, j’en donnerai ma parole.</text:p>
        </text:list-item>
      </text:list>
      <text:p text:style-name="P3221">Les chevaliers d’Isigores avaient une cape sur la tête, et des armures, ils ne<text:s/>voyaient rien, et n’entendaient rien, seuls les mouvements de l’autre faisait en sorte qu’ils puissent le voir.</text:p>
      <text:p text:style-name="P3222">Ils avaient servis Morgane et l’avait trahi et étaient donc condamnés à errer pour l’éternité selon ses ordres.</text:p>
      <text:soft-page-break/>
      <text:p text:style-name="P3223">Autrefois, ils servaient à répandre la terreur, et passaient toutes les nuits, détruire les villages alentours.</text:p>
      <text:p text:style-name="P3224">Chacun priait pour éviter leur venue.</text:p>
      <text:p text:style-name="P3225">Partout ou ils passaient c’était désespoir et enfer.</text:p>
      <text:p text:style-name="P3226">Cela signifiait il, la fin du monde des lutins ? se demandait Arthurios.</text:p>
      <text:list text:style-name="LFO18" text:continue-numbering="true">
        <text:list-item>
          <text:p text:style-name="P3227">Nous devons<text:s/>les suivre affirma Arthurios</text:p>
        </text:list-item>
      </text:list>
      <text:p text:style-name="P3228">Ils les suivèrent toute la journée, jusqu’au soir <text:s/>ou les chevaliers attaquèrent, un simple aubergiste, un lutin, avec son enfant, dans son auberge ou il n’y avait personne.</text:p>
      <text:p text:style-name="P3229">Le lutin était seul avec son enfant, lorsqu’il vit un<text:s/>des chevaliers d’Osgorce, lever son cheval.</text:p>
      <text:p text:style-name="P3230">Arriva d’un seul trait Arthurios qui les prit pour courir, et ils s’enfermèrent dans la grange.</text:p>
      <text:p text:style-name="P3231">Le chevalier d’Osgorces fit bruler, la grange, lançant des torches.</text:p>
      <text:p text:style-name="P3232">Mais ou étaient passés les autres cavaliers ?</text:p>
      <text:p text:style-name="P3233">Mégane Et Similien attendaient de l’autre côté.</text:p>
      <text:p text:style-name="P3234">Arriva d’autres lutins, archers, habillés en vert, qui tirèrent sur le chevalier d’Osgorce, qui fit soulever son cheval en hauteur et s’en alla.</text:p>
      <text:p text:style-name="P3235">Arriva les 4 autres chevaliers, sur les lutins, qu’ils<text:s/>massacrèrent.</text:p>
      <text:soft-page-break/>
      <text:p text:style-name="P3236">C’était la cohue générale, <text:s/>seul un cheval des chevaliers d’Osgorces était blessé, les archers se faisaient massacrer et fuyaient.</text:p>
      <text:p text:style-name="P3237">Quand arriva Arthurios avec son cheval qui galopa de plus en plus vite.</text:p>
      <text:p text:style-name="P3238">Soudain on vit une boule lumineuse,<text:s/>grise, juste devant les chevaliers d’Osgorces qui s’enfuyèrent.</text:p>
      <text:p text:style-name="P3239">Ca devait être une fée.</text:p>
      <text:p text:style-name="P3240">Arthurios, Mégane, et Sicilien furent ramenés au campement des lutins.</text:p>
      <text:p text:style-name="P3241">La ville magnifique avec ses arcs en ciels dorés, ses chutes d’eaux en arc en ciel, ses bâtiments<text:s/>galops romains bien lotis avait été abandonnée.</text:p>
      <text:p text:style-name="P3242">Arthurios et Mégane furent conduits au Roi.</text:p>
      <text:p text:style-name="P3243">Il vivait dans une grande église, ou on voyait les membres de la cour, chuchoter.</text:p>
      <text:list text:style-name="LFO18" text:continue-numbering="true">
        <text:list-item>
          <text:p text:style-name="P3244">Soyez les bienvenus mes amis, dit le Roi mourant.</text:p>
        </text:list-item>
        <text:list-item>
          <text:p text:style-name="P3245">Que se passe -t-il Sire demanda<text:s/>Mégane en se prosternant.</text:p>
        </text:list-item>
      </text:list>
      <text:p text:style-name="P3246">Ce Royaume était le Royaume de Mégane, là ou elle avait grandi.</text:p>
      <text:list text:style-name="LFO18" text:continue-numbering="true">
        <text:list-item>
          <text:p text:style-name="P3247">Ou sont passés mes amis ?</text:p>
        </text:list-item>
        <text:list-item>
          <text:p text:style-name="P3248">Hélas ils sont tous mort répondit le Roi.</text:p>
        </text:list-item>
        <text:list-item>
          <text:p text:style-name="P3249">Quoi ? Non hurla Mégane en brandissant son épée et cassant un verre.</text:p>
        </text:list-item>
        <text:list-item>
          <text:p text:style-name="P3250">Qui chuchota Arthurios.</text:p>
        </text:list-item>
        <text:list-item>
          <text:p text:style-name="P3251">Ce sont les Trolles qui nous envahissent, il y a un arrivage d’Orques <text:s/>qui va bientôt arriver et faire la fin de la contée. S’en est fini de nous.</text:p>
        </text:list-item>
        <text:list-item>
          <text:p text:style-name="P3252">N’avons-nous pas assez d’hommes pour les repousser Sire ? s’exclama Arthurios.</text:p>
        </text:list-item>
        <text:list-item>
          <text:p text:style-name="P3253">Oh que oui, mais malheureusement,<text:s/>ils prennent une potion qui les rend invincible.</text:p>
        </text:list-item>
      </text:list>
      <text:p text:style-name="P3254">C’était la potion d’invincibilité, souvenez -vous dans les chapitres précédents, celle prise avant la bataille des Hautes Tours, là ou Arthurios devait retrouver son père.</text:p>
      <text:list text:style-name="LFO18" text:continue-numbering="true">
        <text:list-item>
          <text:p text:style-name="P3255">La potion des Hautes Tours, oui je<text:s/>m’en souviens dit Mégane en mettant la main sur son menton.</text:p>
        </text:list-item>
        <text:list-item>
          <text:p text:style-name="P3256">Eh bien, nous sommes bien dans la merde répondit Arthurios. Sire je peux vous forcer une évacuation pour tout le monde grâce au miroir magique.</text:p>
        </text:list-item>
        <text:list-item>
          <text:p text:style-name="P3257">Jamais nous partirons répondit un autre, nous mourrons ici.</text:p>
        </text:list-item>
        <text:list-item>
          <text:p text:style-name="P3258">Si mes amis, vous utilisiez ce miroir pour vous rendre dans les tranches de l’ennemi et lui voler sa potion.</text:p>
        </text:list-item>
        <text:list-item>
          <text:p text:style-name="P3259">Ca m’est malheureusement impossible. Cette potion transformera vos confrères, vos sujets en êtres diaboliques.</text:p>
        </text:list-item>
        <text:list-item>
          <text:p text:style-name="P3260">Alors nous sommes perdus répondit le Roi.</text:p>
        </text:list-item>
      </text:list>
      <text:p text:style-name="P3261">Ils sortirent de la pièce, et Arthurios, vit une de ces anciennes amies qui l’embrassa tendrement.</text:p>
      <text:p text:style-name="P3262">Ils s’étaient rencontrés lors du Collège, et il la présenta à Mégane.</text:p>
      <text:p text:style-name="P3263">Indifférente, elle voulut partir au combat à cheval.</text:p>
      <text:list text:style-name="LFO18" text:continue-numbering="true">
        <text:list-item>
          <text:p text:style-name="P3264">Non Mégane, si tu<text:s/>pars, tu n’auras aucune chance de te venger, dit Arthurios en mettant ses mains sur la scelle de son cheval</text:p>
        </text:list-item>
        <text:list-item>
          <text:p text:style-name="P3265">Il a tué mes sœurs, mers amis, MES FRERES cria t-elle, <text:s/>veux-tu que je le laisse s’en sortir?????</text:p>
        </text:list-item>
        <text:list-item>
          <text:p text:style-name="P3266">Non mais j’ai une idée</text:p>
        </text:list-item>
        <text:list-item>
          <text:p text:style-name="P3267">Tes idées comme toujours.</text:p>
        </text:list-item>
        <text:list-item>
          <text:p text:style-name="P3268">Nous ferons entrer le Royaume des Sarrasins en guerre.</text:p>
        </text:list-item>
        <text:list-item>
          <text:p text:style-name="P3269">Et comment ?</text:p>
        </text:list-item>
        <text:list-item>
          <text:p text:style-name="P3270">Ce grâce au miroir.</text:p>
        </text:list-item>
      </text:list>
      <text:p text:style-name="P3271">Arthurios chargea le forgeron de défaire les verres du miroir, et d’en créer un beaucoup plus grand, capable d’accueillir des <text:s/>centaines, voire des milliers de soldats.</text:p>
      <text:soft-page-break/>
      <text:p text:style-name="P3272">Il courut après elle, et eut une vision.</text:p>
      <text:p text:style-name="P3273">C’était un village, qui brulait avec ses habitants, combattants jusqu’au dernier face aux Orques.</text:p>
      <text:p text:style-name="P3274">Il devait à tout prix éviter que cela n’arrive à Mégane.</text:p>
      <text:list text:style-name="LFO18" text:continue-numbering="true">
        <text:list-item>
          <text:p text:style-name="P3275">Tiens Ausure, suis la <text:s/>dit-il à son chien.</text:p>
        </text:list-item>
      </text:list>
      <text:p text:style-name="P3276">Le chien, la suit<text:s/>à travers bois.</text:p>
      <text:p text:style-name="P3277">Alors qu’un Ours, la fit trébucher de son cheval, le Chien arriva, et aboya, faisant fuir l’Ours.</text:p>
      <text:p text:style-name="P3278">Elle était désormais seule, à pied, <text:s/>et regrettait son geste, <text:s/>pensant à revenir auprès d’Arthurios.</text:p>
      <text:p text:style-name="P3279">Soudain, elle vit deux petites filles en<text:s/>robes de fermières, et se cacha derrière un buisson.</text:p>
      <text:p text:style-name="P3280">Elles reprirent l’apparence de sorcières.</text:p>
      <text:list text:style-name="LFO18" text:continue-numbering="true">
        <text:list-item>
          <text:p text:style-name="P3281">Nous allons tuer le Roi d’Epice fit l’une d’elle.</text:p>
        </text:list-item>
      </text:list>
      <text:p text:style-name="P3282">Soudain une branche craqua, la sorcière regarda derrière les buissons mais heureusement Mégane avait eu le temps de creuser une crevasse dans la boue dans laquelle elle s’était cachée.</text:p>
      <text:list text:style-name="LFO18" text:continue-numbering="true">
        <text:list-item>
          <text:p text:style-name="P3283">Nous allons rejoindre le pain d’Epice ajouta t-elle.</text:p>
        </text:list-item>
      </text:list>
      <text:p text:style-name="P3284">Etant perdue, Mégane n’avait pas d’autres choix que de les suivre discrètement.</text:p>
      <text:soft-page-break/>
      <text:p text:style-name="P3285">Arthurios, quant à lui préparait l’invasion, la<text:s/>défense, et faisait venir des centaines, voire des milliers d’hommes du monde des Sarrasins, en faisant construire un miroir géant, à l’aide des matériaux pris sur le plus petit, sur le premier, et l’aide de géant, des cyclopes enchainés.</text:p>
      <text:p text:style-name="P3286">Mégane elle tomba<text:s/>sur une maison en pain d’épice.</text:p>
      <text:p text:style-name="P3287">Ca avait l’air des délicieux, les sorcières, quant à elles préparaient leur remèdes, leur poison, à donner au propriétaire.</text:p>
      <text:p text:style-name="P3288">Mégane en profita pour sonner, à la porte, et dit.</text:p>
      <text:list text:style-name="LFO18" text:continue-numbering="true">
        <text:list-item>
          <text:p text:style-name="P3289">Oula vous êtes bien le monsieur en Pin <text:s/>d’épice</text:p>
        </text:list-item>
        <text:list-item>
          <text:p text:style-name="P3290">Oh oui ma chère dit un Homme femme, un homme déguisé en femme, assez gros, assez âgé, dans une grosse robe de fermière rouge à carreaux blancs.</text:p>
        </text:list-item>
        <text:list-item>
          <text:p text:style-name="P3291">Je suis là pour vous aider, les sorcières sont là pour vous empoisonner.</text:p>
        </text:list-item>
        <text:list-item>
          <text:p text:style-name="P3292">Quoi donc non ? Il faut que je prépare<text:s/>mes bagages commença-t-il à paniquer, en jetant tout par-dessous dessous .</text:p>
        </text:list-item>
        <text:list-item>
          <text:p text:style-name="P3293">Non, je vais vous aider, nous allons leur tendre un piège.</text:p>
        </text:list-item>
      </text:list>
      <text:p text:style-name="P3294">Là une deuxième sonnette retentit.</text:p>
      <text:p text:style-name="P3295">C’était Mégane déguisée, en la propriétaire du lieu qui ouvrit la porte.</text:p>
      <text:soft-page-break/>
      <text:list text:style-name="LFO18" text:continue-numbering="true">
        <text:list-item>
          <text:p text:style-name="P3296">Oui que puis-je faire pour vous</text:p>
        </text:list-item>
        <text:list-item>
          <text:p text:style-name="P3297">Nous cherchons</text:p>
        </text:list-item>
        <text:list-item>
          <text:p text:style-name="P3298">Oui venez</text:p>
        </text:list-item>
      </text:list>
      <text:p text:style-name="P3299">Et elle fit se goinfrer les sorcières, en y administrant de l’huile d’olive, de Sarrasin, qu’elle avait emprunté au précédent Royaume, permettant de dormir.</text:p>
      <text:p text:style-name="P3300">Les sorcières s’endormirent et se réveillèrent attachées.</text:p>
      <text:list text:style-name="LFO18" text:continue-numbering="true">
        <text:list-item>
          <text:p text:style-name="P3301">Qui vous a envoyé dit le propriétaire la maison d’épice, torse nue, avec de la crème et du gâteau sur toute la tête.</text:p>
        </text:list-item>
        <text:list-item>
          <text:p text:style-name="P3302">La dame Rouge répondit l’une.</text:p>
        </text:list-item>
        <text:list-item>
          <text:p text:style-name="P3303">Hmm la dame rouge, donc, je suis morte fit le propriétaire de la maison.</text:p>
        </text:list-item>
        <text:list-item>
          <text:p text:style-name="P3304">Qui est la dame Rouge demanda Mégane.</text:p>
        </text:list-item>
        <text:list-item>
          <text:p text:style-name="P3305">Je ne répondrai pas.</text:p>
        </text:list-item>
        <text:list-item>
          <text:p text:style-name="P3306">La dame rouge est la reine de toutes les sorcières. C’est l’apologie du mal et du bien, répondit l’autre.</text:p>
        </text:list-item>
        <text:list-item>
          <text:p text:style-name="P3307">Très bien, nous allons vous faire goinfrer de ses sucreries pour parler ajouta Mégane.</text:p>
        </text:list-item>
      </text:list>
      <text:p text:style-name="P3308">Les sorcières étaient sur le point de<text:s/>parler quand soudain retentit un coup de tonnerre.</text:p>
      <text:p text:style-name="P3309">C’était un Renard, qui sonnait à la porte.</text:p>
      <text:p text:style-name="P3310">Un renard, habillé, marchant sur ses deux pattes.</text:p>
      <text:soft-page-break/>
      <text:p text:style-name="P3311">Il enleva son chapeau et dit.</text:p>
      <text:list text:style-name="LFO18" text:continue-numbering="true">
        <text:list-item>
          <text:p text:style-name="P3312">Je suis là de la part de la sorcière. Elle veut récupérer ses deux acolytes.</text:p>
        </text:list-item>
        <text:list-item>
          <text:p text:style-name="P3313">Jamais cria Mégane, en lui claquant la porte au nez.</text:p>
        </text:list-item>
      </text:list>
      <text:p text:style-name="P3314">Et on entendit des coups contre les portes, des cailloux cassèrent les vitres des fenêtres.</text:p>
      <text:list text:style-name="LFO18" text:continue-numbering="true">
        <text:list-item>
          <text:p text:style-name="P3315">Nous devons à tout prix partir s’exclama le Roi d’Epice.</text:p>
        </text:list-item>
      </text:list>
      <text:p text:style-name="P3316">Et il les fit passer à travers un passage secret.</text:p>
      <text:p text:style-name="P3317">Ils descendirent les escaliers, en suivant une épice vivante, de la même taille que nos deux compagnons.</text:p>
      <text:p text:style-name="P3318">Tel une épice, portant une lampe torche.</text:p>
      <text:p text:style-name="P3319">Il les conduit à travers les sous terrains.</text:p>
      <text:p text:style-name="P3320">Ils évitèrent les cachots, ou il y avait des cadavres ou autres hommes<text:s/>vivants qui avaient fait du mal au Pain d’Epice dans le passé.</text:p>
      <text:p text:style-name="P3321">Puis ils arrivèrent au château d’épice.</text:p>
      <text:p text:style-name="P3322">Des lacs en chocolat, des fontaines au sirop de framboise, des tables en pain, des fourneaux en chocolats, et des pains d’épices vivants.</text:p>
      <text:p text:style-name="P3323">Le Roi arriva sous les huées de la foule.</text:p>
      <text:list text:style-name="LFO18" text:continue-numbering="true">
        <text:list-item>
          <text:p text:style-name="P3324">Ourah crièrent-t-ils.</text:p>
        </text:list-item>
      </text:list>
      <text:p text:style-name="P3325">Il leva ses bras.</text:p>
      <text:soft-page-break/>
      <text:list text:style-name="LFO18" text:continue-numbering="true">
        <text:list-item>
          <text:p text:style-name="P3326">Mes amis, l’heure est venue de récompenser Mégane qui m’a sauvé la vie. Nous devons lui faire une offrande.</text:p>
        </text:list-item>
      </text:list>
      <text:p text:style-name="P3327">Et il sortit du sceau en chocolat, un récipient, une sorte de baguette magique,<text:s/></text:p>
      <text:list text:style-name="LFO19" text:continue-numbering="true">
        <text:list-item>
          <text:p text:style-name="P3328">Tiens Mégane celle-c i a le pouvoir de créer et de rendre vivant n’importe quel objet, n’importe laquelle de tes créations. Tu n’as qu’à utiliser ce bâton, et créer des mets culinaires qui prendront ainsi forme vie</text:p>
        </text:list-item>
        <text:list-item>
          <text:p text:style-name="P3329">Je ne sais pas comment vous remercier répondit Mégane.</text:p>
        </text:list-item>
        <text:list-item>
          <text:p text:style-name="P3330">Tu dois nous inscrire dans tes livres d’Histoire. Mais maintenant, tu dois partir l’endroit est tenu secret.</text:p>
        </text:list-item>
      </text:list>
      <text:p text:style-name="P3331">Et elle partait, ils lui montrèrent le chemin des escaliers.</text:p>
      <text:p text:style-name="P3332">Elle devait monter les escaliers tout en haut, sans jamais s’arrêter, sans jamais s’essouffler, sous peine de recommencer.</text:p>
      <text:p text:style-name="P3333">De la haute Tour, un aigle l’attendait pour rejoindre le monde des lutins.</text:p>
      <text:p text:style-name="P3334">Mégane y arriva sans succès.</text:p>
      <text:p text:style-name="P3335">Elle fut en haut de la Tour  après avoir recommencer deux à trois fois.</text:p>
      <text:p text:style-name="P3336">Et là, elle vit de la pâte,<text:s/>donc elle dessina un rond.</text:p>
      <text:p text:style-name="P3337">Et le rond prit vie.</text:p>
      <text:soft-page-break/>
      <text:p text:style-name="P3338">Elle décida donc de dessiner, un dragon géant, le plus grand qu’elle n’est jamais vu.</text:p>
      <text:p text:style-name="P3339">Elle lui ordonna de rejoindre la terre des lutins, pour exclamer un message, celui, qu’il devait tenir le temps qu’elle arrive.</text:p>
      <text:p text:style-name="P3340">Mégane prévoyait de revenir dans le pays magique des Pains d’Epices pour les rallier à leur cause.</text:p>
      <text:p text:style-name="P3341">Et elle avait besoin d’eux pour créer une armée, cuisiner une armée vivante.</text:p>
      <text:p text:style-name="P3342"/>
      <text:p text:style-name="P3343"/>
      <text:p text:style-name="P3344"/>
      <text:p text:style-name="P3345">Elle revint les voir, en leur affirmant, ce pourquoi elle était venue.</text:p>
      <text:list text:style-name="LFO19" text:continue-numbering="true">
        <text:list-item>
          <text:p text:style-name="P3346">J’ai besoin de vous</text:p>
        </text:list-item>
        <text:list-item>
          <text:p text:style-name="P3347">Personne n’a besoin de nous répondit le Roi, sous les cris de la foule. Est-ce que les lutins ont eu besoin de nous, quand ils nous ont laissé seuls pour compte face au Royaume d’Esqualade. Ils voulaient nous dévorer tout cru.</text:p>
        </text:list-item>
      </text:list>
      <text:p text:style-name="P3348">Il y avait des fleuves de chocolat, qui s’écoulaient le long des parois des tours de pain d’épices.</text:p>
      <text:p text:style-name="P3349">Mégane, leur affirma, que si ils aidaient les lutins, alors ils leur donneraient des territoires, pour construire autant qu’ils le souhaiteraient.</text:p>
      <text:soft-page-break/>
      <text:list text:style-name="LFO19" text:continue-numbering="true">
        <text:list-item>
          <text:p text:style-name="P3350">Très bien, j’accepte mais uniquement si les lutins acceptent de nous protéger face au Royaume d’Esqualade. Les lutins et les Esqualades sont amis depuis des générations. Je veux un accord écrit sur ( le papier de la promesse des chapitres précédents)</text:p>
        </text:list-item>
        <text:list-item>
          <text:p text:style-name="P3351">Très bien, ainsi soit-il dit Mégane.</text:p>
        </text:list-item>
      </text:list>
      <text:p text:style-name="P3352">Et ils construisirent ensemble <text:s/>des Pins d’Epices géants, <text:s/>des crocodiles géants, en pains d’épices, aux bonbons verts.</text:p>
      <text:p text:style-name="P3353">Le boulanger se mit aussitôt au travail.</text:p>
      <text:p text:style-name="P3354">Et les pains d’épices créés en créèrent d’autres, une véritable armée.</text:p>
      <text:p text:style-name="P3355">Ils avaient même des bonbons en chocolats, qui leur servaient de boutons, des bonbons de toutes les couleurs, jaunes, rouges.</text:p>
      <text:p text:style-name="P3356">Heureusement, seuls les hommes ou les lutins pouvaient les manger, mais pas les Orques qui n’aimaient que la chair fraiche.</text:p>
      <text:p text:style-name="P3357">C’est pourquoi que les pains d’épices craignaient tant les lutins et les hommes et se cachaient d’eux.</text:p>
      <text:p text:style-name="P3358">En apprenant que Mégane était une lutin, ils l’enchainèrent.</text:p>
      <text:list text:style-name="LFO19" text:continue-numbering="true">
        <text:list-item>
          <text:p text:style-name="P3359">Non, s’écria Mégane, je suis de votre côté.</text:p>
        </text:list-item>
      </text:list>
      <text:p text:style-name="P3360">Alors ils lui proposèrent un deal. C’était le temps de la guerre, transférer son corps dans un pain d’épice, et une fois<text:s/><text:soft-page-break/>la guerre terminés, la remettre dans son propre corps de lutins.</text:p>
      <text:p text:style-name="P3361">Elle accepta.</text:p>
      <text:p text:style-name="P3362">Ils firent une cérémonie grandiose.</text:p>
      <text:p text:style-name="P3363">Il y avait une grosse marmite dans laquelle on trouvait un liquide jaune, qu’un pain<text:s/>d’épice mélangea avec son bâton.</text:p>
      <text:p text:style-name="P3364">Ils lui firent boire le précieux liquide.</text:p>
      <text:p text:style-name="P3365">Et l’esprit de Mégane quitta son corps, pour revenir dans celui de pain d’épice, créé pour elle.</text:p>
      <text:p text:style-name="P3366">Elle se réveilla quelques secondes plus tard.</text:p>
      <text:p text:style-name="P3367">Et fut terrifié, car <text:s/>partout ou elle<text:s/>passait il y avait des traces de pain.</text:p>
      <text:p text:style-name="P3368">Elle avança et fit tourner le moulin.</text:p>
      <text:p text:style-name="P3369">Mais fut surpris de <text:s/>constater qu’il était en panne.</text:p>
      <text:p text:style-name="P3370">Le seul capable de le réparer, était le vieux homme, qui vivait à quelques kilomètres d’ici.</text:p>
      <text:p text:style-name="P3371">Il fallait traverser des contrées aux dangers imaginables pour le ramener jusqu’au Royaume des Pain d’Epices.</text:p>
      <text:p text:style-name="P3372">Seule Mégane pouvait le faire.</text:p>
      <text:p text:style-name="P3373">Sans le moulin, tout était perdu, l’armée ne pouvait pas se créer.</text:p>
      <text:soft-page-break/>
      <text:p text:style-name="P3374">Mégane lui envoya <text:s/>une lettre grâce une colombe, et le vieux répondit, qu’il<text:s/>n’accepterait de les aider, uniquement, si elle le conduisait à la fontaine de jouvence, qui procurait jeunesse, à qui buvait son eau.</text:p>
      <text:p text:style-name="P3375">Il y avait selon les anciens qui étaient déjà y aller sur le chemin, un scientifique du nom de Zarzouille, qui faisait des expériences sur les êtres vivants.</text:p>
      <text:p text:style-name="P3376">Il y avait aussi les loups,  qui raffolaient des sucreries.</text:p>
      <text:p text:style-name="P3377">Et les mondes incompris, qui ramenait quelqu’un dans une grotte, <text:s/>dans laquelle Mégane devait passer, et ou il y avait ses désirs les plus profonds qui se réalisaient.</text:p>
      <text:p text:style-name="P3378">Elle devait résister à ses désirs.</text:p>
      <text:p text:style-name="P3379">Mégane se préparait psychologiquement à ce délicieux voyage.</text:p>
      <text:list text:style-name="LFO19" text:continue-numbering="true">
        <text:list-item>
          <text:p text:style-name="P3380">Et attention à Zarzouille, si il te voit, alors il ne fera pas de toi ce que tu attends.</text:p>
        </text:list-item>
      </text:list>
      <text:p text:style-name="P3381">Mégane était seule sans Arthurios cette fois-ci pour accomplir<text:s/>toutes ses aventures.</text:p>
      <text:p text:style-name="P3382">Dans le garage de Zarzouille, on voyait des robots en train de couper des trucs de fer.</text:p>
      <text:p text:style-name="P3383">Zarzouille était debout sur une planche.</text:p>
      <text:list text:style-name="LFO19" text:continue-numbering="true">
        <text:list-item>
          <text:p text:style-name="P3384">Eh bien, voilà de la compagnie dit-il en voyant Mégane sur <text:s/>sa boule de Cristal.</text:p>
        </text:list-item>
        <text:list-item>
          <text:p text:style-name="P3385"/>
        </text:list-item>
      </text:list>
      <text:p text:style-name="P3386"/>
      <text:p text:style-name="P3387"/>
      <text:p text:style-name="P3388"/>
      <text:p text:style-name="P3389"/>
      <text:p text:style-name="P3390">Elle avança sou une forte tempête et <text:s/>il faisait de plus en plus froid, la pluie battante devenant de plus en plus forte.</text:p>
      <text:p text:style-name="P3391">Immédiatement elle se cacha sous un arbre, et elle vit un homme arriver.</text:p>
      <text:p text:style-name="P3392">Elle se baissa pour éviter à ce qu'il ne la voit,</text:p>
      <text:p text:style-name="P3393">Immédiatement cet homme vit<text:s/>les traces de boues, et s’aperçut qu’il y avait bien quelqu'un.</text:p>
      <text:p text:style-name="P3394">-<text:tab/>Ola, je ne suis qu'un marchand d'antiquité vous pouvez vous montrer affirma-t-il.</text:p>
      <text:p text:style-name="P3395">Et dès lors Mégane vint vers lui.</text:p>
      <text:list text:style-name="LFO19" text:continue-numbering="true">
        <text:list-item>
          <text:p text:style-name="P3396">j'ai un refuge pour la nuit à quelques miles d 'Ici, venez donc, vous y êtes conviés.</text:p>
        </text:list-item>
      </text:list>
      <text:p text:style-name="P3397">Ils se dirigèrent vers le refuge,</text:p>
      <text:p text:style-name="P3398">Dans le refuge, on voyait des peaux de bêtes, des trophées d'animaux morts, d'Ours, une tête de loup accrochée au mur, un tapis rouge, ou au-dessous il y avait une trappe,</text:p>
      <text:soft-page-break/>
      <text:list text:style-name="LFO19" text:continue-numbering="true">
        <text:list-item>
          <text:p text:style-name="P3399">eh bien vous êtes bien en pain d’épice<text:s/>affirma l'homme assis sur son fauteuil en train de siroter un bon café</text:p>
        </text:list-item>
        <text:list-item>
          <text:p text:style-name="P3400">oui</text:p>
        </text:list-item>
        <text:list-item>
          <text:p text:style-name="P3401">vous en voulez?</text:p>
        </text:list-item>
        <text:list-item>
          <text:p text:style-name="P3402">Non désolé je ne peux pas répondit elle</text:p>
        </text:list-item>
        <text:list-item>
          <text:p text:style-name="P3403">il va y avoir une partie entre les créatures de la forêt, je vous conseille de vous cacher derrière les rideaux, sinon, ils<text:s/>ne tarderont pas à vous dévorer tout cru.</text:p>
        </text:list-item>
      </text:list>
      <text:p text:style-name="P3404">De son côté Arthurios était en train de rechercher Mégane en suivant ses traces de pas.</text:p>
      <text:p text:style-name="P3405">Sonna la porte, et arriva un loup, dans une robe rose de pyjama, et un chapeau de pyjama de grand-mère.</text:p>
      <text:p text:style-name="P3406">Puis arriva Zarzouille, le scientifique.</text:p>
      <text:p text:style-name="P3407">Et ensuite le juge.</text:p>
      <text:p text:style-name="P3408">Le juge était un singe dans une tunique noire de juge, et un chapeau noir qui s'amusait à juger les gens, et à les accuser de crimes qu'ils n'avaient pas commis, pour ensuite les condamner injustement.</text:p>
      <text:p text:style-name="P3409">Mégane, était terrifiée et transpirait de plus en plus,</text:p>
      <text:list text:style-name="LFO19" text:continue-numbering="true">
        <text:list-item>
          <text:p text:style-name="P3410">Eh bien, quel est cette odeur affirma le loup, en sentant l'odeur du pain d'épice chauffé.</text:p>
        </text:list-item>
        <text:list-item>
          <text:p text:style-name="P3411">C'est rien affirma le marchand en reculant sa chaise, puis en pétant.</text:p>
        </text:list-item>
        <text:list-item>
          <text:p text:style-name="P3412">Ha bon, oh tu schlingues répondit le loup</text:p>
        </text:list-item>
      </text:list>
      <text:p text:style-name="P3413">Et ils jouèrent aux cartes,</text:p>
      <text:p text:style-name="P3414">Ce qui était intéressant, c'est que ce n'était pas de l'argent qu'ils jouaient mais, des lopins de terre,</text:p>
      <text:p text:style-name="P3415">Il y en avait énormément, et Mégane pensait que si elle parvenait à vaincre toutes ses créatures, alors elle pourrait redonner tout au<text:s/>pain d'épice pour le faire rentrer dans la guerre, contre les Orques.</text:p>
      <text:p text:style-name="P3416">Soudain, le loup voulut se lever pour aller aux toilettes.</text:p>
      <text:list text:style-name="LFO19" text:continue-numbering="true">
        <text:list-item>
          <text:p text:style-name="P3417">je vais te montrer répondit le marchand.</text:p>
        </text:list-item>
        <text:list-item>
          <text:p text:style-name="P3418">Non, c'est pas la peine.</text:p>
        </text:list-item>
      </text:list>
      <text:p text:style-name="P3419">Et il chercha les toilettes, puis s'arrêta devant le rideau<text:s/>ou était caché Mégane et sentit l'odeur.</text:p>
      <text:list text:style-name="LFO19" text:continue-numbering="true">
        <text:list-item>
          <text:p text:style-name="P3420">Hm qu'est-ce que c'est affirma- t-il en ne cessant de renifler pour tenter de comprendre.</text:p>
        </text:list-item>
      </text:list>
      <text:p text:style-name="P3421">Le marchand rentra dans la pièce et lui dit en se blottissant conter lui.</text:p>
      <text:list text:style-name="LFO19" text:continue-numbering="true">
        <text:list-item>
          <text:p text:style-name="P3422">Ce n'est rien viens</text:p>
        </text:list-item>
      </text:list>
      <text:p text:style-name="P3423">Le loup vit les traces de pas,<text:s/>de pain, sur le sol, et voulut immédiatement y partir en avertir ses deux amis.</text:p>
      <text:p text:style-name="P3424">Mais Mégane l'assomma d'un coup de bâte.</text:p>
      <text:soft-page-break/>
      <text:list text:style-name="LFO19" text:continue-numbering="true">
        <text:list-item>
          <text:p text:style-name="P3425">oh non, je suis mort dit le marchand en s'asseillant par terre les mains sur ses genoux et mettant sa tête entre ses mains</text:p>
        </text:list-item>
        <text:list-item>
          <text:p text:style-name="P3426">Non, ne dites pas ça, je vais me déguiser en loup</text:p>
        </text:list-item>
      </text:list>
      <text:p text:style-name="P3427">Mégane descendit déguisée en loup grâce aux accessoires que lui avait donné le marchand,</text:p>
      <text:p text:style-name="P3428">Le loup quant à lui était attaché et tentait de défaire ses liens,</text:p>
      <text:list text:style-name="LFO19" text:continue-numbering="true">
        <text:list-item>
          <text:p text:style-name="P3429">Oula que se passe- t-il ? fit le juge, derrière ses cartes.</text:p>
        </text:list-item>
        <text:list-item>
          <text:p text:style-name="P3430">Quoi répondit Mégane.</text:p>
        </text:list-item>
      </text:list>
      <text:p text:style-name="P3431">Le marchand lui donna un coup de pied.</text:p>
      <text:list text:style-name="LFO19" text:continue-numbering="true">
        <text:list-item>
          <text:p text:style-name="P3432">Ha c'est bien ce que je pensais, c'est le trèfle répondit-il.</text:p>
        </text:list-item>
      </text:list>
      <text:p text:style-name="P3433">Puis il batta ses cartes sur la table,</text:p>
      <text:list text:style-name="LFO19" text:continue-numbering="true">
        <text:list-item>
          <text:p text:style-name="P3434">Oula il est temps pour moi de m'en aller affirma le juge en regardant sa montre, Viens avec moi, dit-il à Mégane déguisée en loup, nous nous rendons vers les prisons,</text:p>
        </text:list-item>
      </text:list>
      <text:p text:style-name="P3435">Et Mégane partit en faisant signe de la main le marchand, qui était songeur quant à ce qui allait se passer là-bas.</text:p>
      <text:p text:style-name="P3436"/>
      <text:p text:style-name="P3437"/>
      <text:p text:style-name="P3438">Dans les prisons, on entendait de <text:s/>cris de douleurs.</text:p>
      <text:p text:style-name="P3439">La prison était une forteresse avec des murs, et des tours.</text:p>
      <text:soft-page-break/>
      <text:list text:style-name="LFO19" text:continue-numbering="true">
        <text:list-item>
          <text:p text:style-name="P3440">Eh bien à Toi Le Loup torture le ordonna le juge.</text:p>
        </text:list-item>
      </text:list>
      <text:p text:style-name="P3441">Alors Mégane ne sachant que faire, ouvra sa grosse mâchoire de loup, pour impressionner le prisonnier.</text:p>
      <text:list text:style-name="LFO19" text:continue-numbering="true">
        <text:list-item>
          <text:p text:style-name="P3442">Pitié laissez-moi implora-t-il en mettant ses bras devant sa tête pour se protéger.</text:p>
        </text:list-item>
      </text:list>
      <text:p text:style-name="P3443">Le juge convoqua Mégane déguisée en loup,  dans son bureau.</text:p>
      <text:p text:style-name="P3444">Son bureau était très carré, avec un globe dessus, moderne.</text:p>
      <text:list text:style-name="LFO19" text:continue-numbering="true">
        <text:list-item>
          <text:p text:style-name="P3445">Eh bien, j’ai une surprise pour toi, tu vas aller à Eroglas, accompagner le convoi de prisonniers, et là tu<text:s/>auras mon accord, par rapport à ce que tu recherches. Attention, tu auras 10 soldats pour cinq prisonniers. Ils seront sous tes ordres. Va et pars.</text:p>
        </text:list-item>
      </text:list>
      <text:p text:style-name="P3446">Les soldats étaient de vieux paysans, des barbares, indisciplinés, violents et musclés.</text:p>
      <text:p text:style-name="P3447">Quant au convoi, il<text:s/>y <text:s/>avait deux éléphants, qui transportaient les prisonniers.</text:p>
      <text:p text:style-name="P3448">Les portes s’ouvrirent, et ils sortirent à travers la comté.</text:p>
      <text:p text:style-name="P3449">Mégane pensait qu’elle devait passer par la fontaine de jouvence.</text:p>
      <text:list text:style-name="LFO19" text:continue-numbering="true">
        <text:list-item>
          <text:p text:style-name="P3450">Ou est -ce la demanda- t-elle, en montrant la carte.</text:p>
        </text:list-item>
      </text:list>
      <text:p text:style-name="P3451">Le garde répondit l’endroit exact ou cela se situait.</text:p>
      <text:list text:style-name="LFO19" text:continue-numbering="true">
        <text:list-item>
          <text:p text:style-name="P3452">Mais ne n’est-ce pas dans mes priorités ?</text:p>
        </text:list-item>
        <text:list-item>
          <text:p text:style-name="P3453">Vous m’obéirez sinon j’en informerai le juge.</text:p>
        </text:list-item>
      </text:list>
      <text:p text:style-name="P3454">Et ils cherchèrent les fontaines de jouvence.</text:p>
      <text:p text:style-name="P3455">L’un des gardes, ramassa un bout de bois, d’arbre, pour trouver la direction.</text:p>
      <text:p text:style-name="P3456">Mégane, elle, assis sur le dos d’éléphant, pensait à Arthurios qui devait être en train de la rechercher.</text:p>
      <text:p text:style-name="P3457">Elle espérait ne pas tomber sur lui</text:p>
      <text:p text:style-name="P3458">Soudain elle entendit par la pensée, Arthurios.</text:p>
      <text:list text:style-name="LFO19" text:continue-numbering="true">
        <text:list-item>
          <text:p text:style-name="P3459">Mégane ou es-tu ?</text:p>
        </text:list-item>
        <text:list-item>
          <text:p text:style-name="P3460">Je suis dans les fontaines de jouvence, mais<text:s/>attention, il y a 10 gardes avec moi.</text:p>
        </text:list-item>
      </text:list>
      <text:p text:style-name="P3461">Et elle coupa immédiatement toute communication.</text:p>
      <text:p text:style-name="P3462"/>
      <text:p text:style-name="P3463">Ils avancèrent et tombèrent sur des liens détachés.</text:p>
      <text:p text:style-name="P3464">Les gardes s’interrogèrent sur ce que c’était.</text:p>
      <text:p text:style-name="P3465">Ca devait être un Ours, un animal extrêmement fort, pour défaire des<text:s/>liens aussi gros.</text:p>
      <text:p text:style-name="P3466">Ils suivirent les traces de pas.</text:p>
      <text:p text:style-name="P3467">Et durent passer, à travers des volcans, d’où surgissait la lave.</text:p>
      <text:p text:style-name="P3468">Ils hésitèrent.</text:p>
      <text:soft-page-break/>
      <text:list text:style-name="LFO19" text:continue-numbering="true">
        <text:list-item>
          <text:p text:style-name="P3469">Maitresse, ce n’est pas possible, nous ne pouvons passer par là</text:p>
        </text:list-item>
        <text:list-item>
          <text:p text:style-name="P3470">Oh que si répondit Mégane</text:p>
        </text:list-item>
      </text:list>
      <text:p text:style-name="P3471">Ainsi, ils abandonnèrent les éléphants et firent descendre les prisonniers.</text:p>
      <text:p text:style-name="P3472">Certains prisonniers, tentèrent de s’échapper, au milieu de la lave qui surgissait des cratères des volcans. </text:p>
      <text:p text:style-name="P3473">L’un fut tué, par ces surgissements de lave des cratères.</text:p>
      <text:list text:style-name="LFO19" text:continue-numbering="true">
        <text:list-item>
          <text:p text:style-name="P3474">Nous sommes arrivé affirma Mégane.</text:p>
        </text:list-item>
      </text:list>
      <text:p text:style-name="P3475">Les gardes<text:s/>comptèrent les prisonniers.</text:p>
      <text:list text:style-name="LFO19" text:continue-numbering="true">
        <text:list-item>
          <text:p text:style-name="P3476">Nous devons partir ajouta t elle</text:p>
        </text:list-item>
      </text:list>
      <text:p text:style-name="P3477">Soudain, des prisonniers s’évadèrent à travers la foret et les gardes les poursuivirent.</text:p>
      <text:p text:style-name="P3478">Ils furent changés en statue de pierre d’un regard par ( la creature de la mythologie grecque).</text:p>
      <text:p text:style-name="P3479">Mégane et<text:s/>les soldats se cachèrent.</text:p>
      <text:list text:style-name="LFO19" text:continue-numbering="true">
        <text:list-item>
          <text:p text:style-name="P3480">Que nous voulez-vous affirma -t-elle ?</text:p>
        </text:list-item>
        <text:list-item>
          <text:p text:style-name="P3481">Nous venons en paix, nous cherchons les grottes du désir.</text:p>
        </text:list-item>
        <text:list-item>
          <text:p text:style-name="P3482">Ha bon, elles sont par là. Partez, maintenant partez.</text:p>
        </text:list-item>
        <text:list-item>
          <text:p text:style-name="P3483">Et ils partirent vers les grottes des désirs.</text:p>
        </text:list-item>
      </text:list>
      <text:soft-page-break/>
      <text:p text:style-name="P3484">Juste devant, il y avait des cascades d’eaux en or, qui tombaient dans la rivière.</text:p>
      <text:p text:style-name="P3485">Il fallait passer par la rivière pour y entrer, plonger et s’acheminer à travers les parois.</text:p>
      <text:p text:style-name="P3486">ll ne restait plus que Mégane et cinq soldats et deux prisonniers.</text:p>
      <text:p text:style-name="P3487">Malheureusement, le pain d’épice fondu, ou<text:s/>vieillit après être passé sous l’eau.</text:p>
      <text:p text:style-name="P3488">Mégane avait pris de l’âge derrière son déguisement.</text:p>
      <text:p text:style-name="P3489">Ils avancèrent et virent des inscriptions.</text:p>
      <text:p text:style-name="P3490">L’un des soldats s’apprêtait à le lire quand Mégane mit sa main sur sa bouche.</text:p>
      <text:list text:style-name="LFO19" text:continue-numbering="true">
        <text:list-item>
          <text:p text:style-name="P3491">Non,  ses inscriptions signifient la mort,<text:s/>et l’obsession d’un objet.</text:p>
        </text:list-item>
      </text:list>
      <text:p text:style-name="P3492">Soudain ils virent un Ours et reculèrent.</text:p>
      <text:p text:style-name="P3493">Ca devait être l’Ours qui s’était échappé.</text:p>
      <text:p text:style-name="P3494">L’Ours grogna et l’on vit ses habits sur le sol, des habits de magicien.</text:p>
      <text:p text:style-name="P3495">Mégane comprit que ce n’était qu’un magicien.</text:p>
      <text:p text:style-name="P3496">Dès lors, elle s’approcha<text:s/>de lui, mais fut griffé, et son déguisement s’enleva immédiatement.</text:p>
      <text:list text:style-name="LFO19" text:continue-numbering="true">
        <text:list-item>
          <text:p text:style-name="P3497">Oula nous allons t’arrêter, gardes emparez- vous d’elle.</text:p>
        </text:list-item>
      </text:list>
      <text:soft-page-break/>
      <text:p text:style-name="P3498">Elle courut à travers la grotte, et n’eut pas d’autres choix, que d’utiliser le livre, de magie, sur le sol, du fait qu’elle n’était plus lutine.</text:p>
      <text:p text:style-name="P3499">Elle se changea en dragon.</text:p>
      <text:p text:style-name="P3500">Et hurla.</text:p>
      <text:p text:style-name="P3501">La grotte s’écroula.</text:p>
      <text:p text:style-name="P3502">Les soldats s’enfuirent.</text:p>
      <text:p text:style-name="P3503">Et Mégane fut coincée en tant que dragon au milieu des roches.</text:p>
      <text:p text:style-name="P3504">La grotte des désirs, fit apparaitre des esprits, des gens qu’elle aimait, lui remémora les plus doux moments, des plaisirs de son enfance.</text:p>
      <text:p text:style-name="P3505">Et on entendit une voix qui dit :</text:p>
      <text:list text:style-name="LFO19" text:continue-numbering="true">
        <text:list-item>
          <text:p text:style-name="P3506">Reste Reste</text:p>
        </text:list-item>
      </text:list>
      <text:p text:style-name="P3507">Mégane hurla de ses cris de dragon.</text:p>
      <text:p text:style-name="P3508">Heureusement Arthurios passait tout près de l’endroit, et se dirigea vers le bruit.</text:p>
      <text:p text:style-name="P3509">Il enleva les roches, et vit Mégane le dragon.</text:p>
      <text:p text:style-name="P3510">Il la reconnu, grâce à un petit bouton sur le visage.</text:p>
      <text:list text:style-name="LFO19" text:continue-numbering="true">
        <text:list-item>
          <text:p text:style-name="P3511">Mégane je vais t’aider, je vais chercher de l’aide affirma t il<text:s/></text:p>
        </text:list-item>
      </text:list>
      <text:p text:style-name="P3512">Et arriva le dragon en pain d’épice créé par Mégane.</text:p>
      <text:soft-page-break/>
      <text:p text:style-name="P3513">Il enleva les parois, et sauva Mégane.</text:p>
      <text:p text:style-name="P3514">Mégane raconta à Arthurios la prophétie à<text:s/>accomplir, qu’il fallait à tout prix passer par la grotte des désirs, pour arriver aux fontaines de jouvence, et ainsi convaincre le vieil homme de réparer le moulin.</text:p>
      <text:p text:style-name="P3515">Mais la grotte s’était écroulée.</text:p>
      <text:p text:style-name="P3516">Alors Arthurios et Mégane eurent l’idée, d’attirer le sorcier du temps.</text:p>
      <text:p text:style-name="P3517">Le sorcier du temps, avait le pouvoir, <text:s/>de faire accélérer le temps à un endroit donné.</text:p>
      <text:p text:style-name="P3518">Il était le plus grand sorcier de tous les lutins.</text:p>
      <text:p text:style-name="P3519">Ils le firent venir grâce au dragon, et il réussit à faire ouvrir une paroi.</text:p>
      <text:p text:style-name="P3520">Nos amis n’avaient plus<text:s/>que quelques heures pour passer à travers la grotte des désirs, puis prendre l’eau de la fontaine de jouvence.</text:p>
      <text:p text:style-name="P3521">Ils avancèrent.</text:p>
      <text:p text:style-name="P3522">Soudain Arthurios vit tout ce qu’il n’avait jamais eu une famille.</text:p>
      <text:p text:style-name="P3523">Il vit un monde féérique, avec la famille de ses rêves.</text:p>
      <text:list text:style-name="LFO19" text:continue-numbering="true">
        <text:list-item>
          <text:p text:style-name="P3524">Pourquoi dois- tu partir affirma le père.</text:p>
        </text:list-item>
        <text:list-item>
          <text:p text:style-name="P3525">Je ne peux pas rester.</text:p>
        </text:list-item>
      </text:list>
      <text:soft-page-break/>
      <text:p text:style-name="P3526">Soudain, il y eut un délicieux repas.</text:p>
      <text:p text:style-name="P3527">Nos amis étaient affamés, ils devaient résister à la faim.</text:p>
      <text:p text:style-name="P3528">Mégane eut l’idée de boire beaucoup d’eau des sources cascades pour couper la faim.</text:p>
      <text:p text:style-name="P3529">Arthurios en fit<text:s/>de même.</text:p>
      <text:p text:style-name="P3530">Puis, ils se virent eux-mêmes vieux, avec des enfants.</text:p>
      <text:p text:style-name="P3531">Un homme ressemblant à un nain des jardins, souvenez- vous, celui qui volait la progéniture Ours Polaire, vint vers eux et leur affirma.</text:p>
      <text:list text:style-name="LFO19" text:continue-numbering="true">
        <text:list-item>
          <text:p text:style-name="P3532">Vous n’êtes pas sur de sauver Mégane , restez avec nous,</text:p>
        </text:list-item>
      </text:list>
      <text:p text:style-name="P3533">On le vit en train de voler les futures enfants de Mégane et Arthurios</text:p>
      <text:p text:style-name="P3534">Dès lors, Arthurios voulut lui courir après, mais Mégane l’en empêcha car c’était un piège.</text:p>
      <text:p text:style-name="P3535">Nos amis étaient exténués, lorsqu’ils virent un bon lit bien chaud, près d’un feu de bois,<text:s/>auquel il était impossible de résister.</text:p>
      <text:p text:style-name="P3536">Mégane cassa tout, le lit, éteignit le feu au grand âpre de la voix.</text:p>
      <text:p text:style-name="P3537">Mais Mégane fut maline.</text:p>
      <text:p text:style-name="P3538">Elle dit à Arthurios.</text:p>
      <text:soft-page-break/>
      <text:list text:style-name="LFO19" text:continue-numbering="true">
        <text:list-item>
          <text:p text:style-name="P3539">Le seul moyen de sortir est que notre plus gros désir, soit de quitter ce lieu.</text:p>
        </text:list-item>
      </text:list>
      <text:p text:style-name="P3540">Lorsque Mégane vit son père, gentil, cette fois-ci, qui s’excusa de tout le mal qu’il lui avait fait.</text:p>
      <text:p text:style-name="P3541">Elle voulut rester avec lui, lorsqu’Arthurios la souleva de force, et la prit de force.</text:p>
      <text:p text:style-name="P3542">Elle tapota ses mains sur son dos, en vain en criant «  laisse- moi Arthurios ».</text:p>
      <text:p text:style-name="P3543">Maintenant, on leur proposait quelque chose d’inouii, c’était l’immortalité.</text:p>
      <text:p text:style-name="P3544">Mais Mégane était déjà immortelle.</text:p>
      <text:p text:style-name="P3545">La voix leur dit qu’un jour Arthurios mourrait, et que leur idylle ne pouvait durer, à part dans la grotte des désirs.</text:p>
      <text:p text:style-name="P3546">Alors nos deux amis,<text:s/>acceptèrent de rester dans la grotte.</text:p>
      <text:p text:style-name="P3547">Lorsque soudain Arthurios eut une vision en voyant Merlin sur son balai.</text:p>
      <text:list text:style-name="LFO19" text:continue-numbering="true">
        <text:list-item>
          <text:p text:style-name="P3548">Ne te laisses pas avoir par des promesses, des futilités dit Oncle Merlin.</text:p>
        </text:list-item>
      </text:list>
      <text:p text:style-name="P3549">Alors Arthurios fit tomber, la coupe de vin d’immortalité, et partit.</text:p>
      <text:p text:style-name="P3550">Le public se leva horrifiée, en faisant «  Hein ».</text:p>
      <text:p text:style-name="P3551">Mégane le suivit et le vit, les bras sur ses genoux, en train de pleurer.</text:p>
      <text:soft-page-break/>
      <text:list text:style-name="LFO19" text:continue-numbering="true">
        <text:list-item>
          <text:p text:style-name="P3552">Je veux découvrir le monde. Je ne veux pas rester avec toi. Je veux que nos enfants puissent voir la terre des hommes, et que nous<text:s/>n’abandonnions pas les lutins à leur triste sort.</text:p>
        </text:list-item>
      </text:list>
      <text:p text:style-name="P3553">Ils ordonnèrent de quitter le lieu, ou de casser tout.</text:p>
      <text:p text:style-name="P3554">Arthurios cassa la paroi des roches avec son épée.</text:p>
      <text:p text:style-name="P3555">Mais il <text:s/>leur était impossible de sortir.</text:p>
      <text:p text:style-name="P3556">La grotte des désirs fit tomber Arthurios malade, et lui proposa un remède grâce auquel il n’aurait plus jamais de maladie.</text:p>
      <text:p text:style-name="P3557">Arthurios était allongé sur le sol, dans les bras de Mégane avec une forte fièvre.</text:p>
      <text:p text:style-name="P3558">Alors, nos amis résistèrent encore et encore à ce désir.</text:p>
      <text:p text:style-name="P3559">Ils chantonnèrent des chansons, et ne pensèrent qu’à la sortie.</text:p>
      <text:p text:style-name="P3560">Et ainsi, <text:s/>la paroi s’ouvrit.</text:p>
      <text:p text:style-name="P3561">Ils étaient libres.</text:p>
      <text:p text:style-name="P3562">On aperçut au loin les fontaines de jouvence.</text:p>
      <text:p text:style-name="P3563">Ces fontaines procuraient une eau, qui rendait jeune tous ceux qui la buvaient.</text:p>
      <text:p text:style-name="P3564">Arthurios était malade et Mégane le traina en dehors de la grotte,<text:s text:c="2"/>les bras sur ses épaules.</text:p>
      <text:p text:style-name="P3565">Immédiatement, on entendit un gros bruit.</text:p>
      <text:soft-page-break/>
      <text:p text:style-name="P3566">C’était un esprit très puissant.</text:p>
      <text:p text:style-name="P3567">Arthutios et Mégane pensèrent tout d’abord que c’était l’esprit d’Adrion.</text:p>
      <text:p text:style-name="P3568">Il leur était impossible de s’approcher près des fontaines tellement ils étaient terrifiés, par ce grognement de trompettes.</text:p>
      <text:p text:style-name="P3569">Donc, ils y envoyèrent un lapin trouvé sur place.</text:p>
      <text:p text:style-name="P3570">A peine le lapin disparut, derrière les buissons, que l’on entendit comme une bête en train de le dévorer.</text:p>
      <text:p text:style-name="P3571">Et il y eut un fort coup de vent en direction de nos<text:s/>amis.</text:p>
      <text:p text:style-name="P3572">Arthurios se dirigea vers l’esprit, tout en brandissant son épée.</text:p>
      <text:p text:style-name="P3573">L’esprit l’attacha à un arbre.</text:p>
      <text:p text:style-name="P3574">Ainsi, Mégane changea l’esprit en animal, grâce au livre de magie pris auparavant dans la grotte.</text:p>
      <text:p text:style-name="P3575">Ils arrivèrent <text:s/>aux fontaines de jouvence.</text:p>
      <text:p text:style-name="P3576">Les eaux étaient écarlates, claires, froides, et Mégane pouvait y voir son reflet.</text:p>
      <text:p text:style-name="P3577">Elle but une gorgée, et devint plus jeune, et à nouveau lutine.</text:p>
      <text:p text:style-name="P3578">Elle en prit dans sa gourde mais glissa, et tomba sous l’eau.</text:p>
      <text:p text:style-name="P3579">Immédiatement, elle vit une sirène, et Arthurios la sortit<text:s/>brusquement de l’eau.</text:p>
      <text:soft-page-break/>
      <text:list text:style-name="LFO19" text:continue-numbering="true">
        <text:list-item>
          <text:p text:style-name="P3580">Il y a une sirène de ce coté</text:p>
        </text:list-item>
        <text:list-item>
          <text:p text:style-name="P3581">C’est impossible affirma Arthurios.</text:p>
        </text:list-item>
      </text:list>
      <text:p text:style-name="P3582">Et la sirène se présenta.</text:p>
      <text:p text:style-name="P3583">Elles leur dit, que cela faisait longtemps qu’elle était coincée.</text:p>
      <text:list text:style-name="LFO19" text:continue-numbering="true">
        <text:list-item>
          <text:p text:style-name="P3584">Je m’en fout dit Arthurios. Partons</text:p>
        </text:list-item>
        <text:list-item>
          <text:p text:style-name="P3585">Mais attends répondit Mégane</text:p>
        </text:list-item>
      </text:list>
      <text:p text:style-name="P3586">La sirène leur affirma qu’elle savait ou se trouvait la bague <text:s/>de l’anneau.</text:p>
      <text:p text:style-name="P3587">La bague de l’anneau était l’objet tant recherché par le druide, car elle avait le pouvoir d’allier les Titans.</text:p>
      <text:p text:style-name="P3588">Arriva Zarzouille, qui fit des travaux, avec ses machines.</text:p>
      <text:list text:style-name="LFO19" text:continue-numbering="true">
        <text:list-item>
          <text:p text:style-name="P3589">Donnez -moi l’anneau,<text:s/>affirma t- il.</text:p>
        </text:list-item>
        <text:list-item>
          <text:p text:style-name="P3590">Non jamais répondirent ils.</text:p>
        </text:list-item>
      </text:list>
      <text:p text:style-name="P3591">La sirène leur donna l’anneau, et leur affirma qu’ils devaient trouver les Titans, pour les rallier à leur cause. </text:p>
      <text:p text:style-name="P3592">Arthurios et Mégane s’enfuirent par les souterrains, au grand désespoir de Zarzouille, qui les fit s’écrouler.</text:p>
      <text:p text:style-name="P3593">Ils passèrent par un autre chemin, non encore exploré.</text:p>
      <text:p text:style-name="P3594">Là-dedans, on vit des cadavres <text:s/>de partout et nos amis étaient terrifiés.</text:p>
      <text:p text:style-name="P3595">Un robot rentra dans le souterrain.</text:p>
      <text:soft-page-break/>
      <text:p text:style-name="P3596">C’était une machine, à quatre roues, avec une tête, et des dents.</text:p>
      <text:p text:style-name="P3597">Il était<text:s/>piloté par Zarzouille.</text:p>
      <text:p text:style-name="P3598">Il avança là ou il y avait les <text:s/>cadavres, et des dizaines de flèches lui tombèrent dessus.</text:p>
      <text:p text:style-name="P3599">La machine tomba à la renverse.</text:p>
      <text:p text:style-name="P3600">Zarzouille était paniqué.</text:p>
      <text:list text:style-name="LFO19" text:continue-numbering="true">
        <text:list-item>
          <text:p text:style-name="P3601">Au non, pas cette machine, donc, je vais y aller moi-même</text:p>
        </text:list-item>
      </text:list>
      <text:p text:style-name="P3602">Il portait une sorte de sac à d’eau, <text:s/>d’où sortaient des tuyaux, tel un aspirateur.</text:p>
      <text:p text:style-name="P3603">Ca devait être une machine de guerre très dangereuse.</text:p>
      <text:list text:style-name="LFO19" text:continue-numbering="true">
        <text:list-item>
          <text:p text:style-name="P3604">C’est bon, nous nous rendons affirma Arthurios en levant ses mains</text:p>
        </text:list-item>
        <text:list-item>
          <text:p text:style-name="P3605">Très bien, vous allez me suivre.</text:p>
        </text:list-item>
      </text:list>
      <text:p text:style-name="P3606">Ils furent conduits, au repaire de Zarzouille .</text:p>
      <text:p text:style-name="P3607">C’était un gigantesque entrepôt, dans lequel il y avait un bruit assourdissant de machines grinçant, le fer.</text:p>
      <text:p text:style-name="P3608">Et deux cages levées dans les airs.</text:p>
      <text:p text:style-name="P3609">L’une ou il y avait Mégane et Arthurios, et l’autre ou se trouvait le vieux réparateur du moulin.</text:p>
      <text:soft-page-break/>
      <text:p text:style-name="P3610">Il y avait dans cet entrepôt, des pièces, en bois, ou chacune contenait des fleurs ; des outils, ou même des cadavres parmi lequel celui du marchand.</text:p>
      <text:p text:style-name="P3611">Mégane et Arthurios crièrent.</text:p>
      <text:list text:style-name="LFO19" text:continue-numbering="true">
        <text:list-item>
          <text:p text:style-name="P3612">Vous avez de la chance. J’aurai pu vous rétrécir avec ça, ma machine. Maintenant, je<text:s/>vais me débarrasser de vous</text:p>
        </text:list-item>
        <text:list-item>
          <text:p text:style-name="P3613">Attendez il y a d’autres mondes s’écria Mégane</text:p>
        </text:list-item>
        <text:list-item>
          <text:p text:style-name="P3614">Comment ca ?</text:p>
        </text:list-item>
        <text:list-item>
          <text:p text:style-name="P3615">Le monde des lutins</text:p>
        </text:list-item>
        <text:list-item>
          <text:p text:style-name="P3616">Et le miroir ajouta Arthurios</text:p>
        </text:list-item>
      </text:list>
      <text:p text:style-name="P3617">Il fit avancer le crocher, et les cages descendirent.</text:p>
      <text:p text:style-name="P3618">Le sol s’ouvra et l’on vit une piscine dans laquelle il y avait<text:s/>des requins marteau, avec des grosses aiguilles comme nez.</text:p>
      <text:list text:style-name="LFO19" text:continue-numbering="true">
        <text:list-item>
          <text:p text:style-name="P3619">Je vous laisse à vos préoccupations affirma Zarzouille en partant.</text:p>
        </text:list-item>
      </text:list>
      <text:p text:style-name="P3620">Quant au vieux, il ne cessait de répéter les mêmes phrases «  oh mon dieu,… »</text:p>
      <text:list text:style-name="LFO19" text:continue-numbering="true">
        <text:list-item>
          <text:p text:style-name="P3621">Taisez- vous affirma Mégane.</text:p>
        </text:list-item>
      </text:list>
      <text:p text:style-name="P3622">Plus la cage descendait, plus on vit des bulles, comme si l’eau était bouillante.</text:p>
      <text:p text:style-name="P3623">Nos amis commençaient à paniquer.</text:p>
      <text:p text:style-name="P3624">Le vieux commençait à chantonner en bougeant.</text:p>
      <text:soft-page-break/>
      <text:p text:style-name="P3625">Soudain, arriva Similien, qui se faufila à travers les robots discrètement.</text:p>
      <text:p text:style-name="P3626">Les robots étaient en train d’empiler<text:s/>dans des boites les objets, et de faire grincer le fer.</text:p>
      <text:p text:style-name="P3627">Il ouvrit la cage en prenant la clé.</text:p>
      <text:p text:style-name="P3628">Pour la prendre, il avança allongé sur le sol, tout près de Zarzouille, qui était à son boitier de commande.</text:p>
      <text:p text:style-name="P3629">Il les sauva de peu, juste à la dernière minute, quand<text:s/>l’eau commençait à rentrer dans la cage.</text:p>
      <text:p text:style-name="P3630">Mégane était blessée, par l’eau bouillante.</text:p>
      <text:list text:style-name="LFO19" text:continue-numbering="true">
        <text:list-item>
          <text:p text:style-name="P3631">Tu es jaloux, tu es content affirma Arthurios avec ses mains</text:p>
        </text:list-item>
        <text:list-item>
          <text:p text:style-name="P3632">Non c’est que</text:p>
        </text:list-item>
      </text:list>
      <text:p text:style-name="P3633">Lorsque Arthurios répéta la phrase une deuxième fois, il y eut un écho qui attira Zarzouille.</text:p>
      <text:list text:style-name="LFO19" text:continue-numbering="true">
        <text:list-item>
          <text:p text:style-name="P3634">Oh pauvre d’eux affirma Zarzouille en voyant les habits déchirés dans l’eau bouillante de Mégane.</text:p>
        </text:list-item>
      </text:list>
      <text:p text:style-name="P3635">Nos amis eux étaient cachés derrière un boitier.</text:p>
      <text:p text:style-name="P3636">Il s’en alllerent et libérèrent le vieux.</text:p>
      <text:p text:style-name="P3637">Ils lui proposèrent de l’eau de la fontaine de jouvence, et ainsi, plus jeune, il accepta de venir les aider, à réparer le moulin.</text:p>
      <text:p text:style-name="P3638">C’était une autre personne étant jeune.</text:p>
      <text:soft-page-break/>
      <text:p text:style-name="P3639">Fort, beau, musclé, appétissant, et plein de réflexion.</text:p>
      <text:p text:style-name="P3640">Dès lors, il avait toutes les capacités pour réparer le moulin.</text:p>
      <text:p text:style-name="P3641">Nos amis trouvèrent le chemin de<text:s/>retour.</text:p>
      <text:p text:style-name="P3642">Ils furent accueillis chaleureusement par les pains d’épices.</text:p>
      <text:p text:style-name="P3643">Il y avait une sorte de bâtiment en tarte géante, avec au-devant des pailles de toutes les couleurs.</text:p>
      <text:p text:style-name="P3644">Il répara tout, et maintenant, nos amis voulurent se diriger vers la terre des Titans, là ou il y avait l’anneau.</text:p>
      <text:list text:style-name="LFO19" text:continue-numbering="true">
        <text:list-item>
          <text:p text:style-name="P3645">Tenez j’ai bien pris part de le prendre affirma Similien.</text:p>
        </text:list-item>
      </text:list>
      <text:p text:style-name="P3646">Maintenant, dans leur périple, ils allaient rencontrer Zarzouille</text:p>
      <text:p text:style-name="P3647">Ils avancèrent à travers les bois sombres.</text:p>
      <text:p text:style-name="P3648">Lorsque soudain, descendirent du ciel, les hommes ailés.</text:p>
      <text:p text:style-name="P3649">Les<text:s/>hommes ailés, étaient <text:s/>des hommes avec des ailes, qui vivaient dans le ciel.</text:p>
      <text:p text:style-name="P3650">Ils se présentèrent et les ramenèrent jusqu’à leur repaire dans le ciel.</text:p>
      <text:p text:style-name="P3651">Ils leur affirmèrent qu’ils étaient en guerre avec les titans.</text:p>
      <text:p text:style-name="P3652">Et donc, décidèrent de les jeter dans le ciel.</text:p>
      <text:p text:style-name="P3653">Arthurios et Mégane tombèrent dans le vide lorsqu’ils furent interceptés par Merlin, habillé tout en bleu sur son balai magique.</text:p>
      <text:soft-page-break/>
      <text:p text:style-name="P3654">Il leur montra l’entrée de la grotte dans laquelle vivaient les titans.</text:p>
      <text:p text:style-name="P3655">C’était terrifiant, <text:s/>les cris et les hurlements.</text:p>
      <text:p text:style-name="P3656">Nos deux amis n’osèrent pas rentrer dans la grotte.</text:p>
      <text:p text:style-name="P3657">Ils entendirent un énorme coup de vent avec des cris.</text:p>
      <text:list text:style-name="LFO19" text:continue-numbering="true">
        <text:list-item>
          <text:p text:style-name="P3658">Ne vous inquiétez pas les Titans sont coincés. Ils ne peuvent pas sortir de la grotte. Si vous leur donnez la bague de l’anneau, <text:s text:c="3"/>alors ils vous seront redevables pour toujours. Avec <text:s/>ça ils peuvent sortir, sans, ils sont condamnés à y errer pour l’éternité. Mais attention, les titans ont des fouets qui transpercent la peau. Certains sont bons, d’autres sont mauvais. Méfiez- vous des mauvais. Ils n’hésiteront pas à vous transpercer la tête, pour tenter de rester ici, là -bas, ou ils ont fait vœux, de créativité .Prenez cette bougie, elle vous protègera.</text:p>
        </text:list-item>
      </text:list>
      <text:p text:style-name="P3659">Et Maitre Merlin disparut dans la lueur.</text:p>
      <text:p text:style-name="P3660">La bougie était très petite, blanche, sur une sorte de petite assiette en plastique.</text:p>
      <text:p text:style-name="P3661">Ils rentrèrent et les Titans s’écartèrent devant la bougie.</text:p>
      <text:list text:style-name="LFO19" text:continue-numbering="true">
        <text:list-item>
          <text:p text:style-name="P3662">Qui va là ? Oyez qui va là ? fit l’un en bleu tourné de dos.</text:p>
        </text:list-item>
      </text:list>
      <text:p text:style-name="P3663">Les Titans étaient géants, avec des cornes, tout musclé, et très fort.</text:p>
      <text:list text:style-name="LFO19" text:continue-numbering="true">
        <text:list-item>
          <text:p text:style-name="P3664">Je suis Arthuriios fils de<text:s/></text:p>
        </text:list-item>
        <text:list-item>
          <text:p text:style-name="P3665">Je sais qui tu es</text:p>
        </text:list-item>
        <text:list-item>
          <text:p text:style-name="P3666">Je suis venu vous libérer</text:p>
        </text:list-item>
        <text:list-item>
          <text:p text:style-name="P3667">Hélas ce n’est pas possible</text:p>
        </text:list-item>
        <text:list-item>
          <text:p text:style-name="P3668">Pourquoi donc ?</text:p>
        </text:list-item>
        <text:list-item>
          <text:p text:style-name="P3669">Parce que je refuse s’écria le Titan en se rapprochant d’Arthurios, comme pour le dévorer.<text:s/></text:p>
        </text:list-item>
      </text:list>
      <text:p text:style-name="P3670">La bougie l’éloigna.</text:p>
      <text:p text:style-name="P3671">Soudain, il commençait à avoir des pluies de plus en fortes, qui<text:s/>ne tarderaient pas à regagner la grotte.</text:p>
      <text:list text:style-name="LFO19" text:continue-numbering="true">
        <text:list-item>
          <text:p text:style-name="P3672">Il ne vous reste que très peu de temps rétorqua le titan.</text:p>
        </text:list-item>
      </text:list>
      <text:p text:style-name="P3673">A peine nos amis se retournèrent pour sortir qu’il ordonna à son ami de boucler l’entrée.</text:p>
      <text:list text:style-name="LFO19" text:continue-numbering="true">
        <text:list-item>
          <text:p text:style-name="P3674">Nous vous proposons des terres, <text:s/>de l’argent, tout ce que vous voulez affirma Arthurios</text:p>
        </text:list-item>
      </text:list>
      <text:p text:style-name="P3675">Le Titan affirma qu’il voulait Mégane.</text:p>
      <text:p text:style-name="P3676">La sucer de tout son sang, pour avoir ses pouvoirs.</text:p>
      <text:p text:style-name="P3677">Arthurios refusa, en mettant son épée devant Mégane.</text:p>
      <text:list text:style-name="LFO19" text:continue-numbering="true">
        <text:list-item>
          <text:p text:style-name="P3678">Il faudra que je la tue affirma-t-il.</text:p>
        </text:list-item>
      </text:list>
      <text:p text:style-name="P3679">Quand soudain, on entendit quelqu’un toquer à l’extérieur de la grotte.</text:p>
      <text:p text:style-name="P3680">C’était Similien</text:p>
      <text:soft-page-break/>
      <text:list text:style-name="LFO19" text:continue-numbering="true">
        <text:list-item>
          <text:p text:style-name="P3681">Ouvre Ordonna le Titan</text:p>
        </text:list-item>
      </text:list>
      <text:p text:style-name="P3682"><text:s text:c="3"/>Similien rentra et mit ses mains en l’air lorsque le Titan, le menaça de son épée.</text:p>
      <text:list text:style-name="LFO19" text:continue-numbering="true">
        <text:list-item>
          <text:p text:style-name="P3683">Très bien, dans ce cas -là nous serons coincés ensemble ici pour toujours affirma Arthurios devant les Titans</text:p>
        </text:list-item>
      </text:list>
      <text:p text:style-name="P3684">Il cria cela de plus en plus.</text:p>
      <text:p text:style-name="P3685">Et il y eut un combat à mort entre les Titans.</text:p>
      <text:p text:style-name="P3686">Certains voulurent dévorer Arthurios</text:p>
      <text:list text:style-name="LFO19" text:continue-numbering="true">
        <text:list-item>
          <text:p text:style-name="P3687">Cachez -vous derrière la pierre <text:s/>fit l’un.</text:p>
        </text:list-item>
      </text:list>
      <text:p text:style-name="P3688">Ce dernier fut transpercé par un autre, et s’écroula sur le sol.</text:p>
      <text:p text:style-name="P3689">Un explosion dans tous les sens, un nuage de fumée,  des cris, <text:s/>les pierres qui au lieu de s’écrouler furent tenus par un autre titan, …….</text:p>
      <text:p text:style-name="P3690">Quand arriva Zarzouille qui rentra avec son sac aspirateur, et qui rétrécit chacun des titans……</text:p>
      <text:p text:style-name="P3691">Chacun d’entre eux, n’arrivait qu’au pied d’Arthurios.</text:p>
      <text:p text:style-name="P3692">Zarzouille écrasa de sa botte l’un d’entre eux.</text:p>
      <text:p text:style-name="P3693">Les titans le supplièrent.</text:p>
      <text:p text:style-name="P3694">Mais Zarzouille voulait parler au chef.</text:p>
      <text:list text:style-name="LFO19" text:continue-numbering="true">
        <text:list-item>
          <text:p text:style-name="P3695">Ensemble, nous pouvons faire un arrangement et diriger le monde <text:s/></text:p>
        </text:list-item>
        <text:list-item>
          <text:p text:style-name="P3696">Et pourquoi j’accepterai affirma le chef</text:p>
        </text:list-item>
        <text:list-item>
          <text:p text:style-name="P3697">Parce que tu n’as pas le choix,<text:s/>Joins-toi à moi, et nous conquérons les contrées des lutins dont ils nous ont tant parlé.</text:p>
        </text:list-item>
      </text:list>
      <text:p text:style-name="P3698">Le chef voulut du temps pour réfléchir</text:p>
      <text:list text:style-name="LFO19" text:continue-numbering="true">
        <text:list-item>
          <text:p text:style-name="P3699">Je ne te laisse pas de temps hurla Zarzouille. A moins que tu veux que je te rétrécisse encore plus</text:p>
        </text:list-item>
        <text:list-item>
          <text:p text:style-name="P3700">Non par pitié implora-t-il.<text:s/>Je ferai tout ce que vous voudrez.</text:p>
        </text:list-item>
      </text:list>
      <text:p text:style-name="P3701">Zarzouille savait très bien, que si il leur donnait leurs tailles humaines, les titans finiraient bien par le trahir, l’avoir.</text:p>
      <text:p text:style-name="P3702">C’est pourquoi il proposa à Arthurios et Mégane, de les aider à combattre les forces des Orques, uniquement si eux-mêmes, l’aider à cacher la famille des titans combattants, pour s’assurer à ce qu’ils lui obéissent.</text:p>
      <text:list text:style-name="LFO19" text:continue-numbering="true">
        <text:list-item>
          <text:p text:style-name="P3703">Je refuse affirma Arthurios, utilisez ces créatures</text:p>
        </text:list-item>
        <text:list-item>
          <text:p text:style-name="P3704">Attendez fit Mégane en faisant stop de ses mains</text:p>
        </text:list-item>
      </text:list>
      <text:p text:style-name="P3705">Elle parla à Arthurios seul à seul.</text:p>
      <text:list text:style-name="LFO19" text:continue-numbering="true">
        <text:list-item>
          <text:p text:style-name="P3706">Si tu ne fais pas ce que je te dis alors……</text:p>
        </text:list-item>
      </text:list>
      <text:p text:style-name="P3707">Et le deal fut arrangé entre les deux acolytes.</text:p>
      <text:p text:style-name="P3708">Les titans allaient combattre pour les forces de bien, et leur familles miniaturé, être caché dans un endroit secret et<text:s/><text:soft-page-break/>sécurisé, <text:s/>d’où ils ne pourraient s’échapper, tenu par les lutins.</text:p>
      <text:p text:style-name="P3709">Car Zarzouille était très fort occupé, dans ses affaires.</text:p>
      <text:p text:style-name="P3710">Il prévoyait une fois la guerre terminée, de les réutiliser, pour attaquer ce qu’il en restait des lutins et des Orques.</text:p>
      <text:p text:style-name="P3711">Mais il n’avait pas encore reçu l’offre alléchante<text:s/>du druide.</text:p>
      <text:p text:style-name="P3712">Alors que Zarzouille était dans son atelier, il vit soudainement sur le miroir le druide, et terrifié fit ses affaires.</text:p>
      <text:p text:style-name="P3713">Mais sur les reflets, on voyait encore l’image du druide.</text:p>
      <text:p text:style-name="P3714">Zarzouille tira sur tous les verres, là ou il y avait les reflets.</text:p>
      <text:p text:style-name="P3715">Quand <text:s/>soudain, il le vit arrivé, au milieu de l’entrepôt.</text:p>
      <text:list text:style-name="LFO19" text:continue-numbering="true">
        <text:list-item>
          <text:p text:style-name="P3716">Ne soyez pas ainsi mon ami. Nos deux hommes sont là pour s’unir dans la bonne fois, comme dans les mauvais temps, les plus dures. La guerre alléchante est ici, dit- il en prenant <text:s/>possession de son<text:s/>corps telle une marionnette. <text:s/>Vous allez nous obéir.</text:p>
        </text:list-item>
      </text:list>
      <text:p text:style-name="P3717">Zarzouille appuya sur le bouton de sécurité et il y eut un bruit tellement fort et l’autodestruction qui allait retentir que le druide s’ en alla.</text:p>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Au loin, la guerre commençait.</text:p>
      <text:p text:style-name="P3737">Les<text:s/>lutins réunirent leurs troupes, en la vallée de l’Esquallade.</text:p>
      <text:p text:style-name="P3738">Les Esquallade étaient des petits animaux qui adoraient les sucreries.</text:p>
      <text:soft-page-break/>
      <text:p text:style-name="P3739">Il ressemblait (aux petits animaux de star wars faire une description).</text:p>
      <text:p text:style-name="P3740">Tels des ratons laveurs, ils adoraient les sucreries.</text:p>
      <text:p text:style-name="P3741">Les lutins les enfermèrent attendant avec impatience l’armée des Pains d’Epices.</text:p>
      <text:p text:style-name="P3742">Mais celle-ci ne tardait à arriver.</text:p>
      <text:p text:style-name="P3743">Arrivèrent les chevaliers, de par le miroir, géant qu’avait fait construire Arthurios.</text:p>
      <text:p text:style-name="P3744">Ils étaient en masse, serrés les uns contre les autres, et plutôt inquiets.</text:p>
      <text:list text:style-name="LFO19" text:continue-numbering="true">
        <text:list-item>
          <text:p text:style-name="P3745">Aux armes crièrent t ils, Aux armes. Et ce avec autant de dévouement et de motivation.</text:p>
        </text:list-item>
      </text:list>
      <text:p text:style-name="P3746">Chacun fit ses dernières volontés quant à sa mort, ce qui allait devenir après.</text:p>
      <text:p text:style-name="P3747">Arriva la huitième armée des lutins.</text:p>
      <text:p text:style-name="P3748">Celle-ci venait des contrées de l’Ouest, et n’avait pas osé se battre jusqu’à l’annonce de l’arrivée du Pain d’Epice, de peur de la vengeance des autres lutins.</text:p>
      <text:p text:style-name="P3749">Elle était dirigée par Eroan, le frère de Mégane.</text:p>
      <text:p text:style-name="P3750">Il voulait revoir sa sœur.</text:p>
      <text:list text:style-name="LFO19" text:continue-numbering="true">
        <text:list-item>
          <text:p text:style-name="P3751">Ou est- elle dit -il ?</text:p>
        </text:list-item>
        <text:list-item>
          <text:p text:style-name="P3752">Elle est partie dans<text:s/>l’autre monde, au-delà du pain d’épice.</text:p>
        </text:list-item>
        <text:list-item>
          <text:p text:style-name="P3753">Alors, nous ne combattrons pas sans elle.</text:p>
        </text:list-item>
      </text:list>
      <text:p text:style-name="P3754">Eroan, avait une cuirasse, et des cheveux longs, en queue de cheval.</text:p>
      <text:p text:style-name="P3755">C’était un preux et valeureux guerrier.</text:p>
      <text:p text:style-name="P3756">Soudain, on entendit une forte trompette.</text:p>
      <text:p text:style-name="P3757">C’était les Orques qui<text:s/>arrivaient <text:s/>et descendirent de leurs bateaux.</text:p>
      <text:p text:style-name="P3758">Ils étaient en nombre supérieur et avait bu la potion.</text:p>
      <text:list text:style-name="LFO19" text:continue-numbering="true">
        <text:list-item>
          <text:p text:style-name="P3759">Cacher les femmes et les enfants, fit le Roi des lutins</text:p>
        </text:list-item>
      </text:list>
      <text:p text:style-name="P3760">Soudain, des hommes sur des éléphants arrivèrent, et écrasèrent les chevaux des chevaliers.</text:p>
      <text:p text:style-name="P3761">Il y en avait au moins entre 5 et 10 personnes sur le dos d’un éléphant.</text:p>
      <text:p text:style-name="P3762">Les chevaliers donnèrent des coups d’épées dans leurs jambes.</text:p>
      <text:p text:style-name="P3763">Certains éléphants s’écroulèrent.</text:p>
      <text:p text:style-name="P3764">Mais ils étaient bien trop nombreux et trop grands, et les petits lutins ne pouvaient <text:s/>rien<text:s/>faire contre eux.</text:p>
      <text:p text:style-name="P3765">C’était peut -être le Royaume des Sarrasins, qui les avaient surement trahis.</text:p>
      <text:p text:style-name="P3766">Personne ne savait d’où sortaient ces éléphants.</text:p>
      <text:p text:style-name="P3767">De l’autre côté de la colline, Eroan faisait son discours.</text:p>
      <text:soft-page-break/>
      <text:list text:style-name="LFO19" text:continue-numbering="true">
        <text:list-item>
          <text:p text:style-name="P3768">Soldats d’Eraglotte, l’heure est venue, de<text:s/>combattre, et d’abandonner ce qu’il reste.</text:p>
        </text:list-item>
      </text:list>
      <text:p text:style-name="P3769">Ils s’apprêtaient à fuir une fois de plus, sans n’avoir même pas pris part au combat.</text:p>
      <text:list text:style-name="LFO19" text:continue-numbering="true">
        <text:list-item>
          <text:p text:style-name="P3770">Eh ben, ce sont bien des lâches fit le nain.</text:p>
        </text:list-item>
      </text:list>
      <text:p text:style-name="P3771">Les nains étaient venus, souvenez- vous, des grottes, des mines, là ou il y avait<text:s/>la statue avait été possédée par l’un des dieux.</text:p>
      <text:p text:style-name="P3772">Ils combattirent, et mirent surtout avant tout, des arbalettes géantes, prêtes à tirer dans les ongles des éléphants pour les faire tomber.</text:p>
      <text:p text:style-name="P3773">Ce qui marcha.</text:p>
      <text:p text:style-name="P3774">Les éléphants s’écroulèrent grâce aux arbalettes, construites par les nains.</text:p>
      <text:p text:style-name="P3775">Ainsi, c’était au tour des aigles, et dragons d’attaquer.</text:p>
      <text:p text:style-name="P3776">Ils forcèrent et éliminèrent toutes les défenses.</text:p>
      <text:p text:style-name="P3777">Et soudain, ils arrivèrent au beau milieu des abris, en cassant tout, les nains fuyant et se cachant.</text:p>
      <text:p text:style-name="P3778">Les abris étaient tels des bidonvilles, dans les défenses avec un chemin entre pour passer, et des toits au- dessus du chemin.</text:p>
      <text:soft-page-break/>
      <text:p text:style-name="P3779">Et ils jetèrent des petites souris au-dessus, des lignes lutins, qui dévorent tout, et cassèrent toutes les défenses, les installations.</text:p>
      <text:p text:style-name="P3780">Les lutins se<text:s/>grattaient partout à cause de ces petites souris.</text:p>
      <text:p text:style-name="P3781">Certains avaient des traces rouges, des boutons rouges.</text:p>
      <text:p text:style-name="P3782">D’autres se démangeaient partout dans le nez, et certains s’arrachèrent le nez.</text:p>
      <text:p text:style-name="P3783">Maintenant, ces chauves -souris, allaient pénétrer dans la partie réservée aux femmes et aux enfants.</text:p>
      <text:p text:style-name="P3784">Ils se transformèrent en vampires.</text:p>
      <text:list text:style-name="LFO19" text:continue-numbering="true">
        <text:list-item>
          <text:p text:style-name="P3785">Très bien ramenez moi celle-la que je la suce affirma l’un des chefs.</text:p>
        </text:list-item>
        <text:list-item>
          <text:p text:style-name="P3786">Mais Arthurios vous a aidé, affirma un autre.</text:p>
        </text:list-item>
        <text:list-item>
          <text:p text:style-name="P3787">Il nous a surtout aidés à perdre Theolion , et à perdre 3 de nos meilleurs conseillers. Nous le retrouverons. Ou est -il ?</text:p>
        </text:list-item>
        <text:list-item>
          <text:p text:style-name="P3788">Je ne peux pas répondre</text:p>
        </text:list-item>
        <text:list-item>
          <text:p text:style-name="P3789">Parle</text:p>
        </text:list-item>
        <text:list-item>
          <text:p text:style-name="P3790">Non</text:p>
        </text:list-item>
        <text:list-item>
          <text:p text:style-name="P3791">Alors tu auras la <text:s/>…</text:p>
        </text:list-item>
      </text:list>
      <text:p text:style-name="P3792">Et il la mordu.</text:p>
      <text:p text:style-name="P3793">Le vampire ordonna à ce que l’on morde chacun des femmes et enfants.</text:p>
      <text:soft-page-break/>
      <text:list text:style-name="LFO19" text:continue-numbering="true">
        <text:list-item>
          <text:p text:style-name="P3794">Non ordonna l’un des lutins en voulant se diriger vers l’abri<text:s/>réservé aux femmes et enfants tout en mettant sa main droit vers l’abri.</text:p>
        </text:list-item>
        <text:list-item>
          <text:p text:style-name="P3795">Nous ne pouvons plus rien pour eux répondit un autre en l’en empêchant</text:p>
        </text:list-item>
      </text:list>
      <text:p text:style-name="P3796">Les lutins voulurent ordonner la retraite.</text:p>
      <text:p text:style-name="P3797">Quand les nains, foncèrent, face aux éléphants, et contre attaquèrent.</text:p>
      <text:p text:style-name="P3798">Arriva les elfes, souvenez- vous, ceux qui avaient été sauvés Arthurios et Mégane lors des inondations.</text:p>
      <text:p text:style-name="P3799">Ils étaient sur une grosse table géante, avec des roulottes, sur laquelle il y avait une nappe rouge jaune et bleue.</text:p>
      <text:p text:style-name="P3800">L’une des femmes lutins, <text:s/>parvint<text:s/>à s’enfuir, et contre vent et marées partit en avertir immédiatement Arthurios et Mégane.</text:p>
      <text:list text:style-name="LFO20" text:continue-numbering="true">
        <text:list-item>
          <text:p text:style-name="P3801">Mais c’est à 3 jours de marche d’ici, comment faire pour nous y rendre s’exclama Arthurios. Ha j’ai trouvé, faisons appel au dragon.</text:p>
        </text:list-item>
      </text:list>
      <text:p text:style-name="P3802">Le dragon en pain d’épice vint les chercher, et les ramener jusqu’à la zone de prédiction, la guerre.</text:p>
      <text:p text:style-name="P3803">Ils arrivèrent au beau milieu des vampires durant la nuit.</text:p>
      <text:p text:style-name="P3804">Il y avait des huttes, et les vampires qui criaient, de vengeance.</text:p>
      <text:soft-page-break/>
      <text:list text:style-name="LFO20" text:continue-numbering="true">
        <text:list-item>
          <text:p text:style-name="P3805">Nous sommes désolé, mais nous avons perdu Theolion, c’est lui qui nous a trahi affirma Arthurios</text:p>
        </text:list-item>
        <text:list-item>
          <text:p text:style-name="P3806">Comment oses- tu ? Les autres vampires sont morts. Tu nous as trahis.</text:p>
        </text:list-item>
      </text:list>
      <text:p text:style-name="P3807">Et ils attachèrent Arthurios et Mégane sur un feu.</text:p>
      <text:p text:style-name="P3808">Quand soudain, il y eut une attaque des lutins qui libérèrent nos deux amis.</text:p>
      <text:p text:style-name="P3809">Ils s’enfuirent grâce<text:s/>aux embarquations, aux barques par le fleuve, et comme les vampires avaient horreur de l’eau.</text:p>
      <text:p text:style-name="P3810">Ils ne pouvaient donc pas les suivre.</text:p>
      <text:list text:style-name="LFO20" text:continue-numbering="true">
        <text:list-item>
          <text:p text:style-name="P3811">Que se passe t- il Arthurios fit l’un des lutins.</text:p>
        </text:list-item>
        <text:list-item>
          <text:p text:style-name="P3812">Les vampires pensent que je les ai trahis. Ils sont manipulés par le druide. Sans eux, la guerre est finie il faut que je revienne de bonne foi, pour leur prouver que nous sommes avec eux.</text:p>
        </text:list-item>
        <text:list-item>
          <text:p text:style-name="P3813">Va dans l’ombre des morts. Là tu trouveras ce que tu recherches. Mais attention, si tu ne regardes quelqu’un qu’une seule fois dans les yeux, tu es mort, fini.</text:p>
        </text:list-item>
        <text:list-item>
          <text:p text:style-name="P3814">Nous y sommes déjà y allé je crois</text:p>
        </text:list-item>
        <text:list-item>
          <text:p text:style-name="P3815">Non, cette fois ci c’est pire. Ce n’est pas l’ombre des morts des humains, mais celles des créatures fantastiques. Là-bas tu t’exposeras à milles dangers. Va et <text:s/>prend ce parchemin,<text:s/><text:soft-page-break/>que tu feras signer<text:s/>par les vampires. Ce sera très difficile pour toi de t’en approcher.</text:p>
        </text:list-item>
      </text:list>
      <text:p text:style-name="P3816">Et les lutins les jetèrent dans l’eau, <text:s/>au beau milieu de la rivière, en, partant, et en chantonnant des chansons.</text:p>
      <text:p text:style-name="P3817">Mégane ne savait pas nager.</text:p>
      <text:p text:style-name="P3818">Elle coula, et Arthurios parvint la chercher. </text:p>
      <text:p text:style-name="P3819">Quand il vit une sorte de sirène, mais fut satisfait de voir, que ce n’était en réalité qu’une lémentine.</text:p>
      <text:p text:style-name="P3820">Il souffla de soulagement.</text:p>
      <text:p text:style-name="P3821">Mégane et Arthurios étaient au beau milieu de nulle part dans les hautes herbes près de la rivière.</text:p>
      <text:p text:style-name="P3822">Ils virent une<text:s/>embarquation se rapprocher.</text:p>
      <text:p text:style-name="P3823">C’étaient les vampires.</text:p>
      <text:p text:style-name="P3824">Au- devant du bateau, il y en avait un dans sa tunique de moine, et son bâton.</text:p>
      <text:p text:style-name="P3825">Il récita des chants de magie sur son parchemin.</text:p>
      <text:p text:style-name="P3826">Mégane se boucha les oreilles et fut transporté.</text:p>
      <text:p text:style-name="P3827">Elle vit le vampire dans un<text:s/>autre monde, comme si il était face à elle.</text:p>
      <text:p text:style-name="P3828">Le vampire était en gris au milieu d’un fond blanc.</text:p>
      <text:p text:style-name="P3829">Quand Arthurios tira Mégane qui sortit de son rêve.</text:p>
      <text:soft-page-break/>
      <text:p text:style-name="P3830">Ils nagèrent le long des marécages lorsqu’ils virent des morts.</text:p>
      <text:p text:style-name="P3831">Le mort attira Arthurios, et Mégane était dans l’eau, ne sachant que faire.</text:p>
      <text:p text:style-name="P3832">Arthurios sortit son épée, et vit le fantôme gris <text:s/>du mort sous l’eau.</text:p>
      <text:p text:style-name="P3833">Il passa à travers au milieu d’un tourbillon, <text:s/>et se réveilla, <text:s/>dans ses rêves comme sil était en train de déjeuner.</text:p>
      <text:p text:style-name="P3834">Mégane elle était en train de faire<text:s/>du bouche à bouche à son copain pour le ranimer.</text:p>
      <text:list text:style-name="LFO20" text:continue-numbering="true">
        <text:list-item>
          <text:p text:style-name="P3835">Tu as bien mangé fit une dame gentille à Arthurios</text:p>
        </text:list-item>
        <text:list-item>
          <text:p text:style-name="P3836">Oh que oui répondit il.</text:p>
        </text:list-item>
      </text:list>
      <text:p text:style-name="P3837">Et dans son rêve, il entendit soudainement des cris de Mégane, du monde réel.</text:p>
      <text:p text:style-name="P3838">Il demanda <text:s/>ce qu’il se passait, et la dame gentille<text:s/>bienveillante, se retourna de dos, et ressembla à un monstre, à un cochon, <text:s/>avec des dents pointus.</text:p>
      <text:p text:style-name="P3839">Arthurios recula et se réveilla.</text:p>
      <text:p text:style-name="P3840">Il embrassa Mégane, et se leva.</text:p>
      <text:list text:style-name="LFO20" text:continue-numbering="true">
        <text:list-item>
          <text:p text:style-name="P3841">C’est par là que nous devons y aller, suis moi, je connais le chemin</text:p>
        </text:list-item>
      </text:list>
      <text:p text:style-name="P3842">Ils marchèrent et Mégane avait les pieds enflés ( les <text:s/>boules de peaux sur les pieds).</text:p>
      <text:soft-page-break/>
      <text:p text:style-name="P3843">Elle prit Arthurios qui courait de s’arrêter.</text:p>
      <text:list text:style-name="LFO20" text:continue-numbering="true">
        <text:list-item>
          <text:p text:style-name="P3844">Mais qu’as-tu pris pour être aussi rapide ????</text:p>
        </text:list-item>
        <text:list-item>
          <text:p text:style-name="P3845">De la boule d’escalade, de la rapapim</text:p>
        </text:list-item>
      </text:list>
      <text:p text:style-name="P3846">Tout cela était incompréhensible pour Mégane.</text:p>
      <text:p text:style-name="P3847">Elle avait<text:s/>l’impression d’être tombé sur un autre Arthurios.</text:p>
      <text:p text:style-name="P3848">Quand, soudain, ils virent Hercule.</text:p>
      <text:p text:style-name="P3849">Hercule se présenta et leur affirma qu’il cherchait le domaine des dieux pour se venger.</text:p>
      <text:list text:style-name="LFO20" text:continue-numbering="true">
        <text:list-item>
          <text:p text:style-name="P3850">Ce n’est pas le même endroit que nous affirma un moine aux cheveux bouclés qui accompagnait Hercule.</text:p>
        </text:list-item>
      </text:list>
      <text:p text:style-name="P3851">Ce moine était habillé, dans des tissus de soies violets.</text:p>
      <text:list text:style-name="LFO20" text:continue-numbering="true">
        <text:list-item>
          <text:p text:style-name="P3852">Très bien, faisons le chemin ensemble affirma Arthurios</text:p>
        </text:list-item>
      </text:list>
      <text:p text:style-name="P3853">Et ils marchèrent chacun se racontant ses propres aventures.</text:p>
      <text:list text:style-name="LFO20" text:continue-numbering="true">
        <text:list-item>
          <text:p text:style-name="P3854">Ah , tu as vu le Cyclope aussi affirma Hercule</text:p>
        </text:list-item>
        <text:list-item>
          <text:p text:style-name="P3855">Oh que oui et<text:s/>nous l’avons destabilisé.</text:p>
        </text:list-item>
      </text:list>
      <text:p text:style-name="P3856">Puis ils se tapèrent la main, en signe d’amitié.</text:p>
      <text:p text:style-name="P3857">Hercule enleva le collier à la pierre rose.</text:p>
      <text:list text:style-name="LFO20" text:continue-numbering="true">
        <text:list-item>
          <text:p text:style-name="P3858">Tenez mes amis c’est pour vous . Il vous protégera du mauvais sort dans vos aventures.</text:p>
        </text:list-item>
        <text:list-item>
          <text:p text:style-name="P3859">Merci Hercule mon ami affirma Arthurios en le serrant dans ses bras.</text:p>
        </text:list-item>
      </text:list>
      <text:soft-page-break/>
      <text:p text:style-name="P3860">Hercule décida de les emmener vers l’Ombre des Morts des créatures fantastiques.</text:p>
      <text:p text:style-name="P3861">Il connaissait le chemin.</text:p>
      <text:p text:style-name="P3862">Nos amis marchèrent contre vents et marrées à travers les forêts sombres, les montagnes enneigées et les plaines arides.</text:p>
      <text:p text:style-name="P3863">Ils rentrèrent à l’intérieur.</text:p>
      <text:p text:style-name="P3864">Mais il y avait le Ianus, qui était une statue de lion, qui avait le pouvoir de voir dans les pensées.</text:p>
      <text:p text:style-name="P3865">Il servait à donner l’alerte envers le loup à trois têtes le Cerbert.</text:p>
      <text:p text:style-name="P3866">Nos <text:s/>amis se glissèrent le long des parois, et Mégane fit<text:s/>tomber une pierre accidentellement.</text:p>
      <text:p text:style-name="P3867">Le moine quant à lui les attendait à l’extérieur.</text:p>
      <text:p text:style-name="P3868">Le Cerbert se rapprocha et renifla.</text:p>
      <text:p text:style-name="P3869">Heureusement Mégane jeta une souris pour faire diversion.</text:p>
      <text:p text:style-name="P3870">Ils rentrèrent et virent des zombies, au- devant de la seule entrée.</text:p>
      <text:p text:style-name="P3871">L’un était recouvert d’un liquide de miel jaune, et portait une armure et un casque.</text:p>
      <text:p text:style-name="P3872">Hercule l’assomma et il prit Mégane de mettre son armure pour se dissimuler dans la foule.</text:p>
      <text:soft-page-break/>
      <text:p text:style-name="P3873">Arthurios refusa.</text:p>
      <text:p text:style-name="P3874">Mais Mégane accepta</text:p>
      <text:p text:style-name="P3875">Elle marcha et vit des créatures, des Hommes à<text:s/>deux ailes en train de discuter.</text:p>
      <text:p text:style-name="P3876">Ils étaient gigantesques.</text:p>
      <text:p text:style-name="P3877">L’un d’eux demanda.</text:p>
      <text:list text:style-name="LFO20" text:continue-numbering="true">
        <text:list-item>
          <text:p text:style-name="P3878">Oh la qui va la qui es tu ?</text:p>
        </text:list-item>
      </text:list>
      <text:p text:style-name="P3879">Mégane fit semblant de ne pas pouvoir parler.</text:p>
      <text:p text:style-name="P3880">Puis il y avait les sources de la mort, ces sources procuraient plaisir à qui s’y aventurer, et permettait aux morts de revivre les plus précieux moments de leur vie, en y plongeant à l’intérieur.</text:p>
      <text:p text:style-name="P3881">Mégane vit Hadès le long de la rivière.</text:p>
      <text:p text:style-name="P3882">Il marchait seul, accompagné de ces deux chiens à trois têtes.</text:p>
      <text:p text:style-name="P3883">Un mort le supplia de lui donner quelque chose, et Hadès le<text:s/>fit disparaitre en poussière.</text:p>
      <text:p text:style-name="P3884">Il avait l’air de très mauvaise humeur et hurlait.</text:p>
      <text:p text:style-name="P3885">Il accueillait le druide.</text:p>
      <text:list text:style-name="LFO20" text:continue-numbering="true">
        <text:list-item>
          <text:p text:style-name="P3886">Donc restez ici et vérifiez donc que <text:s/>ces inconnus ne se soient pas aventurer sur vos terres, sinon l’épée de Damoclès frappera encore et encore contre vous</text:p>
        </text:list-item>
      </text:list>
      <text:p text:style-name="P3887">Et Hadès eut la mâchoire enflée.</text:p>
      <text:soft-page-break/>
      <text:p text:style-name="P3888">Il appela ses gardes et ordonna de vérifier toute extraction, toute entrée.</text:p>
      <text:p text:style-name="P3889">Et là, ils virent l’ancien soldat en armure, assommé, l’alerte retentissait.</text:p>
      <text:p text:style-name="P3890">Mégane courut immédiatement en avertir ses amis lorsqu’elle croisa un Orque, torse nue.</text:p>
      <text:list text:style-name="LFO20" text:continue-numbering="true">
        <text:list-item>
          <text:p text:style-name="P3891">Non ? tu ne vas pas partir dit- il</text:p>
        </text:list-item>
      </text:list>
      <text:p text:style-name="P3892">Elle enleva son casque, puis son armure.</text:p>
      <text:p text:style-name="P3893">L’Orque grinçait de ses dents pointues.</text:p>
      <text:p text:style-name="P3894">Il se jeta sur elle, pour la mordre au cou.</text:p>
      <text:p text:style-name="P3895">Mégane glissa, et se faufila entre ses jambes.</text:p>
      <text:p text:style-name="P3896">Elle vit Hercule.</text:p>
      <text:p text:style-name="P3897">Rien, qu’en voyant Hercule, l’Orque s’enfuyait.</text:p>
      <text:p text:style-name="P3898">Descendirent des escaliers les créatures géantes des laves de feu.</text:p>
      <text:p text:style-name="P3899">C’était des reptiles en laves et en feu.</text:p>
      <text:p text:style-name="P3900">Hercule tenta de s’en approcher avec un bâton, mais elles sortaient leurs langues visqueuses.</text:p>
      <text:p text:style-name="P3901">Il leur donna un coup de bâton, mais le bâton prit en feu.</text:p>
      <text:p text:style-name="P3902">Arriva Hadès derrière les reptiles.</text:p>
      <text:list text:style-name="LFO20" text:continue-numbering="true">
        <text:list-item>
          <text:p text:style-name="P3903">Eh bien mes amis s’exclama-t-il.</text:p>
        </text:list-item>
        <text:list-item>
          <text:p text:style-name="P3904">Fuyons dit Hercule</text:p>
        </text:list-item>
      </text:list>
      <text:p text:style-name="P3905">Ils s’enfuirent et coururent et virent un homme, avec une cape, en noir, sur une barque, avec une rame.</text:p>
      <text:p text:style-name="P3906">Ils montèrent<text:s/>sur la barque.</text:p>
      <text:p text:style-name="P3907">Tous sauf Hercule.</text:p>
      <text:list text:style-name="LFO20" text:continue-numbering="true">
        <text:list-item>
          <text:p text:style-name="P3908">Ne pensez- vous pas que cette barque est un piège qui vous emmène vers les enfers</text:p>
        </text:list-item>
      </text:list>
      <text:p text:style-name="P3909">Et il vit les âmes perdus dans le lacs, plus la garde d’Hadès avec lui-même qui se rapprochait en descendant les escaliers.</text:p>
      <text:list text:style-name="LFO20" text:continue-numbering="true">
        <text:list-item>
          <text:p text:style-name="P3910">Très bien allons<text:s/>y dit Hercule.</text:p>
        </text:list-item>
      </text:list>
      <text:p text:style-name="P3911">Durant tout le chemin, le rameur ne dit pas un mot.</text:p>
      <text:p text:style-name="P3912">Il leur affirma « nous sommes arrivés »  près d’une berge.</text:p>
      <text:p text:style-name="P3913">Mais ce n’est pas la sortie des enfers s’exclama Hercule.</text:p>
      <text:list text:style-name="LFO20" text:continue-numbering="true">
        <text:list-item>
          <text:p text:style-name="P3914">Non, c’est le lac tamporus, ici se trouvent les créatures d’Osmon,<text:s/>elles adorent la chaire fraiche, tenez.</text:p>
        </text:list-item>
      </text:list>
      <text:p text:style-name="P3915">Et il leur donna des habits sales, et des déguisements de carnaval, par exemple un bec pointu.</text:p>
      <text:list text:style-name="LFO20" text:continue-numbering="true">
        <text:list-item>
          <text:p text:style-name="P3916">Merci s’exclama Arthurios en lui serrant la main.</text:p>
        </text:list-item>
      </text:list>
      <text:p text:style-name="P3917">Mais la créature le poussa hors de la barque et s’en alla au milieu des<text:s/>sifflements du lac.</text:p>
      <text:list text:style-name="LFO20" text:continue-numbering="true">
        <text:list-item>
          <text:p text:style-name="P3918">Très bien mettons cela dit Hercule en enfilant les habits.</text:p>
        </text:list-item>
      </text:list>
      <text:soft-page-break/>
      <text:p text:style-name="P3919">Hercule toqua à la porte de la maison et Arthurios , regarda par la fenêtre.</text:p>
      <text:p text:style-name="P3920">Il vit des créatures, avec des ailes, et des petits points brillants sur elle, peau <text:s/>violette, et avec une tête de chat.</text:p>
      <text:list text:style-name="LFO20" text:continue-numbering="true">
        <text:list-item>
          <text:p text:style-name="P3921">Qui êtes - vous dit l’une.</text:p>
        </text:list-item>
        <text:list-item>
          <text:p text:style-name="P3922">Nous cherchons un refuge pour la nuit dirent Arthurios et Hercule.</text:p>
        </text:list-item>
        <text:list-item>
          <text:p text:style-name="P3923">Nous ne sommes pas un hôtel ici</text:p>
        </text:list-item>
        <text:list-item>
          <text:p text:style-name="P3924">Attendez, nous avons de quoi vous payer affirma Mégane</text:p>
        </text:list-item>
      </text:list>
      <text:p text:style-name="P3925">Et elle sortit un collier de diamants, de son mini panier.</text:p>
      <text:list text:style-name="LFO20" text:continue-numbering="true">
        <text:list-item>
          <text:p text:style-name="P3926">Ca fera l’affaire dit la créature.</text:p>
        </text:list-item>
      </text:list>
      <text:p text:style-name="P3927">La créature avait du mal à rentrer dans le bâtiment du fait de ses grosses ailes.</text:p>
      <text:p text:style-name="P3928">Ils rentrèrent dans une <text:s/>cuisine tout bien rangé, clignotante et un salon sans-dessus dessous.</text:p>
      <text:p text:style-name="P3929">lls virent Theolion attaché, à l’arrière du <text:s/>salon, près de la fenêtre.</text:p>
      <text:list text:style-name="LFO20" text:continue-numbering="true">
        <text:list-item>
          <text:p text:style-name="P3930">Eh bien racontez- nous vos aventures, dit la créature. Sirley nous avons de la visite.</text:p>
        </text:list-item>
        <text:list-item>
          <text:p text:style-name="P3931">Oh, il n’y a rien à raconter dit Arthurios</text:p>
        </text:list-item>
        <text:list-item>
          <text:p text:style-name="P3932">Si, vous ne nous racontez pas une histoire nous vous dévorons tout cru.</text:p>
        </text:list-item>
      </text:list>
      <text:soft-page-break/>
      <text:p text:style-name="P3933">Hercule était à<text:s/>quelques mètres dans le salon, quand il <text:s/>entendu cela.</text:p>
      <text:p text:style-name="P3934">Il s’assit et dit «  regardez mes forces ».</text:p>
      <text:list text:style-name="LFO20" text:continue-numbering="true">
        <text:list-item>
          <text:p text:style-name="P3935">Nous savons qui tu es Hercule, Arthurios, Mégane et pourquoi vous venez</text:p>
        </text:list-item>
        <text:list-item>
          <text:p text:style-name="P3936">Alors pourquoi ne pas nous tuer maintenant</text:p>
        </text:list-item>
        <text:list-item>
          <text:p text:style-name="P3937">Parce que nous avons besoin de vous. Pour<text:s/>attirer, le mélangeur avec sa barque et nous échapper.</text:p>
        </text:list-item>
        <text:list-item>
          <text:p text:style-name="P3938">Uniquement si vous acceptez de nous subvenir dans cette guerre affirma Arthurios</text:p>
        </text:list-item>
        <text:list-item>
          <text:p text:style-name="P3939">Et de libérer Theolion ajouta Mégane</text:p>
        </text:list-item>
        <text:list-item>
          <text:p text:style-name="P3940">Jamais affirma la créature en, se levant</text:p>
        </text:list-item>
      </text:list>
      <text:p text:style-name="P3941">Puis, elle prit Arthurios par le menton qu’elle fixa contre le mur.</text:p>
      <text:list text:style-name="LFO20" text:continue-numbering="true">
        <text:list-item>
          <text:p text:style-name="P3942">Nous allons te dévorer toi</text:p>
        </text:list-item>
      </text:list>
      <text:p text:style-name="P3943">Hercule, prit un bâton pointu, qu’il mit sur le cou de la créature.</text:p>
      <text:list text:style-name="LFO20" text:continue-numbering="true">
        <text:list-item>
          <text:p text:style-name="P3944">Esseayez, et pas un mot.</text:p>
        </text:list-item>
      </text:list>
      <text:p text:style-name="P3945">La créature lâcha prise.</text:p>
      <text:p text:style-name="P3946">Il y en avait encore deux dans la maison.</text:p>
      <text:p text:style-name="P3947">Ils l’attachèrent et lui dirent, que si elle disait ne serais-ce qu’ un mot alors, alors ils la tueraient.</text:p>
      <text:soft-page-break/>
      <text:p text:style-name="P3948">Ils s’en allèrent et prirent Theoion .</text:p>
      <text:p text:style-name="P3949">Hercule nagea dans le lac des morts, et sa peau vieillissa de plus en plus.</text:p>
      <text:p text:style-name="P3950">Il fonça jusqu’à la barque et la renversa.</text:p>
      <text:p text:style-name="P3951">Là, il fut pris d’entre les morts,<text:s/>et vit son père.</text:p>
      <text:list text:style-name="LFO20" text:continue-numbering="true">
        <text:list-item>
          <text:p text:style-name="P3952">Oh la qui va là ? dit- il.</text:p>
        </text:list-item>
        <text:list-item>
          <text:p text:style-name="P3953">C’est moi Hercule ton fils,<text:s/></text:p>
        </text:list-item>
        <text:list-item>
          <text:p text:style-name="P3954">Mais je ne suis pas ton père affirma <text:s/>l’ombre en se glissant vers Hercule.</text:p>
        </text:list-item>
      </text:list>
      <text:p text:style-name="P3955">Puis, après avoir vu une lumière jaune toute forte, il sortit subitement de l’eau et se dirigea vers la barque qui était en train de couler sous les hués, les encouragements de ses amis.</text:p>
      <text:p text:style-name="P3956">Il monta sur la barque, qui était à la renverse puis la fit avancer de <text:s/>ses mains, jusqu’à la côte.</text:p>
      <text:p text:style-name="P3957">Arthurios gardait le trident, juste devant la tête de la créature chat, violettes, avec des ailes appelé communément le Teranos.</text:p>
      <text:list text:style-name="LFO20" text:continue-numbering="true">
        <text:list-item>
          <text:p text:style-name="P3958">Si nous t’aidons à t’en sortir, nous aideras tu à nous échapper demanda Arthurios ?????</text:p>
        </text:list-item>
        <text:list-item>
          <text:p text:style-name="P3959">Oh que oui <text:s/>dit la créature avec son sourire manipulateur.</text:p>
        </text:list-item>
      </text:list>
      <text:p text:style-name="P3960">La créature avait la peau violettes, des ailes, et des<text:s/>pépites jaunes, luxuriantes, sur sa peau.</text:p>
      <text:soft-page-break/>
      <text:p text:style-name="P3961">Ils rentrèrent dans la barque, mais étaient fort bien serrés.</text:p>
      <text:p text:style-name="P3962">Mais ce qu’ils ne savaient pas, c’est que Hadès voyait à travers le regard du Teranos.</text:p>
      <text:p text:style-name="P3963">Il voulut attendre ce qu’il se passerait. </text:p>
      <text:p text:style-name="P3964">Nos amis ramèrent<text:s/>encore et encore des heures durant</text:p>
      <text:p text:style-name="P3965">Lorsque soudain, sous une grotte, le Teranos, tenta de s’échapper de ses ailes, en bousculant tout le monde.</text:p>
      <text:p text:style-name="P3966">Il retomba dans l’eau, et nos amis le repêchèrent avant que les morts ne se chargent de lui.</text:p>
      <text:p text:style-name="P3967">Lorsqu’ils virent de l’autre côté de la rive, des sorcières leur demander de venir, et de croquer dans une pomme.</text:p>
      <text:p text:style-name="P3968">La pomme du bonheur, <text:s/>de l’amour inconditionné.</text:p>
      <text:list text:style-name="LFO20" text:continue-numbering="true">
        <text:list-item>
          <text:p text:style-name="P3969">Nous n’en voulons pas répondit Hercule en se levant et en rigolant</text:p>
        </text:list-item>
        <text:list-item>
          <text:p text:style-name="P3970">Sapristi hurla la sorcière.</text:p>
        </text:list-item>
      </text:list>
      <text:p text:style-name="P3971">Elle lui jeta la pomme.</text:p>
      <text:p text:style-name="P3972">La sorcière était vieille, et avait un nez tout rouge, <text:s/>tel une pomme</text:p>
      <text:p text:style-name="P3973">Hercule croqua<text:tab/><text:s/>la Pomme et s’évanouissa.</text:p>
      <text:p text:style-name="P3974">Mégane elle aussi, voulut essayer.</text:p>
      <text:p text:style-name="P3975">Ils se réveillèrent tous deux, et tombèrent follement amoureux l’un de l’autre.</text:p>
      <text:soft-page-break/>
      <text:p text:style-name="P3976">Quant à la sortie, <text:s/>le<text:s/>lac était désormais séparé en deux chemins, l’un ou il y avait des cris, et l’autre ou il y eut un calme plein.</text:p>
      <text:p text:style-name="P3977">Par derrière un mort surgissait sa tête hors de l’eau.</text:p>
      <text:p text:style-name="P3978">Hadès était toujours à la poursuite de nos trois acolytes.</text:p>
      <text:p text:style-name="P3979">Il avait prévu de faire sortir<text:s/>le monstre à trois têtes,  pour les empêcher d’avancer.</text:p>
      <text:p text:style-name="P3980">Soudain, on vit des bulles dans l’eau, Arthurios mit son oreille sur l’eau, et cria « Reculez ».</text:p>
      <text:p text:style-name="P3981">Le monstre à trois têtes surgit hors de l’eau, et la barque tomba à la renverse une fois de plus.</text:p>
      <text:list text:style-name="LFO20" text:continue-numbering="true">
        <text:list-item>
          <text:p text:style-name="P3982">Ou est Mégane affirma Arthurios</text:p>
        </text:list-item>
      </text:list>
      <text:p text:style-name="P3983">Elle était sous l’eau.</text:p>
      <text:p text:style-name="P3984">Hercule parvint immédiatement la chercher, puis il sortit son épée, en même temps qu’Arthurios.</text:p>
      <text:p text:style-name="P3985">La bête, le Teranos, lui était fixé au plafond du haut de ses ailes.</text:p>
      <text:p text:style-name="P3986">Ils frappèrent partout de leurs épées, mais ne virent absolument rien.</text:p>
      <text:p text:style-name="P3987">Un calme plein.</text:p>
      <text:p text:style-name="P3988">Quand soudain, <text:s/>le monstre à trois têtes surgit et prit Hercule entre ses mâchoires, qui utilisa son épée, pour l’empêcher de la refermer.</text:p>
      <text:soft-page-break/>
      <text:list text:style-name="LFO20" text:continue-numbering="true">
        <text:list-item>
          <text:p text:style-name="P3989">Non s’écria Arthurios, en lui fonçant dessus.</text:p>
        </text:list-item>
      </text:list>
      <text:p text:style-name="P3990">Mais celle-ci repoussa<text:s/>en deux fois.</text:p>
      <text:p text:style-name="P3991">Arthurios et Hercule coupèrent encore et encore des <text:s/>têtes qui n cessaient de se multiplier.</text:p>
      <text:p text:style-name="P3992">Mégane quant à elle était cachée derrière la barque.</text:p>
      <text:p text:style-name="P3993">Soudain, il y eut un <text:s/>fort tremblement de terre, Hercule de sa force fit secouer les roches, qu’il souleva de ses mains.</text:p>
      <text:p text:style-name="P3994">La bête était coincée, séparée par d’épaisses roches, du reste du groupe.</text:p>
      <text:p text:style-name="P3995">Mégane , partit dans les bras d’Hercule, le serrant d’amour.</text:p>
      <text:list text:style-name="LFO20" text:continue-numbering="true">
        <text:list-item>
          <text:p text:style-name="P3996">Si tu n’es pas content faisons un combat à mort répondit Arthurios en brandissant son épée.</text:p>
        </text:list-item>
        <text:list-item>
          <text:p text:style-name="P3997">Non,<text:s/>je ne me fixerai pas à tes jeux, dit Hercule, en mettant son habit sur son épaule, tout en partant.</text:p>
        </text:list-item>
      </text:list>
      <text:p text:style-name="P3998">Il n’y avait plus qu’une seule entrée, dans laquelle entrer, celle ou l’on entendait des cris, l’autre étant bouchée par des pierres.</text:p>
      <text:p text:style-name="P3999">Ces cris étaient horribles, et faisaient avoir de forts frémissements à nos candidats.</text:p>
      <text:p text:style-name="P4000">L’eau avait disparu dans cette entrée.</text:p>
      <text:p text:style-name="P4001">Nos amis avancèrent lorsqu’un <text:s/>hérisson géant se jeta sur Arthurios.</text:p>
      <text:soft-page-break/>
      <text:p text:style-name="P4002">Arthurios était allongé sur le sol, lorsqu’Hercule retira, l’un des pics de l’hérisson, <text:s/>et lui planta en plein cœur.</text:p>
      <text:list text:style-name="LFO20" text:continue-numbering="true">
        <text:list-item>
          <text:p text:style-name="P4003">Oh non s’écria Mégane</text:p>
        </text:list-item>
      </text:list>
      <text:p text:style-name="P4004">Elle utilisa sa magie de lutin pour le soigner.</text:p>
      <text:p text:style-name="P4005">L’hérisson avait une dette envers nos amis, et les suivit.</text:p>
      <text:p text:style-name="P4006">Soudain, ils entendirent un bruit.</text:p>
      <text:p text:style-name="P4007">C’était des squelettes vivants qui faisaient la fête, avec du vin, et des bouteilles d’alcools, en avançant pour certains sur un tonneau.</text:p>
      <text:p text:style-name="P4008">L’un dansait sur un cadavre.</text:p>
      <text:p text:style-name="P4009">Ce cadavre était le capitaine, d’un équipage et d’un trésor maudit. </text:p>
      <text:p text:style-name="P4010">Le navire se situait dans un trou, au milieu des roches et d’un lac.</text:p>
      <text:p text:style-name="P4011">Arthurios et Hercule décidèrent d’y aller, Mégane resta avec Theolion et le Teranos <text:s/>et refusa de les suivre, <text:s/>pour surveiller <text:s/>les allées venues des squelettes.</text:p>
      <text:p text:style-name="P4012">Ils rentrèrent dans le bateau.</text:p>
      <text:p text:style-name="P4013">Et ils virent des diamants dans un portefeuille, au milieu d’un bureau.</text:p>
      <text:p text:style-name="P4014">Il y avait des fauteuils, tout confortable, dans un salon, avec de la moquette et du parquet, ainsi que des tableaux aux murs.</text:p>
      <text:soft-page-break/>
      <text:p text:style-name="P4015">Lorsque soudain Arthurios prit un bocal, une bulle, <text:s/>dans laquelle ou on voyait le navire.</text:p>
      <text:p text:style-name="P4016">A peine l’eut -il bouger, la bulle,<text:s/>que le navire, lui-même se déplaça, et tout trembla à l’intérieur.</text:p>
      <text:p text:style-name="P4017">Ils furent également surpris de constater, qu’il y avait un truc pointu, du sous -marin, dans le navire qui l’avait transpercé.</text:p>
      <text:p text:style-name="P4018">Souvenez-vous, le sous- marin, qui avait emmené Arthurios et<text:s/>Mégane, jusqu’au pays des sirènes.</text:p>
      <text:p text:style-name="P4019">Que faisait-il là ?</text:p>
      <text:p text:style-name="P4020">Soudain, ils virent les deux membres d’équipages.</text:p>
      <text:p text:style-name="P4021">Ils étaient enchainés, et attendaient l’arrivée d’autres créatures.</text:p>
      <text:p text:style-name="P4022">C’étaient les Cyclopes, qui étaient morts lors des précédents combats souvenez-vous</text:p>
      <text:p text:style-name="P4023">Arthurios et Hercule se cachèrent.</text:p>
      <text:list text:style-name="LFO20" text:continue-numbering="true">
        <text:list-item>
          <text:p text:style-name="P4024">Tiens, voici de la soupe dit l’un d’eux.<text:tab/></text:p>
        </text:list-item>
      </text:list>
      <text:p text:style-name="P4025">Ils sentirent une odeur est se dirigèrent vers.</text:p>
      <text:p text:style-name="P4026">Arthurios était juste derrière le bois contre le mur.</text:p>
      <text:list text:style-name="LFO20" text:continue-numbering="true">
        <text:list-item>
          <text:p text:style-name="P4027">C’est que<text:s/></text:p>
        </text:list-item>
        <text:list-item>
          <text:p text:style-name="P4028">Tais-toi Cria le Cyclope</text:p>
        </text:list-item>
      </text:list>
      <text:p text:style-name="P4029">Quand soudain Arthurios arriva avec son<text:s/>épée, en rigolant.</text:p>
      <text:soft-page-break/>
      <text:p text:style-name="P4030">Le Cyclope donna l’alerte et appela ses amis.</text:p>
      <text:p text:style-name="P4031">Arthurios, fuya avec Hercule.</text:p>
      <text:list text:style-name="LFO20" text:continue-numbering="true">
        <text:list-item>
          <text:p text:style-name="P4032">Brulons le Navire affirma-t-il.</text:p>
        </text:list-item>
        <text:list-item>
          <text:p text:style-name="P4033">Non, tu es fou répondit Hercule. Et Mégane dans tout ça. Ne penseras- t-elle pas que nous sommes morts.</text:p>
        </text:list-item>
        <text:list-item>
          <text:p text:style-name="P4034">Si nous ne le faisons pas, ils nous tueront.</text:p>
        </text:list-item>
      </text:list>
      <text:p text:style-name="P4035">Le navire brula, et Mégane vit du haut de la falaise des gardes arriver ( peut -être d’autres Cyclopes).</text:p>
      <text:list text:style-name="LFO20" text:continue-numbering="true">
        <text:list-item>
          <text:p text:style-name="P4036">Là, fit l’un d’eux en la fixant du doigt.</text:p>
        </text:list-item>
      </text:list>
      <text:p text:style-name="P4037">Elle prit part de s’enfuira avec un cerf-volant, qu’elle avait déchiré avec ses habits.</text:p>
      <text:list text:style-name="LFO20" text:continue-numbering="true">
        <text:list-item>
          <text:p text:style-name="P4038">Oh mince j’ai oublié le Teranos et Theolion.</text:p>
        </text:list-item>
      </text:list>
      <text:p text:style-name="P4039">Elle prit Theolion et dit au Teranos « suis mois ».</text:p>
      <text:p text:style-name="P4040">Soudain, elle arriva, à la sortie d’une grotte, là ou il y avait la mer.</text:p>
      <text:p text:style-name="P4041">Elle vit le sous-marin, <text:s/>échoué, à l’entrée de la grotte.</text:p>
      <text:p text:style-name="P4042">Et donc prit part <text:s/>de le<text:s/>réparer.</text:p>
      <text:p text:style-name="P4043">Arthurios et Hercule quant à eux, était coincé <text:s/>dans les eaux.</text:p>
      <text:p text:style-name="P4044">Il essayait de plonger sans succès.</text:p>
      <text:p text:style-name="P4045">Les <text:s/>Cyclopes se rapprochaient.</text:p>
      <text:list text:style-name="LFO20" text:continue-numbering="true">
        <text:list-item>
          <text:p text:style-name="P4046">Maintenant, tu dois me laisser s’écria Hercule à Arthurios.</text:p>
        </text:list-item>
      </text:list>
      <text:soft-page-break/>
      <text:p text:style-name="P4047">Puis il donna un bon coup de bras sur le navire.</text:p>
      <text:list text:style-name="LFO20" text:continue-numbering="true">
        <text:list-item>
          <text:p text:style-name="P4048">Non, <text:s/>mais nous sommes coincés affirma-t-il.</text:p>
        </text:list-item>
        <text:list-item>
          <text:p text:style-name="P4049">Non il y a un petit creux par là, là ou tu peux passer. Laisse -moi faire je vais les divertir.</text:p>
        </text:list-item>
        <text:list-item>
          <text:p text:style-name="P4050">Jamais s’écria Arthurios</text:p>
        </text:list-item>
      </text:list>
      <text:p text:style-name="P4051">Et Hercule le jeta dans le trou, qui conduisait tel un tobogant à l’entrée de la grotte en face de la mer, là ou se trouvait Mégane.</text:p>
      <text:list text:style-name="LFO20" text:continue-numbering="true">
        <text:list-item>
          <text:p text:style-name="P4052">Ha s’écria -t-il de panique</text:p>
        </text:list-item>
        <text:list-item>
          <text:p text:style-name="P4053">Il faut partir affirma Mégane en se dirigeant vers le sous -marin.</text:p>
        </text:list-item>
      </text:list>
      <text:p text:style-name="P4054">On entendait des cris d’Hercule, de douleurs «  Ahhhh »</text:p>
      <text:list text:style-name="LFO20" text:continue-numbering="true">
        <text:list-item>
          <text:p text:style-name="P4055">Je vais l’aider dit Arthurios</text:p>
        </text:list-item>
        <text:list-item>
          <text:p text:style-name="P4056">Non, tu ne peux pas, tu ne peux rien faire, aide moi à le réparer.</text:p>
        </text:list-item>
      </text:list>
      <text:p text:style-name="P4057">Mégane et Arthurios ouvrirent le moteur, et il était incompréhensible de savoir quoi réparer </text:p>
      <text:p text:style-name="P4058">Donc Arthurios utilisa sa magie, en prononçant «  alla kallam », le sortilège du vieux démon.</text:p>
      <text:p text:style-name="P4059">Il utilisa pour la toute première fois de la magie noire.</text:p>
      <text:p text:style-name="P4060">Et les vis du moteur, remarchèrent immédiatement.</text:p>
      <text:soft-page-break/>
      <text:p text:style-name="P4061">Ils prirent le sous- marins, qu’ils tirèrent à toutes vitesses, de leur bras, puis rentrèrent à l’intérieur.</text:p>
      <text:p text:style-name="P4062">A peine fussent-ils sous l’eau, qu’il remonta à la surface, tel un navire.</text:p>
      <text:p text:style-name="P4063">Ils<text:s/>étaient sortis des enfers et explosèrent de joies.</text:p>
      <text:p text:style-name="P4064">Mais Arthurios, songeur, pensa à son ami Hercule et vit une explosion juste derrière eux.</text:p>
      <text:p text:style-name="P4065">Un bateau, à quatre rames, étaient en train de les courser.</text:p>
      <text:p text:style-name="P4066">Le bateau, était gigantesque, c’était une caravelle,<text:s/>avec des rames, et des hauts drapeaux dans lesquels il y avait les pirates morts-vivants certains, <text:s/>sur les voiles, d’autres sur le pont.</text:p>
      <text:p text:style-name="P4067">Les squelettes quant à eux étaient sur le pont.</text:p>
      <text:p text:style-name="P4068">Ils ne faisaient aucun quartier et étaient sur le point de tuer nos amis.</text:p>
      <text:p text:style-name="P4069">Ils étaient invincibles, le long des tempêtes, et contrôlaient parfaitement la navigation.</text:p>
      <text:p text:style-name="P4070">Il ne leur fallait que quelques heures pour rejoindre nos amis.</text:p>
      <text:p text:style-name="P4071">Theolion se réveilla à l’arrière du banc, sur le navire et demanda.</text:p>
      <text:list text:style-name="LFO20" text:continue-numbering="true">
        <text:list-item>
          <text:p text:style-name="P4072">Qu’est ce qu’il se passe ?<text:s/>Que se passe t il</text:p>
        </text:list-item>
        <text:list-item>
          <text:p text:style-name="P4073">Ha bon, tu te réveilles maintenant fit Arthurios</text:p>
        </text:list-item>
      </text:list>
      <text:soft-page-break/>
      <text:p text:style-name="P4074">Et une vague souleva le sous -marin, et Arthurios eut un bon coup sur la tête avec un gros bleu.</text:p>
      <text:list text:style-name="LFO20" text:continue-numbering="true">
        <text:list-item>
          <text:p text:style-name="P4075">Laisse- moi voir ça dit Mégane en touchant.</text:p>
        </text:list-item>
      </text:list>
      <text:p text:style-name="P4076">Et elle embrassa.</text:p>
      <text:list text:style-name="LFO20" text:continue-numbering="true">
        <text:list-item>
          <text:p text:style-name="P4077">Aie, j’ai mal répondit-il.</text:p>
        </text:list-item>
      </text:list>
      <text:p text:style-name="P4078">Le<text:s/>sous-marin esseya une à deux fois d’aller sous l’eau sans succès.</text:p>
      <text:list text:style-name="LFO20" text:continue-numbering="true">
        <text:list-item>
          <text:p text:style-name="P4079">Et si c’était notre poids affirma Arthurios</text:p>
        </text:list-item>
        <text:list-item>
          <text:p text:style-name="P4080">Ca ne se peut pas répondit Theolion</text:p>
        </text:list-item>
        <text:list-item>
          <text:p text:style-name="P4081">Nous devons trouver le moyen de</text:p>
        </text:list-item>
      </text:list>
      <text:p text:style-name="P4082">Et Mégane rétréci Theolion.</text:p>
      <text:p text:style-name="P4083">Le sous -marin alla cette fois-ci sous l’eau mais<text:s/>pas à plus de deux mètres. </text:p>
      <text:p text:style-name="P4084">Lorsqu’ils croisèrent des dauphins.</text:p>
      <text:p text:style-name="P4085">L’un se mit devant la vitre et Mégane ne pouvait plus rien voir. </text:p>
      <text:p text:style-name="P4086">Quand soudain, un con de canon, coula le sous-marin.</text:p>
      <text:p text:style-name="P4087">Mégane amadoua les dauphins qui déposèrent nos 3 amis sur une plage. </text:p>
      <text:p text:style-name="P4088"/>
      <text:p text:style-name="P4089"/>
      <text:p text:style-name="P4090"/>
      <text:p text:style-name="P4091"/>
      <text:p text:style-name="P4092"/>
      <text:p text:style-name="P4093">Ils étaient arrivés dans le Royaume des fées.</text:p>
      <text:p text:style-name="P4094">Les fées n’aimaient pas les étrangers et se cachaient à chaque fois que l’un venait, en leur jetant un sort <text:s/>(exemple faire apparaitre énormément de poils sur le torse d’un individu)</text:p>
      <text:p text:style-name="P4095">Lorsqu’elles virent Arthurios, elles firent apparaître une épaisse fumée blanche.</text:p>
      <text:p text:style-name="P4096">L’une prit taille humaine, et leur demanda ce qu’ils voulaient.</text:p>
      <text:p text:style-name="P4097">Elle était blonde, avec des ailes, et un pyjama, assez déchiré en bas.</text:p>
      <text:list text:style-name="LFO20" text:continue-numbering="true">
        <text:list-item>
          <text:p text:style-name="P4098">Nous sommes là , pour vous aider, à combattre les forces du mal<text:s/>affirma Arthurios</text:p>
        </text:list-item>
        <text:list-item>
          <text:p text:style-name="P4099">Mais o bel étranger, ici, est le Royaume de Theolia, la reine des fées, ici nous n’avons aucune forces du mal, venez , elle décidera de votre sort, mais en attendant, voici, la fête, elle n’est pas là en ce moment.</text:p>
        </text:list-item>
      </text:list>
      <text:p text:style-name="P4100">Tout le monde dansait,<text:s/>était saoul, sous la musique celtique, et habillé en vert.</text:p>
      <text:soft-page-break/>
      <text:p text:style-name="P4101">Lorsqu’ils virent nos héros approcher, vers les tonneaux, du bar, les fées <text:s/>et les eragions, prirent peur, et se cachèrent immédiatement.</text:p>
      <text:p text:style-name="P4102">Les eragions, étaient les animaux de la forêt, amis des fées, lapins, creapeau, fourmis, cigale…..</text:p>
      <text:list text:style-name="LFO20" text:continue-numbering="true">
        <text:list-item>
          <text:p text:style-name="P4103">Je suis là en ami affirma Arthurios</text:p>
        </text:list-item>
      </text:list>
      <text:p text:style-name="P4104">Et il souffla pour éteindre les bougies.</text:p>
      <text:p text:style-name="P4105">Les fées, firent apparaitre les rêves de nos 3 héros, en réalité, ce dont ils avaient rêvé l’autre soir.</text:p>
      <text:p text:style-name="P4106">Arthurios s’asseya et était surpris, impressionné.</text:p>
      <text:list text:style-name="LFO20" text:continue-numbering="true">
        <text:list-item>
          <text:p text:style-name="P4107">Ah nous de leur faire un tour de magie</text:p>
        </text:list-item>
      </text:list>
      <text:p text:style-name="P4108">Ils utilisèrent une carte, qu’ils firent apparaitre en 3.</text:p>
      <text:p text:style-name="P4109">Puis un habit en 3.</text:p>
      <text:p text:style-name="P4110">Les fées applaudissaient, et se rapprochaient de plus en plus de nos héros.</text:p>
      <text:p text:style-name="P4111">La fée, donna à Arthurios, une clef magique, dont lui seul allait découvrir le secret.</text:p>
      <text:p text:style-name="P4112">Elle le conduisit dans un endroit secret, caché derrière les murs.</text:p>
      <text:p text:style-name="P4113">Là, il y avait un coffre, et elle lui demanda de l’ouvrir.</text:p>
      <text:list text:style-name="LFO20" text:continue-numbering="true">
        <text:list-item>
          <text:p text:style-name="P4114">Nulle personne qui a ouvert ce coffre n’est revenu vivant de ce monde affirma –t-elle</text:p>
        </text:list-item>
      </text:list>
      <text:soft-page-break/>
      <text:p text:style-name="P4115">Puis, elle ferma, la porte à clef.</text:p>
      <text:p text:style-name="P4116">Mégane se jeta vers la porte en toquant vers la porte de toutes ses forces.</text:p>
      <text:p text:style-name="P4117">On entendait au loin les cris de joie des fées, <text:s/>qui faisaient la fête en dansant avec de la bière.</text:p>
      <text:list text:style-name="LFO20" text:continue-numbering="true">
        <text:list-item>
          <text:p text:style-name="P4118">Ola affirma Mégane</text:p>
        </text:list-item>
      </text:list>
      <text:p text:style-name="P4119">Et le son résonna.</text:p>
      <text:list text:style-name="LFO20" text:continue-numbering="true">
        <text:list-item>
          <text:p text:style-name="P4120">Si on<text:s/>utilisait le son, pour nous enfuir dit Theolion</text:p>
        </text:list-item>
        <text:list-item>
          <text:p text:style-name="P4121">Il est malheureusement impossible, elle nous a enfermés ici pour de nombreuses années.</text:p>
        </text:list-item>
      </text:list>
      <text:p text:style-name="P4122">Et ils prirent soin d’essayer d’ouvrir le coffre.</text:p>
      <text:p text:style-name="P4123">Le coffre trembla, comme si il y avait quelque chose qui essayait de sortir de l’intérieur.</text:p>
      <text:p text:style-name="P4124">Mégane, <text:s/>Teholion, et Arthurios étaient terrifiés, ils reculèrent.</text:p>
      <text:p text:style-name="P4125">Mégane rétrécit Theolion, une nouvelle fois, pour qu’il voye à travers la serrure, si il n’y avait pas le moindre danger.</text:p>
      <text:p text:style-name="P4126">Il regarda, et vit comme une bête, une sorte<text:s/>de crocodile se rapprocher de lui.</text:p>
      <text:p text:style-name="P4127">Il avait les yeux pleins de larmes, pleura, et tomba par terre, après avoir repris sa taille normale.</text:p>
      <text:p text:style-name="P4128">Arthurios embrassa Mégane.</text:p>
      <text:soft-page-break/>
      <text:list text:style-name="LFO20" text:continue-numbering="true">
        <text:list-item>
          <text:p text:style-name="P4129">Si nous devons l’ouvrir, alors nous l’ouvrirons ensemble</text:p>
        </text:list-item>
      </text:list>
      <text:p text:style-name="P4130">De l’autre côté, <text:s/>le lendemain, les<text:s/>fées étaient sur les branches en train de parler, de ce mystérieux coffre.</text:p>
      <text:list text:style-name="LFO20" text:continue-numbering="true">
        <text:list-item>
          <text:p text:style-name="P4131">Oh non, ce n’est pas bien,  ma sœur affirma Theonos. Nous devons les libérer</text:p>
        </text:list-item>
        <text:list-item>
          <text:p text:style-name="P4132">Si tu les libères, je te tranche la tête</text:p>
        </text:list-item>
      </text:list>
      <text:p text:style-name="P4133">Et elle la fit tomber de son arbre d’un coup de baguette magique.</text:p>
      <text:p text:style-name="P4134">Mégane et Arthurios avaient dormi par terre, tellement, ils étaient terrifiés d’ouvrir le fameux coffre.</text:p>
      <text:p text:style-name="P4135">La fée, regarda par la serrure, et les vit.</text:p>
      <text:p text:style-name="P4136">Elle décida donc, de mettre de la fumée, pour les forcer à ouvrir le coffre.</text:p>
      <text:p text:style-name="P4137">Si ils ne l’ouvraient pas,<text:s/>ils étaient mort intoxiqués.</text:p>
      <text:p text:style-name="P4138">Ils ouvrirent le coffre et une lumière jaune apparut.</text:p>
      <text:p text:style-name="P4139">Ils se retrouvèrent au milieu de nulle part au milieu d’un étanche brouillard.</text:p>
      <text:p text:style-name="P4140">Et il y eut du vent de la neige, Arthurios sortant son épée, résistant à la poussée du vent.</text:p>
      <text:p text:style-name="P4141">Soudain, Arthurios, glissa à même le sol.</text:p>
      <text:p text:style-name="P4142">Il vit une araignée, une sorte de petit scarabé, se pencher juste sur son ventre.</text:p>
      <text:soft-page-break/>
      <text:p text:style-name="P4143">La bête le senti.</text:p>
      <text:p text:style-name="P4144">Mégane esseya de l'enlever, lorsque l'animal la pulvérisa de jet de liquide.</text:p>
      <text:p text:style-name="P4145">Elle ne voyait rien.</text:p>
      <text:p text:style-name="P4146">L'animal attacha<text:s/>Arthurios, dans son piège d'araignée, prête à le dévorer.</text:p>
      <text:p text:style-name="P4147">Son épée était à quelques mètres de là.</text:p>
      <text:p text:style-name="P4148">Arthurios lui cracha dessus.</text:p>
      <text:p text:style-name="P4149">Lorsque soudain, il utilisa la lumière d'Armont, ce qu'il restait.</text:p>
      <text:p text:style-name="P4150">L'animal fuya,</text:p>
      <text:p text:style-name="P4151">Il se dirigea dés lors vers Mégane,</text:p>
      <text:p text:style-name="P4152">Artthurios<text:s/>tenta de défaire ses liens, et donna un coup de pied dans son épée, qui tomba à même le sol près de Mégane.</text:p>
      <text:p text:style-name="P4153">Elle la ramassa et donna un coup dans la mâchoire de l'araignée, qui surgit, et recula, avant de l'asperger de son précieux liquide.</text:p>
      <text:p text:style-name="P4154">Arthurios<text:s/>réussit à défaire ses liens, et se jeta sur le dos de l'animal.</text:p>
      <text:p text:style-name="P4155">Mégane lui passa l'épée et il lui trancha la tête.</text:p>
      <text:p text:style-name="P4156">Quand à Similien, il s'était bien entendu caché de tout cela, en faisant semblant de faire le mort,</text:p>
      <text:soft-page-break/>
      <text:p text:style-name="P4157">Ils sortirent sous les applaudissements des fées, dans un près devant la forêt.</text:p>
      <text:p text:style-name="P4158">L'une voulut remettre une médaille à Arthurios qui refusa,</text:p>
      <text:list text:style-name="LFO20" text:continue-numbering="true">
        <text:list-item>
          <text:p text:style-name="P4159">Soyez les bienvenus parmi nous, maintenant, vous êtes nos amis affirma la fée blonde rencontrée auparavant</text:p>
        </text:list-item>
      </text:list>
      <text:p text:style-name="P4160">Ils les menèrent, là ou ils vivaient.</text:p>
      <text:p text:style-name="P4161">Certaines fées étaient avec leurs compagnons, sur une tulipe.</text:p>
      <text:list text:style-name="LFO20" text:continue-numbering="true">
        <text:list-item>
          <text:p text:style-name="P4162"><text:tab/>nous l'utilisons, pour faire accroitre le nombre de bébé, c'est là <text:s/>ou se crée notre cher et tendre progéniture, maintenant, je vais vous faire découvrir le parc</text:p>
        </text:list-item>
      </text:list>
      <text:p text:style-name="P4163">Dans le parc, il y avait des dinosaures,, certains étant dangereux et très violents adorant la chair humaine.</text:p>
      <text:p text:style-name="P4164">Un tiradoptore mangea ainsi, une vache, et l'on vit les oiseaux de loin, se réunirent dans le ciel</text:p>
      <text:list text:style-name="LFO20" text:continue-numbering="true">
        <text:list-item>
          <text:p text:style-name="P4165"><text:tab/>ou la cela signifie un très mauvais présage affirma Mégane</text:p>
        </text:list-item>
        <text:list-item>
          <text:p text:style-name="P4166"><text:tab/>oui et c'est à vous de le découvrir, nous avons de grands projets pour vous,,,,,</text:p>
        </text:list-item>
      </text:list>
      <text:p text:style-name="P4167">Arthurios et Mégane se regardèrent droit dans les yeux inquiets.</text:p>
      <text:list text:style-name="LFO20" text:continue-numbering="true">
        <text:list-item>
          <text:p text:style-name="P4168">mais avant, passons à table</text:p>
        </text:list-item>
      </text:list>
      <text:p text:style-name="P4169">Les fées leur firent gouter du miel, qu'ils donnaient à leurs bébés,</text:p>
      <text:soft-page-break/>
      <text:p text:style-name="P4170">Certains faisaient des rituels de magie, et<text:s/>des combats pour être celui qu</text:p>
      <text:p text:style-name="P4171">Puis ils les menèrent à la bibliothèque.</text:p>
      <text:p text:style-name="P4172">C'était une vaste bibliothèque, avec des armoires, et deux étages les uns sur les autres, l'un à gauche, et l'autre à droite</text:p>
      <text:p text:style-name="P4173">Là-dedans les livres étaient vivants, et prenaient apparence.</text:p>
      <text:p text:style-name="P4174">Il suffisait de lire un seul mot, pour se retrouver plonger dans les univers créés par les fées.</text:p>
      <text:p text:style-name="P4175">Mais certains étaient dangereux et diaboliques qu'il fallait à tout prix éviter de lire.</text:p>
      <text:p text:style-name="P4176">Theolion en vola un,</text:p>
      <text:p text:style-name="P4177">Il le mit discrètement dans sa poche.</text:p>
      <text:p text:style-name="P4178">Sa poche bougea et il fut contrôlé à la sortie, avec un aspirateur,</text:p>
      <text:list text:style-name="LFO20" text:continue-numbering="true">
        <text:list-item>
          <text:p text:style-name="P4179">Très bien, vous pouvez passé affirma le contrôleur</text:p>
        </text:list-item>
      </text:list>
      <text:p text:style-name="P4180">Puis, nos amis visitèrent les infrastructures fées.</text:p>
      <text:p text:style-name="P4181">Elles étaient immenses, avec des gros bâtiments blancs, géant, des aqueducs, des ponts, une<text:s/>grande et vaste place, devant une horloge, des parcs avec une pelouse bien voyante, et bien coupée, des statues, d'un homme et d'une femme avec une calèche,</text:p>
      <text:p text:style-name="P4182">On voyait aussi l'horloge du temps,</text:p>
      <text:soft-page-break/>
      <text:p text:style-name="P4183">Cette horloge était la seule grâce à laquelle l'espace-temps existait.</text:p>
      <text:p text:style-name="P4184">Elle avait le pouvoir, si mal utilisé de faire venir des temps anciens, les autres civilisations, de l'ancien monde, vers le monde actuel</text:p>
      <text:p text:style-name="P4185">C'était le cœur du temps.</text:p>
      <text:p text:style-name="P4186">Et l'horloge , était toujours protégé par des gardes, d''élite, avec un casque, ,,,,,</text:p>
      <text:p text:style-name="P4187">On aurait dit un peu la garde du pape,</text:p>
      <text:p text:style-name="P4188">Les bâtiments étaient propres, bien conçu comme à Paris,</text:p>
      <text:p text:style-name="P4189">Des gros immeubles, certains avec des colonnes,</text:p>
      <text:p text:style-name="P4190">On les conduit jusqu’à l’horloge du temps.</text:p>
      <text:list text:style-name="LFO21" text:continue-numbering="true">
        <text:list-item>
          <text:p text:style-name="P4191">N’avez-vous pas, eut à mon grand désavantage à ce que j’ai su, le (objet qui permet de controler le temps) nous le voulons</text:p>
        </text:list-item>
        <text:list-item>
          <text:p text:style-name="P4192">Si mais nous l’avons perdu</text:p>
        </text:list-item>
      </text:list>
      <text:p text:style-name="P4193">Nous vous chargeons de le récupérer pour pouvoir réparer l’(horloge du temps. Il y a une course de char <text:s/>avec les dieux vous devrez la gagner</text:p>
      <text:p text:style-name="P4194">Les courses de char étaient très violente et chacun risquait sa vie, en fonçant dans les pilonnes par exemple.</text:p>
      <text:soft-page-break/>
      <text:p text:style-name="P4195">Arthurios et Mégane allèrent chez les fées, et leur demandèrent si ils n’avaient pas les objets pour construire le char magique.</text:p>
      <text:p text:style-name="P4196">Ils souhaitaient le tonnerre de Zeus.</text:p>
      <text:p text:style-name="P4197">Ainsi, ils fouillèrent chacune des maisons</text:p>
      <text:p text:style-name="P4198">Certaines fées leur demandèrent de partir.</text:p>
      <text:p text:style-name="P4199">L’un d’eux cacha le tonnerre de Zeus, qu’il avait précieusement dans son jardin, en l’enterrant.</text:p>
      <text:p text:style-name="P4200">Il se nommait Heraglotte, et avait comme unique amis, les fourmis, et les vers de<text:s/>terre, qu’il avait enfermés dans son bocal, dans son salon.</text:p>
      <text:p text:style-name="P4201">Il se pratiquait à des rituels de magie noire, et hantait les rêves de ces concitoyens.</text:p>
      <text:p text:style-name="P4202">Il assassinait certains dans leur sommeil.</text:p>
      <text:p text:style-name="P4203">Cette fée était un disciple d’Hadès, qu’il servait au mieux.</text:p>
      <text:p text:style-name="P4204">De sa maison, il saluait ses voisins, comme si de rien, n‘était.</text:p>
      <text:p text:style-name="P4205">Mais la nuit venu, il était devenu mal.</text:p>
      <text:p text:style-name="P4206">Son rôle était de piéger le char ennemi, d’Arthurios et Mégane pour le faire s’écraser.</text:p>
      <text:p text:style-name="P4207">Il arriva en leur serrant la main, et en leur disant » je suis votre guide ».</text:p>
      <text:p text:style-name="P4208">Il leur proposa de l’aide pour construire le char.</text:p>
      <text:soft-page-break/>
      <text:p text:style-name="P4209">Heraglotte était un petit elfe, fée, assez âgé qui avait une soixantaine d’année, voire même 600 ans selon ses concitoyens, mais moins en réalité.</text:p>
      <text:p text:style-name="P4210">Il était poursuivi par Hadès, mais avait trouvé<text:s/>refuge chez les fées.</text:p>
      <text:p text:style-name="P4211">Hadès lui avait envoyé un <text:s/>flacon de l’interdépendance qu’il avait pris soin de gouter.</text:p>
      <text:p text:style-name="P4212">Depuis, il était dépendant à ce flacon, ce liquide rouge, qui lui prodiguait la vie, et d’étranges sensations. </text:p>
      <text:p text:style-name="P4213">Parfois, il devenait invisible.</text:p>
      <text:p text:style-name="P4214">Mais ces traces de pas étaient visibles sur le sable.</text:p>
      <text:p text:style-name="P4215">Si bien, que le druide <text:s/>lui-même, était venu lui faire une bonne leçon de moral.</text:p>
      <text:p text:style-name="P4216">Un jour, le druide rejoint les forces du mal.</text:p>
      <text:p text:style-name="P4217">Mais ça, c’est une autre histoire mes amis</text:p>
      <text:p text:style-name="P4218">Ils <text:s/>se mirent immédiatement au travail.</text:p>
      <text:list text:style-name="LFO21" text:continue-numbering="true">
        <text:list-item>
          <text:p text:style-name="P4219">Aide moi à fixer les roues Mégane affirma Heraglos</text:p>
        </text:list-item>
        <text:list-item>
          <text:p text:style-name="P4220">Oh que oui, mais elles sont déjà fixé</text:p>
        </text:list-item>
        <text:list-item>
          <text:p text:style-name="P4221">Il nous faut de la boue de barbe a papin.</text:p>
        </text:list-item>
      </text:list>
      <text:p text:style-name="P4222">Nos amis avec Heraglotte marchèrent jusqu’aux falaises</text:p>
      <text:p text:style-name="P4223">Là, il y avait une épaisse tranche de boue</text:p>
      <text:soft-page-break/>
      <text:p text:style-name="P4224">La boue buait de<text:s/>plus en plus.</text:p>
      <text:list text:style-name="LFO21" text:continue-numbering="true">
        <text:list-item>
          <text:p text:style-name="P4225">Attention la boue s’empare de l’esprit des individus dit Heraglos</text:p>
        </text:list-item>
      </text:list>
      <text:p text:style-name="P4226">La boue rentra dans le corps d’Arthurios, et il bougea dans tous les sens.</text:p>
      <text:p text:style-name="P4227">Possédé  par la boue, il s’enfuit aussitôt.</text:p>
      <text:p text:style-name="P4228">Mégane le suivit, et vit ses traces de pas, jusqu’à l’entrée d’une grotte dans laquelle il y avait des chauvessouris.</text:p>
      <text:p text:style-name="P4229">Elle devait le suivre.</text:p>
      <text:p text:style-name="P4230">Arthurios lui jeta un bout de boue en pleine figure, que Mégane recracha immédiatement avec sa salive.</text:p>
      <text:p text:style-name="P4231">De l’autre côté, arriva le disciple d’Adrion, et les cercles de feu <text:s/>hantèrent le ciel des fées.</text:p>
      <text:p text:style-name="P4232">Le cercle de feu , était les esprits malveillants sur un dragon à deux têtes.</text:p>
      <text:p text:style-name="P4233">Ils vivaient près d’une<text:s/>Fort, la Forteresse Noire, ou tout était sombre avec un épais brouillard, et un pont, pour y accéder.</text:p>
      <text:p text:style-name="P4234">Le disciple d’Adrion arriva devant le Roi de fées, et lui demanda à ce que l’on lui livre Arthurios et Mégane.</text:p>
      <text:p text:style-name="P4235">Il refusa.</text:p>
      <text:p text:style-name="P4236">Le disciple l’empoisonna et partit.</text:p>
      <text:soft-page-break/>
      <text:p text:style-name="P4237">Les sujets, sucèrent, le poison pour le recracher et l’enlever, l’épine de la rose, sans succès.</text:p>
      <text:p text:style-name="P4238">On chercha<text:s/>Arthurios et Mégane pour leur envoyer chercher le remède au domaine des dieux.</text:p>
      <text:list text:style-name="LFO21" text:continue-numbering="true">
        <text:list-item>
          <text:p text:style-name="P4239">Ou sont ils ?</text:p>
        </text:list-item>
        <text:list-item>
          <text:p text:style-name="P4240">J’ai bien peur sire, que ils soient parti dans le domaine d’Hectarion, de la boue ancienne</text:p>
        </text:list-item>
        <text:list-item>
          <text:p text:style-name="P4241">C’est quoi fit le neveu</text:p>
        </text:list-item>
        <text:list-item>
          <text:p text:style-name="P4242">C’est la boue qui prend vie répondit le sujet</text:p>
        </text:list-item>
        <text:list-item>
          <text:p text:style-name="P4243">Eh<text:s/>bien nous irons ensemble les libérer de cette terrible malédiction<text:s/></text:p>
        </text:list-item>
      </text:list>
      <text:p text:style-name="P4244">Le neveu se nommait Clepsy, et avait le pouvoir selon ses dires de séduire n’importe quelle femme de son regard sexy, provocateur et tourmenté.</text:p>
      <text:p text:style-name="P4245">Quant <text:s/>à la création, du char, celle-ci avançait de plus en plus.</text:p>
      <text:p text:style-name="P4246">On comprit que Heroglotte était un traitre et qu’i les avait envoyé vers cette terrible machination, vers les lieux de la boue.</text:p>
      <text:p text:style-name="P4247">Revenons à Mégane, à l’entrée de la grotte.</text:p>
      <text:p text:style-name="P4248">Elle courut et glissa sur la boue.</text:p>
      <text:p text:style-name="P4249">La boue esseyait de renter<text:s/>dans son corps, mais elle la recracha.</text:p>
      <text:soft-page-break/>
      <text:p text:style-name="P4250">Elle vit Arthurios  jouer comme un enfant, dans tous les sens.</text:p>
      <text:p text:style-name="P4251">Elle le ramena de ses mains, mais Heroglottet boucha l’entrée.</text:p>
      <text:p text:style-name="P4252">Il fit apparaitre de sa magie des bulles qui endormirent Mégane.</text:p>
      <text:p text:style-name="P4253">Le lendemain, Mégane se réveilla attaché contre Arthurios au soir, face à un feu de bois.</text:p>
      <text:list text:style-name="LFO21" text:continue-numbering="true">
        <text:list-item>
          <text:p text:style-name="P4254">Je vais vous faire griller affirma Heroglotte</text:p>
        </text:list-item>
        <text:list-item>
          <text:p text:style-name="P4255">Et pour Arthurios demanda Mégane</text:p>
        </text:list-item>
        <text:list-item>
          <text:p text:style-name="P4256">Il est le seul à le faire libére , les dieux sont seuls capables de le sauver</text:p>
        </text:list-item>
        <text:list-item>
          <text:p text:style-name="P4257">Pourquoi trahison</text:p>
        </text:list-item>
        <text:list-item>
          <text:p text:style-name="P4258">Parce que j’ai toujours été considéré  comme un sot par les fées.</text:p>
        </text:list-item>
      </text:list>
      <text:p text:style-name="P4259">Soudain, arriva l’ensemble de la troupe fée, qui <text:s/>ramena Heroglote jusqu’au Royaume.</text:p>
      <text:p text:style-name="P4260">Il fut condamné à mort.</text:p>
      <text:list text:style-name="LFO21" text:continue-numbering="true">
        <text:list-item>
          <text:p text:style-name="P4261">Alors comment allez -vous demanda le neveu à Arthurios et Mégane</text:p>
        </text:list-item>
      </text:list>
      <text:p text:style-name="P4262">Arthurios s’était fait opéré et<text:s/>enlevé la boue à l’intérieur de son corps, par les fées.</text:p>
      <text:list text:style-name="LFO21" text:continue-numbering="true">
        <text:list-item>
          <text:p text:style-name="P4263">Bien répondu Arthurios</text:p>
        </text:list-item>
        <text:list-item>
          <text:p text:style-name="P4264">Nous avons une mission pour vous. Convaincre Zeus, de nous laisser le poison, le remède, pour sauver mon père. Les arc en dras vous <text:s/>accompagneront.</text:p>
        </text:list-item>
      </text:list>
      <text:p text:style-name="P4265">Les arcandras étaient des <text:s/>sortes de dragon, avec une bosse pointue sur le dos, qui soulevait des chars.</text:p>
      <text:p text:style-name="P4266">Ils les amenèrent jusqu’à l’entrée des dieux, devant le grillage en or.</text:p>
      <text:p text:style-name="P4267">Le grillage s’ouvrit et l’on vit un homme avec des ailes, <text:s/>une barbe et un trident.</text:p>
      <text:p text:style-name="P4268">A peine furent ils rentrés qu’ils furent accueillis, par des dieux, dont une sirène géante.</text:p>
      <text:list text:style-name="LFO21" text:continue-numbering="true">
        <text:list-item>
          <text:p text:style-name="P4269">Je veux voir Zeus affirma Arthurios</text:p>
        </text:list-item>
        <text:list-item>
          <text:p text:style-name="P4270">Tu le verras uniquement quand tu seras prêt répondit Era</text:p>
        </text:list-item>
      </text:list>
      <text:p text:style-name="P4271">Era était habillée, telle une pharaon, avec des vêtements en or, blanc, et un chapeau de<text:s/>pharaon, violet et gris. </text:p>
      <text:p text:style-name="P4272">Elle avait un bâton</text:p>
      <text:list text:style-name="LFO21" text:continue-numbering="true">
        <text:list-item>
          <text:p text:style-name="P4273">Je suppose que vous êtes <text:s/>là , pour les course de char affirma Hadès</text:p>
        </text:list-item>
        <text:list-item>
          <text:p text:style-name="P4274">Oh que oui</text:p>
        </text:list-item>
      </text:list>
      <text:p text:style-name="P4275">Et nos deux amis furent conviés à un délicieux repas, ou Hadès mangeait des arrêtes de poisons par exemple.</text:p>
      <text:p text:style-name="P4276">Ils virent le Thrianon<text:s/>avec ses deux femmes.</text:p>
      <text:soft-page-break/>
      <text:list text:style-name="LFO21" text:continue-numbering="true">
        <text:list-item>
          <text:p text:style-name="P4277">Que s’est -il passé au niveau des Amazones demanda Arthurios au Thrianon</text:p>
        </text:list-item>
        <text:list-item>
          <text:p text:style-name="P4278">Je les ai tous tué</text:p>
        </text:list-item>
      </text:list>
      <text:p text:style-name="P4279">La course commença. </text:p>
      <text:p text:style-name="P4280">Ils murent du sel sur la <text:s/>route.</text:p>
      <text:p text:style-name="P4281">Arthurios toucha le sable de ses mains.</text:p>
      <text:p text:style-name="P4282">A peine eut il eut le temps de commencer la course, que sa roue fut prise par un autre concurrent.</text:p>
      <text:p text:style-name="P4283">Il évita de peu le mur.</text:p>
      <text:p text:style-name="P4284">Ils utilisèrent la magie, pour faire glisser les concurrents, qui s’écrasa contre le bord de la piste.</text:p>
      <text:p text:style-name="P4285">Ils roulèrent et l’un donna un coup de fouet en plein sur Arthurios.</text:p>
      <text:p text:style-name="P4286">C’était<text:s/>un gladiateur habillé en noir, le premier étant un lutin.</text:p>
      <text:p text:style-name="P4287">Arthurios prit le fouet , et le tira, après avoir attaché le gladiateur dessus, il le fit tomber à la renverse en tirant le fouet.</text:p>
      <text:p text:style-name="P4288">Un troisième, un homme cette fois-ci jeta du sable en plein dans les yeux à Arthurios.</text:p>
      <text:list text:style-name="LFO21" text:continue-numbering="true">
        <text:list-item>
          <text:p text:style-name="P4289">Tiens Mégane , prend les rênes dit -il en allant à droite du char</text:p>
        </text:list-item>
      </text:list>
      <text:soft-page-break/>
      <text:p text:style-name="P4290">A peine, le rival eut le temps de jeter de la poudre, qu’Arthurios fit apparaitre un coup de vent, qui rejeta la poudre sur le rival, en plein dans <text:s/>ses yeux</text:p>
      <text:p text:style-name="P4291">Maintenant,<text:s/>il fallait passer avec le char au-dessus, de petits reptiles, des centaines.</text:p>
      <text:p text:style-name="P4292">Arthurios avança, et fut mordu</text:p>
      <text:p text:style-name="P4293">Mégane fit apparaitre de la poudre blanche, pour calmer les mini bébés reptiles.</text:p>
      <text:p text:style-name="P4294">Sans succès.</text:p>
      <text:p text:style-name="P4295">L’un passa mais tomba en plein milieu des bébés<text:s/>reptiles et fut dévorés par eux.</text:p>
      <text:p text:style-name="P4296">On entendait les houés de la foule.</text:p>
      <text:p text:style-name="P4297">Arthurios eut l’idée, de faire soulever le char de sa force, par magie.</text:p>
      <text:p text:style-name="P4298">Il esseya, mais faillit faire tomber le char, quand il commençait un peu à s’écrouler.</text:p>
      <text:p text:style-name="P4299">Mégane le tint,  et il se releva.</text:p>
      <text:p text:style-name="P4300">Le char passa.</text:p>
      <text:p text:style-name="P4301">Nos deux amis sautèrent au-dessus de la masse de bébés reptiles.</text:p>
      <text:p text:style-name="P4302">Ensuite, ils durent avancer dans l’eau, le char étant sous l’eau.</text:p>
      <text:soft-page-break/>
      <text:p text:style-name="P4303">Nos amis prirent leurs inspirations,</text:p>
      <text:p text:style-name="P4304">Mégane trebucha et fut coincé sous le char. </text:p>
      <text:p text:style-name="P4305">Arthurios sauta et parvint à la sauver, à la décoincer grâce à son épée.</text:p>
      <text:p text:style-name="P4306">Ils continuèrent encore le chemin.</text:p>
      <text:p text:style-name="P4307">Maintenant, ils devaient passer au milieu de boules de feu, qui effrayaient les chevaux.</text:p>
      <text:p text:style-name="P4308">Mégane caressa un cheval sur sa lanière pour le réconforter.</text:p>
      <text:p text:style-name="P4309">Mais l’animal, sauta, mis ses pattes en avant, et s’excita en hurlant.</text:p>
      <text:p text:style-name="P4310">Alors Arthurios, lui prescrit, une flèche dans laquelle il y avait un calman.</text:p>
      <text:p text:style-name="P4311">Ils passèrent au milieu des flammes.</text:p>
      <text:p text:style-name="P4312">Un cracheur de feu s’amusait, à faire cracher les flammes justes devant les chevaux.</text:p>
      <text:p text:style-name="P4313">Arthurios et Mégane passèrent sans difficulté.</text:p>
      <text:p text:style-name="P4314">Lorsque soudain, la flamme toucha le cheval, qui s’enfuit après avoir cassé le char.</text:p>
      <text:p text:style-name="P4315">Arthurios fit des bruits pour l’attirer.</text:p>
      <text:p text:style-name="P4316">Mégane des par sa magie répara le char, et ils avancèrent.</text:p>
      <text:p text:style-name="P4317">Arthurios <text:s/>jeta un caillou sur le lanceur de flammes.</text:p>
      <text:soft-page-break/>
      <text:p text:style-name="P4318">Dans les tribunes Zeus disait «  ce n’est pas du jeu ».</text:p>
      <text:p text:style-name="P4319">Il était torse nu, avec une couverture blanche autour de ses cuisses, et une moustache.</text:p>
      <text:p text:style-name="P4320">Assis, à côté des autres dieux, qui étaient <text:s/>en train de manger en admirant le<text:s/>spectacle, il se leva.</text:p>
      <text:p text:style-name="P4321">Il demanda à Arthurios d’arrêter, de faire cela, sinon, il le disqualifierait.</text:p>
      <text:p text:style-name="P4322">Arthurios furieux, hurla, et jeta un caillou, sur le dos de Zeus.</text:p>
      <text:list text:style-name="LFO21" text:continue-numbering="true">
        <text:list-item>
          <text:p text:style-name="P4323">Qui a fait ça affirma Zeus ? Qui ?</text:p>
        </text:list-item>
      </text:list>
      <text:p text:style-name="P4324">Il y eut un silence, personne ne parlait, on<text:s/>entendait uniquement le bruit des tribunes.</text:p>
      <text:list text:style-name="LFO21" text:continue-numbering="true">
        <text:list-item>
          <text:p text:style-name="P4325">Je répete qui a af ait ça ? Dites le moi sinon je le change en ras</text:p>
        </text:list-item>
        <text:list-item>
          <text:p text:style-name="P4326">C’est moi affirma Arthurios</text:p>
        </text:list-item>
        <text:list-item>
          <text:p text:style-name="P4327">Non c’est moi rétorqua Mégane</text:p>
        </text:list-item>
        <text:list-item>
          <text:p text:style-name="P4328">Eh ben, je vous condamne, à errer pour l’éternité</text:p>
        </text:list-item>
      </text:list>
      <text:p text:style-name="P4329">Zeus pour <text:s/>les punir, les envoya sur<text:s/>une ile ou l y avait lutins, créature avec des cornes mi-homme mi-chèvres, <text:s/>elfes et pirates ainsi que beaucoup d’autres créature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Titre3Car" style:display-name="Titre 3 Car" style:family="text" style:parent-style-name="Policepardéfaut">
      <style:text-properties style:font-name="Cambria" style:font-name-asian="Times New Roman" fo:font-weight="bold" style:font-weight-asian="bold" style:font-weight-complex="bold"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312in" text:min-label-width="0.25in"/>
        <style:text-properties style:font-name="Calibri"/>
      </text:list-level-style-bullet>
      <text:list-level-style-bullet text:level="2" text:style-name="WW_CharLFO5LVL2" text:bullet-char="o">
        <style:list-level-properties text:space-before="0.5312in" text:min-label-width="0.25in"/>
        <style:text-properties style:font-name="Courier New"/>
      </text:list-level-style-bullet>
      <text:list-level-style-bullet text:level="3" text:style-name="WW_CharLFO5LVL3" text:bullet-char="">
        <style:list-level-properties text:space-before="1.0312in" text:min-label-width="0.25in"/>
        <style:text-properties style:font-name="Wingdings"/>
      </text:list-level-style-bullet>
      <text:list-level-style-bullet text:level="4" text:style-name="WW_CharLFO5LVL4" text:bullet-char="">
        <style:list-level-properties text:space-before="1.5312in" text:min-label-width="0.25in"/>
        <style:text-properties style:font-name="Symbol"/>
      </text:list-level-style-bullet>
      <text:list-level-style-bullet text:level="5" text:style-name="WW_CharLFO5LVL5" text:bullet-char="o">
        <style:list-level-properties text:space-before="2.0312in" text:min-label-width="0.25in"/>
        <style:text-properties style:font-name="Courier New"/>
      </text:list-level-style-bullet>
      <text:list-level-style-bullet text:level="6" text:style-name="WW_CharLFO5LVL6" text:bullet-char="">
        <style:list-level-properties text:space-before="2.5312in" text:min-label-width="0.25in"/>
        <style:text-properties style:font-name="Wingdings"/>
      </text:list-level-style-bullet>
      <text:list-level-style-bullet text:level="7" text:style-name="WW_CharLFO5LVL7" text:bullet-char="">
        <style:list-level-properties text:space-before="3.0312in" text:min-label-width="0.25in"/>
        <style:text-properties style:font-name="Symbol"/>
      </text:list-level-style-bullet>
      <text:list-level-style-bullet text:level="8" text:style-name="WW_CharLFO5LVL8" text:bullet-char="o">
        <style:list-level-properties text:space-before="3.5312in" text:min-label-width="0.25in"/>
        <style:text-properties style:font-name="Courier New"/>
      </text:list-level-style-bullet>
      <text:list-level-style-bullet text:level="9" text:style-name="WW_CharLFO5LVL9" text:bullet-char="">
        <style:list-level-properties text:space-before="4.031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312in" text:min-label-width="0.25in"/>
        <style:text-properties style:font-name="Calibri"/>
      </text:list-level-style-bullet>
      <text:list-level-style-bullet text:level="2" text:style-name="WW_CharLFO18LVL2" text:bullet-char="o">
        <style:list-level-properties text:space-before="0.5312in" text:min-label-width="0.25in"/>
        <style:text-properties style:font-name="Courier New"/>
      </text:list-level-style-bullet>
      <text:list-level-style-bullet text:level="3" text:style-name="WW_CharLFO18LVL3" text:bullet-char="">
        <style:list-level-properties text:space-before="1.0312in" text:min-label-width="0.25in"/>
        <style:text-properties style:font-name="Wingdings"/>
      </text:list-level-style-bullet>
      <text:list-level-style-bullet text:level="4" text:style-name="WW_CharLFO18LVL4" text:bullet-char="">
        <style:list-level-properties text:space-before="1.5312in" text:min-label-width="0.25in"/>
        <style:text-properties style:font-name="Symbol"/>
      </text:list-level-style-bullet>
      <text:list-level-style-bullet text:level="5" text:style-name="WW_CharLFO18LVL5" text:bullet-char="o">
        <style:list-level-properties text:space-before="2.0312in" text:min-label-width="0.25in"/>
        <style:text-properties style:font-name="Courier New"/>
      </text:list-level-style-bullet>
      <text:list-level-style-bullet text:level="6" text:style-name="WW_CharLFO18LVL6" text:bullet-char="">
        <style:list-level-properties text:space-before="2.5312in" text:min-label-width="0.25in"/>
        <style:text-properties style:font-name="Wingdings"/>
      </text:list-level-style-bullet>
      <text:list-level-style-bullet text:level="7" text:style-name="WW_CharLFO18LVL7" text:bullet-char="">
        <style:list-level-properties text:space-before="3.0312in" text:min-label-width="0.25in"/>
        <style:text-properties style:font-name="Symbol"/>
      </text:list-level-style-bullet>
      <text:list-level-style-bullet text:level="8" text:style-name="WW_CharLFO18LVL8" text:bullet-char="o">
        <style:list-level-properties text:space-before="3.5312in" text:min-label-width="0.25in"/>
        <style:text-properties style:font-name="Courier New"/>
      </text:list-level-style-bullet>
      <text:list-level-style-bullet text:level="9" text:style-name="WW_CharLFO18LVL9" text:bullet-char="">
        <style:list-level-properties text:space-before="4.0312in" text:min-label-width="0.25in"/>
        <style:text-properties style:font-name="Wingdings"/>
      </text:list-level-style-bullet>
    </text:list-style>
    <text:list-style style:name="LFO19">
      <text:list-level-style-bullet text:level="1" text:style-name="WW_CharLFO19LVL1" text:bullet-char="-">
        <style:list-level-properties text:space-before="0.0312in" text:min-label-width="0.25in"/>
        <style:text-properties style:font-name="Calibri"/>
      </text:list-level-style-bullet>
      <text:list-level-style-bullet text:level="2" text:style-name="WW_CharLFO19LVL2" text:bullet-char="o">
        <style:list-level-properties text:space-before="0.5312in" text:min-label-width="0.25in"/>
        <style:text-properties style:font-name="Courier New"/>
      </text:list-level-style-bullet>
      <text:list-level-style-bullet text:level="3" text:style-name="WW_CharLFO19LVL3" text:bullet-char="">
        <style:list-level-properties text:space-before="1.0312in" text:min-label-width="0.25in"/>
        <style:text-properties style:font-name="Wingdings"/>
      </text:list-level-style-bullet>
      <text:list-level-style-bullet text:level="4" text:style-name="WW_CharLFO19LVL4" text:bullet-char="">
        <style:list-level-properties text:space-before="1.5312in" text:min-label-width="0.25in"/>
        <style:text-properties style:font-name="Symbol"/>
      </text:list-level-style-bullet>
      <text:list-level-style-bullet text:level="5" text:style-name="WW_CharLFO19LVL5" text:bullet-char="o">
        <style:list-level-properties text:space-before="2.0312in" text:min-label-width="0.25in"/>
        <style:text-properties style:font-name="Courier New"/>
      </text:list-level-style-bullet>
      <text:list-level-style-bullet text:level="6" text:style-name="WW_CharLFO19LVL6" text:bullet-char="">
        <style:list-level-properties text:space-before="2.5312in" text:min-label-width="0.25in"/>
        <style:text-properties style:font-name="Wingdings"/>
      </text:list-level-style-bullet>
      <text:list-level-style-bullet text:level="7" text:style-name="WW_CharLFO19LVL7" text:bullet-char="">
        <style:list-level-properties text:space-before="3.0312in" text:min-label-width="0.25in"/>
        <style:text-properties style:font-name="Symbol"/>
      </text:list-level-style-bullet>
      <text:list-level-style-bullet text:level="8" text:style-name="WW_CharLFO19LVL8" text:bullet-char="o">
        <style:list-level-properties text:space-before="3.5312in" text:min-label-width="0.25in"/>
        <style:text-properties style:font-name="Courier New"/>
      </text:list-level-style-bullet>
      <text:list-level-style-bullet text:level="9" text:style-name="WW_CharLFO19LVL9" text:bullet-char="">
        <style:list-level-properties text:space-before="4.0312in" text:min-label-width="0.25in"/>
        <style:text-properties style:font-name="Wingdings"/>
      </text:list-level-style-bullet>
    </text:list-style>
    <text:list-style style:name="LFO20">
      <text:list-level-style-bullet text:level="1" text:style-name="WW_CharLFO20LVL1" text:bullet-char="-">
        <style:list-level-properties text:space-before="0.0312in" text:min-label-width="0.25in"/>
        <style:text-properties style:font-name="Calibri"/>
      </text:list-level-style-bullet>
      <text:list-level-style-bullet text:level="2" text:style-name="WW_CharLFO20LVL2" text:bullet-char="o">
        <style:list-level-properties text:space-before="0.5312in" text:min-label-width="0.25in"/>
        <style:text-properties style:font-name="Courier New"/>
      </text:list-level-style-bullet>
      <text:list-level-style-bullet text:level="3" text:style-name="WW_CharLFO20LVL3" text:bullet-char="">
        <style:list-level-properties text:space-before="1.0312in" text:min-label-width="0.25in"/>
        <style:text-properties style:font-name="Wingdings"/>
      </text:list-level-style-bullet>
      <text:list-level-style-bullet text:level="4" text:style-name="WW_CharLFO20LVL4" text:bullet-char="">
        <style:list-level-properties text:space-before="1.5312in" text:min-label-width="0.25in"/>
        <style:text-properties style:font-name="Symbol"/>
      </text:list-level-style-bullet>
      <text:list-level-style-bullet text:level="5" text:style-name="WW_CharLFO20LVL5" text:bullet-char="o">
        <style:list-level-properties text:space-before="2.0312in" text:min-label-width="0.25in"/>
        <style:text-properties style:font-name="Courier New"/>
      </text:list-level-style-bullet>
      <text:list-level-style-bullet text:level="6" text:style-name="WW_CharLFO20LVL6" text:bullet-char="">
        <style:list-level-properties text:space-before="2.5312in" text:min-label-width="0.25in"/>
        <style:text-properties style:font-name="Wingdings"/>
      </text:list-level-style-bullet>
      <text:list-level-style-bullet text:level="7" text:style-name="WW_CharLFO20LVL7" text:bullet-char="">
        <style:list-level-properties text:space-before="3.0312in" text:min-label-width="0.25in"/>
        <style:text-properties style:font-name="Symbol"/>
      </text:list-level-style-bullet>
      <text:list-level-style-bullet text:level="8" text:style-name="WW_CharLFO20LVL8" text:bullet-char="o">
        <style:list-level-properties text:space-before="3.5312in" text:min-label-width="0.25in"/>
        <style:text-properties style:font-name="Courier New"/>
      </text:list-level-style-bullet>
      <text:list-level-style-bullet text:level="9" text:style-name="WW_CharLFO20LVL9" text:bullet-char="">
        <style:list-level-properties text:space-before="4.0312in" text:min-label-width="0.25in"/>
        <style:text-properties style:font-name="Wingdings"/>
      </text:list-level-style-bullet>
    </text:list-style>
    <text:list-style style:name="LFO21">
      <text:list-level-style-bullet text:level="1" text:style-name="WW_CharLFO21LVL1" text:bullet-char="-">
        <style:list-level-properties text:space-before="0.0312in" text:min-label-width="0.25in"/>
        <style:text-properties style:font-name="Calibri"/>
      </text:list-level-style-bullet>
      <text:list-level-style-bullet text:level="2" text:style-name="WW_CharLFO21LVL2" text:bullet-char="o">
        <style:list-level-properties text:space-before="0.5312in" text:min-label-width="0.25in"/>
        <style:text-properties style:font-name="Courier New"/>
      </text:list-level-style-bullet>
      <text:list-level-style-bullet text:level="3" text:style-name="WW_CharLFO21LVL3" text:bullet-char="">
        <style:list-level-properties text:space-before="1.0312in" text:min-label-width="0.25in"/>
        <style:text-properties style:font-name="Wingdings"/>
      </text:list-level-style-bullet>
      <text:list-level-style-bullet text:level="4" text:style-name="WW_CharLFO21LVL4" text:bullet-char="">
        <style:list-level-properties text:space-before="1.5312in" text:min-label-width="0.25in"/>
        <style:text-properties style:font-name="Symbol"/>
      </text:list-level-style-bullet>
      <text:list-level-style-bullet text:level="5" text:style-name="WW_CharLFO21LVL5" text:bullet-char="o">
        <style:list-level-properties text:space-before="2.0312in" text:min-label-width="0.25in"/>
        <style:text-properties style:font-name="Courier New"/>
      </text:list-level-style-bullet>
      <text:list-level-style-bullet text:level="6" text:style-name="WW_CharLFO21LVL6" text:bullet-char="">
        <style:list-level-properties text:space-before="2.5312in" text:min-label-width="0.25in"/>
        <style:text-properties style:font-name="Wingdings"/>
      </text:list-level-style-bullet>
      <text:list-level-style-bullet text:level="7" text:style-name="WW_CharLFO21LVL7" text:bullet-char="">
        <style:list-level-properties text:space-before="3.0312in" text:min-label-width="0.25in"/>
        <style:text-properties style:font-name="Symbol"/>
      </text:list-level-style-bullet>
      <text:list-level-style-bullet text:level="8" text:style-name="WW_CharLFO21LVL8" text:bullet-char="o">
        <style:list-level-properties text:space-before="3.5312in" text:min-label-width="0.25in"/>
        <style:text-properties style:font-name="Courier New"/>
      </text:list-level-style-bullet>
      <text:list-level-style-bullet text:level="9" text:style-name="WW_CharLFO21LVL9" text:bullet-char="">
        <style:list-level-properties text:space-before="4.0312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LTOUT</meta:initial-creator>
    <dc:creator>Yam</dc:creator>
    <meta:creation-date>2012-05-18T16:28:00Z</meta:creation-date>
    <dc:date>2012-05-18T16:28:00Z</dc:date>
    <meta:template xlink:href="Normal" xlink:type="simple"/>
    <meta:editing-cycles>2</meta:editing-cycles>
    <meta:editing-duration>PT0S</meta:editing-duration>
    <meta:document-statistic meta:page-count="315" meta:paragraph-count="583" meta:word-count="44984" meta:character-count="291818" meta:row-count="2061" meta:non-whitespace-character-count="247417"/>
  </office:meta>
</office:document-meta>
</file>